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4BF48CF7EFEE5EC87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829cm"/>
    </style:style>
    <style:style style:name="Tabulka2.B" style:family="table-column">
      <style:table-column-properties style:column-width="3.785cm"/>
    </style:style>
    <style:style style:name="Tabulka2.C" style:family="table-column">
      <style:table-column-properties style:column-width="2.884cm"/>
    </style:style>
    <style:style style:name="Tabulka2.D" style:family="table-column">
      <style:table-column-properties style:column-width="6.429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4" style:family="table-row">
      <style:table-row-properties style:min-row-height="0.529cm" style:use-optimal-row-height="false"/>
    </style:style>
    <style:style style:name="Tabulka2.6" style:family="table-row">
      <style:table-row-properties style:min-row-height="0.6cm" style:use-optimal-row-height="false"/>
    </style:style>
    <style:style style:name="Tabulka2.9" style:family="table-row">
      <style:table-row-properties style:min-row-height="0.706cm" style:use-optimal-row-height="false"/>
    </style:style>
    <style:style style:name="Tabulka2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cm" fo:margin-bottom="0.353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1" style:family="paragraph" style:parent-style-name="Text_20_body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1.27cm"/>
          <style:tab-stop style:position="2.54cm"/>
          <style:tab-stop style:position="12.806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12.806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Text_20_body">
      <style:paragraph-properties fo:margin-top="0cm" fo:margin-bottom="0cm" style:contextual-spacing="false"/>
    </style:style>
    <style:style style:name="P19" style:family="paragraph" style:parent-style-name="Standard" style:master-page-name="MP0">
      <style:paragraph-properties fo:margin-top="0cm" fo:margin-bottom="0cm" style:contextual-spacing="false" fo:line-height="100%" style:page-number="1" fo:break-before="page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officeooo:paragraph-rsid="0012ea73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color="#000000" loext:opacity="100%" fo:font-size="10.5pt" fo:background-color="#ffffff" loext:char-shading-value="0" style:font-size-asian="10.5pt" style:font-size-complex="10.5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12ea73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style:font-size-asian="11pt" style:font-size-complex="11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9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0" style:family="text">
      <style:text-properties officeooo:rsid="0012ea7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0">VÁŠ DOPIS ZN.:</text:p>
          </table:table-cell>
          <table:table-cell table:style-name="Tabulka2.A1" office:value-type="string">
            <text:p text:style-name="P3"/>
          </table:table-cell>
          <table:table-cell table:style-name="Tabulka2.A1" table:number-rows-spanned="12" office:value-type="string">
            <text:p text:style-name="P3"/>
          </table:table-cell>
          <table:table-cell table:style-name="Tabulka2.A1" table:number-rows-spanned="12" office:value-type="string">
            <text:p text:style-name="P4"/>
            <text:p text:style-name="P4">Lurias s.r.o.</text:p>
            <text:p text:style-name="P4">Slovenská 450</text:p>
            <text:p text:style-name="P4">537 05 Chrudim</text:p>
            <text:p text:style-name="Text_20_body"><text:span text:style-name="Standardní_20_písmo_20_odstavce"><text:span text:style-name="T2">IČ: 05155070</text:span></text:span></text:p>
            <text:p text:style-name="P11">Mail: <text:span text:style-name="T10">x</text:span>@lurias.cz</text:p>
            <text:p text:style-name="P18"/>
            <text:p text:style-name="P18"/>
            <text:p text:style-name="P5"/>
          </table:table-cell>
        </table:table-row>
        <table:table-row table:style-name="Tabulka2.2">
          <table:table-cell table:style-name="Tabulka2.A1" office:value-type="string">
            <text:p text:style-name="P10">ZE DNE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>NAŠE ZNAČKA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4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>VYŘIZUJE:</text:p>
          </table:table-cell>
          <table:table-cell table:style-name="Tabulka2.A1" office:value-type="string">
            <text:p text:style-name="P20"><text:span text:style-name="Standardní_20_písmo_20_odstavce"><text:span text:style-name="T4">x</text:span></text:span></text:p>
          </table:table-cell>
          <table:covered-table-cell table:style-name="Tabulka2.A1"/>
          <table:covered-table-cell table:style-name="Tabulka2.A1"/>
        </table:table-row>
        <table:table-row table:style-name="Tabulka2.6">
          <table:table-cell table:style-name="Tabulka2.A1" office:value-type="string">
            <text:p text:style-name="P10">TEL.:</text:p>
          </table:table-cell>
          <table:table-cell table:style-name="Tabulka2.A1" office:value-type="string">
            <text:p text:style-name="P3"><text:span text:style-name="Standardní_20_písmo_20_odstavce"><text:span text:style-name="T3">464 629 146</text:span></text:span></text:p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6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>E-MAIL:</text:p>
          </table:table-cell>
          <table:table-cell table:style-name="Tabulka2.A1" office:value-type="string">
            <text:p text:style-name="P3"><text:span text:style-name="Standardní_20_písmo_20_odstavce"><text:span text:style-name="T3">objednavky@spsch.cz</text:span></text:span></text:p>
          </table:table-cell>
          <table:covered-table-cell table:style-name="Tabulka2.A1"/>
          <table:covered-table-cell table:style-name="Tabulka2.A1"/>
        </table:table-row>
        <table:table-row table:style-name="Tabulka2.9">
          <table:table-cell table:style-name="Tabulka2.A1" table:number-rows-spanned="3" table:number-columns-spanned="2" office:value-type="string">
            <text:p text:style-name="P3"/>
          </table:table-cell>
          <table:covered-table-cell/>
          <table:covered-table-cell table:style-name="Tabulka2.A1"/>
          <table:covered-table-cell table:style-name="Tabulka2.A1"/>
        </table:table-row>
        <table:table-row table:style-name="Tabulka2.10">
          <table:covered-table-cell table:style-name="Tabulka2.A1"/>
          <table:covered-table-cell/>
          <table:covered-table-cell table:style-name="Tabulka2.A1"/>
          <table:covered-table-cell table:style-name="Tabulka2.A1"/>
        </table:table-row>
        <table:table-row table:style-name="Tabulka2.10">
          <table:covered-table-cell table:style-name="Tabulka2.A1"/>
          <table:covered-table-cell/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>DATUM:</text:p>
          </table:table-cell>
          <table:table-cell table:style-name="Tabulka2.A1" office:value-type="string">
            <text:p text:style-name="P16">23. 11. 2023</text:p>
            <text:p text:style-name="P16"/>
            <text:p text:style-name="P3"/>
          </table:table-cell>
          <table:covered-table-cell table:style-name="Tabulka2.A1"/>
          <table:covered-table-cell table:style-name="Tabulka2.A1"/>
        </table:table-row>
      </table:table>
      <text:p text:style-name="Standard"><text:span text:style-name="Standardní_20_písmo_20_odstavce"><text:span text:style-name="T7">OBJEDNÁVKA: </text:span></text:span><text:span text:style-name="Standardní_20_písmo_20_odstavce"><text:span text:style-name="T6">Výroba 2 ks skříní na míru do výklenku v budově SPŠCH Pardubice</text:span></text:span></text:p>
      <text:p text:style-name="Standard"/>
      <text:p text:style-name="P17">Dobrý den,</text:p>
      <text:p text:style-name="P17"><text:s/>na základě Vaší cenové nabídky u Vás objednáváme <text:s/>dodání a montáž dvou kusů skříní vyrobených na míru do výklenku v prostorách SPŠCH Pardubice.</text:p>
      <text:p text:style-name="P5"><text:span text:style-name="Standardní_20_písmo_20_odstavce"><text:span text:style-name="T3">Celková částka: </text:span></text:span><text:span text:style-name="Standardní_20_písmo_20_odstavce"><text:span text:style-name="T8">71.008,85,- Kč s DPH.</text:span></text:span></text:p>
      <text:p text:style-name="P17"/>
      <text:p text:style-name="P6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6">Jelikož zákon vyžaduje uveřejnění potvrzené objednávky, prosím o její potvrzení.</text:p>
      <text:p text:style-name="P12"/>
      <text:p text:style-name="P12"/>
      <text:p text:style-name="P12">S pozdravem</text:p>
      <text:p text:style-name="Standard"><text:span text:style-name="Standardní_20_písmo_20_odstavce"><text:span text:style-name="T5">Ing. Jan Ptáček <text:s text:c="55"/></text:span></text:span><text:span text:style-name="Standardní_20_písmo_20_odstavce"><text:span text:style-name="T9">Potvrzuji přijetí objednávky:</text:span></text:span><text:span text:style-name="Standardní_20_písmo_20_odstavce"><text:span text:style-name="T5"> <text:s text:c="4"/>Lurias s.r.o.</text:span></text:span></text:p>
      <text:p text:style-name="P13">Ředitel školy<text:tab/><text:tab/>Slovenská 450</text:p>
      <text:p text:style-name="P14"><text:tab/> 537 05 Pardubice</text:p>
      <text:p text:style-name="P14"><text:tab/>IČ: 05155070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style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-0.5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0"><draw:image xlink:href="Pictures/10000001000000D90000004BF48CF7EFEE5EC87F.png" xlink:type="simple" xlink:show="embed" xlink:actuate="onLoad" draw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meta:creation-date>2020-01-09T10:43:00Z</meta:creation-date>
    <dc:date>2023-12-08T14:34:45.746000000</dc:date>
    <meta:print-date>2022-04-21T08:01:00Z</meta:print-date>
    <meta:editing-cycles>28</meta:editing-cycles>
    <meta:editing-duration>PT4H45M14S</meta:editing-duration>
    <meta:document-statistic meta:table-count="2" meta:image-count="1" meta:object-count="0" meta:page-count="1" meta:paragraph-count="30" meta:word-count="239" meta:character-count="1694" meta:non-whitespace-character-count="1417"/>
    <meta:template xlink:type="simple" xlink:actuate="onRequest" xlink:title="" xlink:href="../../../../AppData/Local/Temp/pid-17060/obj.%20Lurias%20-%20Skrine%20do%20vyklenku%20-%202%20ks%20-%2023.11.2023.odt/Normal"/>
  </office:meta>
</office:document-meta>
</file>