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6.115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6.429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2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00%"/>
      <style:text-properties style:font-weight-complex="bold"/>
    </style:style>
    <style:style style:name="P15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6" style:family="paragraph" style:parent-style-name="Standard">
      <style:paragraph-properties fo:line-height="100%"/>
      <style:text-properties style:font-name-complex="Times New Roman"/>
    </style:style>
    <style:style style:name="P17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b1e22"/>
    </style:style>
    <style:style style:name="P19" style:family="paragraph" style:parent-style-name="Standard">
      <style:paragraph-properties fo:line-height="100%"/>
      <style:text-properties officeooo:paragraph-rsid="001b1e22" style:font-name-complex="Times New Roman"/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1pt" officeooo:paragraph-rsid="001b1e22" style:font-size-asian="11pt" style:font-name-complex="Times New Roman" style:font-size-complex="11pt"/>
    </style:style>
    <style:style style:name="P21" style:family="paragraph" style:parent-style-name="Text_20_body">
      <style:text-properties fo:color="#000000" loext:opacity="100%" style:font-name="Times New Roman" fo:font-size="11pt" officeooo:paragraph-rsid="001b1e22" style:font-size-asian="11pt" style:font-size-complex="11pt"/>
    </style:style>
    <style:style style:name="P2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b1e22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9" style:family="text">
      <style:text-properties officeooo:rsid="001b1e22"/>
    </style:style>
    <style:style style:name="T10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1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4"><text:span text:style-name="Standardní_20_písmo_20_odstavce"><text:span text:style-name="T2">Pohner - kadeřnické potřeby s.r.o.</text:span></text:span></text:p>
            <text:p text:style-name="P12">Okružní 1391</text:p>
            <text:p text:style-name="P12">537 01 Chrudim</text:p>
            <text:p text:style-name="Text_20_body"><text:span text:style-name="Standardní_20_písmo_20_odstavce"><text:span text:style-name="T5">IČO: </text:span></text:span><text:span text:style-name="Standardní_20_písmo_20_odstavce"><text:span text:style-name="T2">27466752</text:span></text:span></text:p>
            <text:p text:style-name="P12">Mail: info@kadernicky-obchod.cz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11">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VYŘIZUJE:</text:p>
          </table:table-cell>
          <table:table-cell table:style-name="Tabulka3.A1" office:value-type="string">
            <text:p text:style-name="P18"><text:span text:style-name="Standardní_20_písmo_20_odstavce"><text:span text:style-name="T4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1">TEL.:</text:p>
          </table:table-cell>
          <table:table-cell table:style-name="Tabulka3.A1" office:value-type="string">
            <text:p text:style-name="P18"><text:span text:style-name="Standardní_20_písmo_20_odstavce"><text:span text:style-name="T4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E-MAIL:</text:p>
          </table:table-cell>
          <table:table-cell table:style-name="Tabulka3.A1" office:value-type="string">
            <text:p text:style-name="P3"/>
            <text:p text:style-name="P13"/>
            <text:p text:style-name="P3"><text:a xlink:type="simple" xlink:href="mailto:sulcova@spsch.cz" office:target-frame-name="_top" xlink:show="replace" text:style-name="Internet_20_link" text:visited-style-name="Visited_20_Internet_20_Link"><text:span text:style-name="Hypertextový_20_odkaz"><text:span text:style-name="T3">sulcova</text:span></text:span><text:span text:style-name="Hypertextový_20_odkaz"><text:span text:style-name="T4">x</text:span></text:span><text:span text:style-name="Hypertextový_20_odkaz"><text:span text:style-name="T3">spsch.cz</text:span></text:span></text:a></text:p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DATUM:</text:p>
          </table:table-cell>
          <table:table-cell table:style-name="Tabulka3.A1" office:value-type="string">
            <text:p text:style-name="P3"><text:span text:style-name="Standardní_20_písmo_20_odstavce"><text:span text:style-name="T3">27. 11. 2023</text:span></text:span></text:p>
          </table:table-cell>
          <table:covered-table-cell table:style-name="Tabulka3.A1"/>
          <table:covered-table-cell table:style-name="Tabulka3.A1"/>
        </table:table-row>
      </table:table>
      <text:p text:style-name="Standard"><text:span text:style-name="Standardní_20_písmo_20_odstavce"><text:span text:style-name="T1"><draw:custom-shape text:anchor-type="as-char" draw:z-index="2" draw:name="Obdélník 3" draw:style-name="gr1" draw:text-style-name="P22" svg:width="0.003cm" svg:height="0.048cm"><text:p/><draw:enhanced-geometry svg:viewBox="0 0 21600 21600" draw:type="non-primitive" draw:enhanced-path="M 0 0 L 21600 0 21600 21600 0 21600 Z N"/></draw:custom-shape></text:span></text:span></text:p>
      <text:p text:style-name="Standard"><text:span text:style-name="Standardní_20_písmo_20_odstavce"><text:span text:style-name="T6">OBJEDNÁVKA:</text:span></text:span></text:p>
      <text:p text:style-name="P14">Dobrý den,</text:p>
      <text:p text:style-name="P14">objednáváme u Vás ty kadeřnické potřeby:</text:p>
      <text:p text:style-name="P14">Žehlička Hair Majesty parní 4022 - <text:s text:c="21"/>4 ks <text:s text:c="7"/>za 3.996,- Kč s DPH</text:p>
      <text:p text:style-name="P14">Žehlička Attiva CP9 Dig.Ion Plus - <text:s text:c="22"/>6 ks <text:s text:c="7"/>za <text:s/>6.594,- Kč s DPH</text:p>
      <text:p text:style-name="P14">Konická kulma Cera Wand 9-19 mm - <text:s text:c="16"/>3 ks <text:s text:c="7"/>za <text:s/>2.874,- Kč s DPH</text:p>
      <text:p text:style-name="P14">Konická kulmaCera Wand 13-26 mm - <text:s text:c="15"/>5 ks <text:s text:c="7"/>za <text:s/>5.090,- Kč s DPH</text:p>
      <text:p text:style-name="P14">Límcová miska gumová černá - <text:s text:c="26"/>2 ks <text:s text:c="7"/>za <text:s/>190,- Kč s DPH</text:p>
      <text:p text:style-name="P14">Natáčka kovová 33mm - <text:s text:c="37"/>15 ks <text:s text:c="5"/>za <text:s text:c="2"/>2.670,- Kč s DPH <text:s/></text:p>
      <text:p text:style-name="P14">MILMIL tekuté mýdlo 1L - <text:s text:c="38"/>4 ks <text:s text:c="5"/>za <text:s/>152,- Kč s DPH <text:s text:c="3"/></text:p>
      <text:p text:style-name="P14">Gumičky kulaté 50 ks, 85 mm - <text:s text:c="27"/>10 ks <text:s text:c="5"/>za <text:s/>490,- Kč s DPH <text:s text:c="2"/></text:p>
      <text:p text:style-name="P14">Pláštěnka na barvení, suchý zip - <text:s text:c="25"/>3 ks <text:s text:c="5"/>za <text:s/>312,- Kč s DPH</text:p>
      <text:p text:style-name="P14">Pláštěnka Nikol, černá - <text:s text:c="40"/>3 ks <text:s text:c="5"/>za <text:s/>414,- Kč s DPH</text:p>
      <text:p text:style-name="P14">Oprašovátko dřevěné přírodní - <text:s text:c="28"/>4 ks <text:s text:c="5"/>za <text:s/>680,- Kč s DPH</text:p>
      <text:p text:style-name="P5"/>
      <text:p text:style-name="P5"><text:span text:style-name="Standardní_20_písmo_20_odstavce"><text:span text:style-name="T7">Celková cena s DPH: </text:span></text:span><text:span text:style-name="Standardní_20_písmo_20_odstavce"><text:span text:style-name="T8">23.462,- Kč</text:span></text:span></text:p>
      <text:p text:style-name="P15"/>
      <text:p text:style-name="P16">S pozdravem<text:tab/><text:tab/><text:tab/><text:tab/><text:tab/><text:tab/><text:span text:style-name="T9">Potvrzuji přijetí objednávky:</text:span></text:p>
      <text:p text:style-name="P19">Ing. Jan Ptáček<text:tab/><text:tab/><text:tab/><text:tab/><text:tab/><text:tab/><text:span text:style-name="Standardní_20_písmo_20_odstavce"><text:span text:style-name="T2">Pohner - kadeřnické potřeby s.r.o.</text:span></text:span></text:p>
      <text:p text:style-name="P21"><text:span text:style-name="T10">Ředitel školy</text:span><text:tab/><text:tab/><text:tab/><text:tab/><text:tab/><text:tab/>Okružní 1391</text:p>
      <text:p text:style-name="P20"><text:tab/><text:tab/><text:tab/><text:tab/><text:tab/><text:tab/><text:tab/>537 01 Chrudim</text:p>
      <text:p text:style-name="P16"/>
      <text:p text:style-name="P16"><text:soft-page-break/></text:p>
      <text:p text:style-name="P5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1b1e22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4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1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2-08T15:06:44.633000000</dc:date>
    <meta:print-date>2023-12-07T13:38:00Z</meta:print-date>
    <meta:editing-cycles>54</meta:editing-cycles>
    <meta:editing-duration>PT8H41M50S</meta:editing-duration>
    <meta:document-statistic meta:table-count="3" meta:image-count="1" meta:object-count="0" meta:page-count="2" meta:paragraph-count="42" meta:word-count="218" meta:character-count="1512" meta:non-whitespace-character-count="931"/>
    <meta:template xlink:type="simple" xlink:actuate="onRequest" xlink:title="" xlink:href="../../../../AppData/Local/Temp/pid-17060/obj.Pohner%20-%20Kad.%20potreby%20-%2027.11.2023%20.odt/Normal"/>
  </office:meta>
</office:document-meta>
</file>