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90000004BF48CF7EFEE5EC87F.png" manifest:media-type="image/png"/>
  <manifest:file-entry manifest:full-path="Pictures/100000010000007300000026374E91B4288BE61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3" style:family="table">
      <style:table-properties style:width="16.115cm" fo:margin-left="-0.206cm" table:align="left"/>
    </style:style>
    <style:style style:name="Tabulka3.A" style:family="table-column">
      <style:table-column-properties style:column-width="2.829cm"/>
    </style:style>
    <style:style style:name="Tabulka3.B" style:family="table-column">
      <style:table-column-properties style:column-width="3.972cm"/>
    </style:style>
    <style:style style:name="Tabulka3.C" style:family="table-column">
      <style:table-column-properties style:column-width="2.884cm"/>
    </style:style>
    <style:style style:name="Tabulka3.D" style:family="table-column">
      <style:table-column-properties style:column-width="6.429cm"/>
    </style:style>
    <style:style style:name="Tabulka3.1" style:family="table-row">
      <style:table-row-properties style:min-row-height="0.423cm" style:use-optimal-row-height="false"/>
    </style:style>
    <style:style style:name="Tabulka3.A1" style:family="table-cell">
      <style:table-cell-properties fo:padding="0cm" fo:border="none" style:writing-mode="lr-tb"/>
    </style:style>
    <style:style style:name="Tabulka3.2" style:family="table-row">
      <style:table-row-properties style:min-row-height="0.353cm" style:use-optimal-row-height="false"/>
    </style:style>
    <style:style style:name="Tabulka3.4" style:family="table-row">
      <style:table-row-properties style:min-row-height="0.529cm" style:use-optimal-row-height="false"/>
    </style:style>
    <style:style style:name="Tabulka3.6" style:family="table-row">
      <style:table-row-properties style:min-row-height="0.6cm" style:use-optimal-row-height="false"/>
    </style:style>
    <style:style style:name="Tabulka3.9" style:family="table-row">
      <style:table-row-properties style:min-row-height="0.706cm" style:use-optimal-row-height="false"/>
    </style:style>
    <style:style style:name="Tabulka3.10" style:family="table-row">
      <style:table-row-properties style:min-row-height="0.406cm" style:use-optimal-row-height="false"/>
    </style:style>
    <style:style style:name="P1" style:family="paragraph" style:parent-style-name="Standard">
      <style:paragraph-properties fo:margin-left="0cm" fo:margin-right="-0.026cm" fo:margin-top="0.706cm" fo:margin-bottom="0cm" style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12" style:family="paragraph" style:parent-style-name="Text_20_body">
      <style:text-properties fo:color="#000000" loext:opacity="100%" style:font-name="Times New Roman" fo:font-size="11pt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line-height="100%"/>
      <style:text-properties style:font-weight-complex="bold"/>
    </style:style>
    <style:style style:name="P16" style:family="paragraph" style:parent-style-name="Standard">
      <style:paragraph-properties fo:line-height="100%"/>
      <style:text-properties style:font-name-complex="Times New Roman"/>
    </style:style>
    <style:style style:name="P17" style:family="paragraph" style:parent-style-name="Quotations">
      <style:paragraph-properties fo:margin-top="0cm" fo:margin-bottom="0cm" style:contextual-spacing="false" style:writing-mode="lr-tb"/>
    </style:style>
    <style:style style:name="P18" style:family="paragraph" style:parent-style-name="Quotations">
      <style:paragraph-properties style:writing-mode="lr-tb"/>
      <style:text-properties style:font-name="Times New Roman" fo:font-size="11pt" style:font-size-asian="11pt" style:font-size-complex="11pt"/>
    </style:style>
    <style:style style:name="P19" style:family="paragraph" style:parent-style-name="Standard" style:master-page-name="MP0">
      <style:paragraph-properties fo:margin-top="0cm" fo:margin-bottom="0cm" style:contextual-spacing="false" fo:line-height="100%" style:page-number="1" fo:break-before="page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officeooo:paragraph-rsid="0007d2f2"/>
    </style:style>
    <style:style style:name="P21" style:family="paragraph" style:parent-style-name="Standard"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top="0cm" fo:margin-bottom="0cm" style:contextual-spacing="false"/>
    </style:style>
    <style:style style:name="P23" style:family="paragraph" style:parent-style-name="Standard">
      <style:paragraph-properties fo:margin-top="0cm" fo:margin-bottom="0cm" style:contextual-spacing="false" style:writing-mode="lr-tb"/>
    </style:style>
    <style:style style:name="P24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officeooo:rsid="0007d2f2" style:font-size-asian="11pt" style:font-name-complex="Times New Roman" style:font-size-complex="11pt"/>
    </style:style>
    <style:style style:name="T5" style:family="text">
      <style:text-properties fo:color="#000000" loext:opacity="100%" style:font-name="Times New Roman" fo:font-size="11pt" style:font-size-asian="11pt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T9" style:family="text">
      <style:text-properties officeooo:rsid="0007d2f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writing-mode="lr-tb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11">VÁŠ DOPIS ZN.:</text:p>
          </table:table-cell>
          <table:table-cell table:style-name="Tabulka3.A1" office:value-type="string">
            <text:p text:style-name="P3"/>
          </table:table-cell>
          <table:table-cell table:style-name="Tabulka3.A1" table:number-rows-spanned="12" office:value-type="string">
            <text:p text:style-name="P3"/>
          </table:table-cell>
          <table:table-cell table:style-name="Tabulka3.A1" table:number-rows-spanned="12" office:value-type="string">
            <text:p text:style-name="P4"><text:span text:style-name="Standardní_20_písmo_20_odstavce"><text:span text:style-name="T2">Pohner - kadeřnické potřeby s.r.o.</text:span></text:span></text:p>
            <text:p text:style-name="P12">Okružní 1391</text:p>
            <text:p text:style-name="P12">537 01 Chrudim</text:p>
            <text:p text:style-name="Text_20_body"><text:span text:style-name="Standardní_20_písmo_20_odstavce"><text:span text:style-name="T5">IČO: </text:span></text:span><text:span text:style-name="Standardní_20_písmo_20_odstavce"><text:span text:style-name="T2">27466752</text:span></text:span></text:p>
            <text:p text:style-name="P12">Mail: info@kadernicky-obchod.cz</text:p>
            <text:p text:style-name="Text_20_body"/>
          </table:table-cell>
        </table:table-row>
        <table:table-row table:style-name="Tabulka3.2">
          <table:table-cell table:style-name="Tabulka3.A1" office:value-type="string">
            <text:p text:style-name="P11">E DNE:</text:p>
          </table:table-cell>
          <table:table-cell table:style-name="Tabulka3.A1" office:value-type="string">
            <text:p text:style-name="P3"/>
          </table:table-cell>
          <table:covered-table-cell table:style-name="Tabulka3.A1"/>
          <table:covered-table-cell table:style-name="Tabulka3.A1"/>
        </table:table-row>
        <table:table-row table:style-name="Tabulka3.2">
          <table:table-cell table:style-name="Tabulka3.A1" office:value-type="string">
            <text:p text:style-name="P11">NAŠE ZNAČKA:</text:p>
          </table:table-cell>
          <table:table-cell table:style-name="Tabulka3.A1" office:value-type="string">
            <text:p text:style-name="P3"/>
          </table:table-cell>
          <table:covered-table-cell table:style-name="Tabulka3.A1"/>
          <table:covered-table-cell table:style-name="Tabulka3.A1"/>
        </table:table-row>
        <table:table-row table:style-name="Tabulka3.4"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3"/>
          </table:table-cell>
          <table:covered-table-cell table:style-name="Tabulka3.A1"/>
          <table:covered-table-cell table:style-name="Tabulka3.A1"/>
        </table:table-row>
        <table:table-row table:style-name="Tabulka3.2">
          <table:table-cell table:style-name="Tabulka3.A1" office:value-type="string">
            <text:p text:style-name="P11">VYŘIZUJE:</text:p>
          </table:table-cell>
          <table:table-cell table:style-name="Tabulka3.A1" office:value-type="string">
            <text:p text:style-name="P20"><text:span text:style-name="Standardní_20_písmo_20_odstavce"><text:span text:style-name="T4">x</text:span></text:span></text:p>
          </table:table-cell>
          <table:covered-table-cell table:style-name="Tabulka3.A1"/>
          <table:covered-table-cell table:style-name="Tabulka3.A1"/>
        </table:table-row>
        <table:table-row table:style-name="Tabulka3.6">
          <table:table-cell table:style-name="Tabulka3.A1" office:value-type="string">
            <text:p text:style-name="P11">TEL.:</text:p>
          </table:table-cell>
          <table:table-cell table:style-name="Tabulka3.A1" office:value-type="string">
            <text:p text:style-name="P3"><text:span text:style-name="Standardní_20_písmo_20_odstavce"><text:span text:style-name="T3">728 526 365</text:span></text:span></text:p>
          </table:table-cell>
          <table:covered-table-cell table:style-name="Tabulka3.A1"/>
          <table:covered-table-cell table:style-name="Tabulka3.A1"/>
        </table:table-row>
        <table:table-row table:style-name="Tabulka3.2">
          <table:table-cell table:style-name="Tabulka3.A1" office:value-type="string">
            <text:p text:style-name="P11"/>
          </table:table-cell>
          <table:table-cell table:style-name="Tabulka3.A1" office:value-type="string">
            <text:p text:style-name="P13"/>
          </table:table-cell>
          <table:covered-table-cell table:style-name="Tabulka3.A1"/>
          <table:covered-table-cell table:style-name="Tabulka3.A1"/>
        </table:table-row>
        <table:table-row table:style-name="Tabulka3.2">
          <table:table-cell table:style-name="Tabulka3.A1" office:value-type="string">
            <text:p text:style-name="P11">E-MAIL:</text:p>
          </table:table-cell>
          <table:table-cell table:style-name="Tabulka3.A1" office:value-type="string">
            <text:p text:style-name="P3"/>
            <text:p text:style-name="P13"/>
            <text:p text:style-name="P3"><text:span text:style-name="Hypertextový_20_odkaz"><text:span text:style-name="T4">x</text:span></text:span><text:a xlink:type="simple" xlink:href="mailto:sulcova@spsch.cz" office:target-frame-name="_top" xlink:show="replace" text:style-name="Internet_20_link" text:visited-style-name="Visited_20_Internet_20_Link"><text:span text:style-name="Hypertextový_20_odkaz"><text:span text:style-name="T3">@spsch.cz</text:span></text:span></text:a></text:p>
          </table:table-cell>
          <table:covered-table-cell table:style-name="Tabulka3.A1"/>
          <table:covered-table-cell table:style-name="Tabulka3.A1"/>
        </table:table-row>
        <table:table-row table:style-name="Tabulka3.9">
          <table:table-cell table:style-name="Tabulka3.A1" table:number-rows-spanned="3" table:number-columns-spanned="2" office:value-type="string">
            <text:p text:style-name="P3"/>
          </table:table-cell>
          <table:covered-table-cell/>
          <table:covered-table-cell table:style-name="Tabulka3.A1"/>
          <table:covered-table-cell table:style-name="Tabulka3.A1"/>
        </table:table-row>
        <table:table-row table:style-name="Tabulka3.10">
          <table:covered-table-cell table:style-name="Tabulka3.A1"/>
          <table:covered-table-cell/>
          <table:covered-table-cell table:style-name="Tabulka3.A1"/>
          <table:covered-table-cell table:style-name="Tabulka3.A1"/>
        </table:table-row>
        <table:table-row table:style-name="Tabulka3.10">
          <table:covered-table-cell table:style-name="Tabulka3.A1"/>
          <table:covered-table-cell/>
          <table:covered-table-cell table:style-name="Tabulka3.A1"/>
          <table:covered-table-cell table:style-name="Tabulka3.A1"/>
        </table:table-row>
        <table:table-row table:style-name="Tabulka3.2">
          <table:table-cell table:style-name="Tabulka3.A1" office:value-type="string">
            <text:p text:style-name="P11">DATUM:</text:p>
          </table:table-cell>
          <table:table-cell table:style-name="Tabulka3.A1" office:value-type="string">
            <text:p text:style-name="P3"><text:span text:style-name="Standardní_20_písmo_20_odstavce"><text:span text:style-name="T3">7. 12. 2023</text:span></text:span></text:p>
          </table:table-cell>
          <table:covered-table-cell table:style-name="Tabulka3.A1"/>
          <table:covered-table-cell table:style-name="Tabulka3.A1"/>
        </table:table-row>
      </table:table>
      <text:p text:style-name="Standard"><text:span text:style-name="Standardní_20_písmo_20_odstavce"><text:span text:style-name="T1"><draw:custom-shape text:anchor-type="as-char" draw:z-index="2" draw:name="Obdélník 3" draw:style-name="gr1" draw:text-style-name="P24" svg:width="0.003cm" svg:height="0.048cm"><text:p/><draw:enhanced-geometry svg:viewBox="0 0 21600 21600" draw:type="non-primitive" draw:enhanced-path="M 0 0 L 21600 0 21600 21600 0 21600 Z N"/></draw:custom-shape></text:span></text:span></text:p>
      <text:p text:style-name="P14"><text:tab/><text:tab/><text:tab/><text:tab/><text:tab/><text:tab/><text:tab/><text:tab/></text:p>
      <text:p text:style-name="Standard"><text:span text:style-name="Standardní_20_písmo_20_odstavce"><text:span text:style-name="T6">OBJEDNÁVKA:</text:span></text:span></text:p>
      <text:p text:style-name="P15">Dobrý den,</text:p>
      <text:p text:style-name="P15">objednáváme u Vás ty kadeřnické potřeby:</text:p>
      <text:p text:style-name="P15"/>
      <text:p text:style-name="P15">Kufr Assist - <text:s text:c="48"/>2 ks <text:s text:c="6"/>za 12.394,- Kč s DPH</text:p>
      <text:p text:style-name="P15">Vysavač vlasů Bratt - <text:s text:c="34"/>1 ks <text:s text:c="6"/>za <text:s text:c="2"/>3.990,- Kč s DPH</text:p>
      <text:p text:style-name="P15">Vysoušeč Diva Atmos Atom -<text:tab/> <text:s text:c="16"/>1 ks <text:s text:c="6"/>za <text:s text:c="2"/>4.690,- Kč s DPH</text:p>
      <text:p text:style-name="P15">Vysoušeč Diva Rapida 4000 Pro Blush - <text:s text:c="4"/>6 ks <text:s text:c="5"/>za <text:s/>14.340,- Kč s DPH</text:p>
      <text:p text:style-name="P15">Vysoušeč Diva Rapida 4000 Pro Onyx - <text:s text:c="5"/>4 ks <text:s text:c="5"/>za <text:s text:c="3"/>9.560,- Kč s DPH</text:p>
      <text:p text:style-name="P15">Stolek Zucchelli Tro 288 černý - <text:s text:c="18"/>3 ks <text:s text:c="5"/>za <text:s text:c="2"/>8.070,- Kč s DPH <text:s/></text:p>
      <text:p text:style-name="P15">Krepovačka Ceracrimper 2371 - <text:s text:c="18"/>3 ks <text:s text:c="4"/>za <text:s text:c="3"/>3.870,- Kč s DPH <text:s text:c="6"/></text:p>
      <text:p text:style-name="P5"/>
      <text:p text:style-name="P5"><text:span text:style-name="Standardní_20_písmo_20_odstavce"><text:span text:style-name="T7">Celková cena s DPH: </text:span></text:span><text:span text:style-name="Standardní_20_písmo_20_odstavce"><text:span text:style-name="T8">56.914,- Kč</text:span></text:span></text:p>
      <text:p text:style-name="P16"/>
      <text:p text:style-name="P16"/>
      <text:p text:style-name="P5"/>
      <text:p text:style-name="P5">S pozdravem</text:p>
      <text:p text:style-name="Standard">Ing. Jan Ptáček</text:p>
      <text:p text:style-name="Standard">Ředitel školy<text:tab/><text:tab/><text:tab/><text:tab/><text:tab/><text:tab/><text:tab/><text:tab/><text:tab/></text:p>
      <text:p text:style-name="P14"/>
      <text:p text:style-name="P23">---------- Forwarded message ---------<text:line-break/><text:soft-page-break/>Od: <text:span text:style-name="T9">x</text:span><text:span text:style-name="Strong_20_Emphasis"> </text:span><text:span text:style-name="Strong_20_Emphasis"><text:span text:style-name="T9">x</text:span></text:span> &lt;<text:a xlink:type="simple" xlink:href="mailto:info@kadernicky-obchod.cz" text:style-name="Internet_20_link" text:visited-style-name="Visited_20_Internet_20_Link">info@kadernicky-obchod.cz</text:a>&gt;<text:line-break/>Date: čt 7. 12. 2023 v 9:50<text:line-break/>Subject: Re: SPŠCH Pardubice - Objednávka kad. potřeb<text:line-break/>To: Objednávky SPŠCH &lt;<text:a xlink:type="simple" xlink:href="mailto:objednavky@spsch.cz" text:style-name="Internet_20_link" text:visited-style-name="Visited_20_Internet_20_Link">objednavky@spsch.cz</text:a>&gt;</text:p>
      <text:p text:style-name="Standard"/>
      <text:p text:style-name="P22">Dobrý den paní <text:span text:style-name="T9">x</text:span>,</text:p>
      <text:p text:style-name="P22">potvrzuji přijetí objednávky a děkuji za ni.</text:p>
      <text:p text:style-name="P22"/>
      <text:p text:style-name="P22">S pozdravem/Best regards</text:p>
      <text:section text:style-name="Sect1" text:name="m_2659418762546355876signature_old">
        <text:p text:style-name="P22"/>
        <text:section text:style-name="Sect1" text:name="m_2659418762546355876x88c48d63894649c">
          <text:p text:style-name="P22"/>
          <text:section text:style-name="Sect1" text:name="m_2659418762546355876xed140c7c452144dcbf84b3c5c74b7b13">
            <text:p text:style-name="P22"/>
            <text:section text:style-name="Sect1" text:name="m_2659418762546355876x80f4c368cd214e399ef476c60cd6d7f1">
              <text:p text:style-name="P22"><text:span text:style-name="T9">x</text:span> <text:span text:style-name="T9">x</text:span></text:p>
              <text:p text:style-name="P22"/>
              <text:p text:style-name="P22"><draw:frame draw:style-name="fr1" draw:name="Obrázek1" text:anchor-type="as-char" svg:width="2.434cm" svg:height="0.804cm" draw:z-index="5"><draw:image xlink:href="Pictures/100000010000007300000026374E91B4288BE616.png" xlink:type="simple" xlink:show="embed" xlink:actuate="onLoad" draw:mime-type="image/png"/></draw:frame><text:s/></text:p>
              <text:p text:style-name="P22"/>
              <text:p text:style-name="P22">Pohner - kadeřnické potřeby s.r.o.</text:p>
              <text:p text:style-name="P22">Okružní 1391</text:p>
              <text:p text:style-name="P22">537 01 Chrudim</text:p>
              <text:p text:style-name="P22"/>
              <text:p text:style-name="P22">Tel.: +420 469 688 664, 469 688 583</text:p>
              <text:p text:style-name="P22">Mob. + 420 <text:span text:style-name="T9">x</text:span></text:p>
              <text:p text:style-name="P22"><text:a xlink:type="simple" xlink:href="http://www.kadernicky-obchod.cz/" office:target-frame-name="_blank" xlink:show="new" text:style-name="Internet_20_link" text:visited-style-name="Visited_20_Internet_20_Link">www.kadernicky-obchod.cz</text:a></text:p>
              <text:p text:style-name="P22"><text:a xlink:type="simple" xlink:href="http://www.jaguar-solingen.cz/" office:target-frame-name="_blank" xlink:show="new" text:style-name="Internet_20_link" text:visited-style-name="Visited_20_Internet_20_Link">www.jaguar-solingen.cz</text:a></text:p>
              <text:p text:style-name="P22"><text:a xlink:type="simple" xlink:href="http://www.mameradivlasy.cz/" office:target-frame-name="_blank" xlink:show="new" text:style-name="Internet_20_link" text:visited-style-name="Visited_20_Internet_20_Link">www.mameradivlasy.cz</text:a></text:p>
            </text:section>
          </text:section>
          <text:section text:style-name="Sect1" text:name="Sekce1">
            <text:p text:style-name="P22"><text:bookmark text:name="m_2659418762546355876x80f4c368cd214e399ef476c60cd6d7f1"/></text:p>
          </text:section>
        </text:section>
      </text:section>
      <text:p text:style-name="P22"/>
      <text:p text:style-name="P22"/>
      <text:p text:style-name="P22">------ Původní zpráva ------</text:p>
      <text:p text:style-name="P22">Od: "Objednávky SPŠCH" &lt;<text:a xlink:type="simple" xlink:href="mailto:objednavky@spsch.cz" office:target-frame-name="_blank" xlink:show="new" text:style-name="Internet_20_link" text:visited-style-name="Visited_20_Internet_20_Link">objednavky@spsch.cz</text:a>&gt;</text:p>
      <text:p text:style-name="P22">Komu: "<text:a xlink:type="simple" xlink:href="mailto:info@kadernicky-obchod.cz" office:target-frame-name="_blank" xlink:show="new" text:style-name="Internet_20_link" text:visited-style-name="Visited_20_Internet_20_Link">info@kadernicky-obchod.cz</text:a>" &lt;<text:a xlink:type="simple" xlink:href="mailto:info@kadernicky-obchod.cz" office:target-frame-name="_blank" xlink:show="new" text:style-name="Internet_20_link" text:visited-style-name="Visited_20_Internet_20_Link">info@kadernicky-obchod.cz</text:a>&gt;</text:p>
      <text:p text:style-name="P22">Odesláno: 07.12.2023 9:41:35</text:p>
      <text:p text:style-name="P22">Předmět: SPŠCH Pardubice - Objednávka kad. potřeb</text:p>
      <text:p text:style-name="P22"/>
      <text:section text:style-name="Sect1" text:name="m_2659418762546355876xb61f5d83fc4249b">
        <text:p text:style-name="P17"/>
        <text:p text:style-name="P17">Dobrý den pane <text:span text:style-name="T9">x</text:span>,</text:p>
        <text:p text:style-name="P17"/>
        <text:p text:style-name="P17">tak posílám  objednávku a prosím o její potvrzení na tento mail.</text:p>
        <text:p text:style-name="P17">Předem děkuji.</text:p>
        <text:p text:style-name="P17">Přeji pěkný den.</text:p>
        <text:p text:style-name="P17">-- </text:p>
        <text:p text:style-name="P17"><text:span text:style-name="T9">x</text:span> <text:span text:style-name="T9">x</text:span></text:p>
        <text:p text:style-name="P17">SPŠCH Pardubice</text:p>
        <text:p text:style-name="P17">Poděbradská 94</text:p>
        <text:p text:style-name="P17">530 09 Pardubice</text:p>
        <text:p text:style-name="P17">Tel:<text:span text:style-name="T9">x</text:span></text:p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ize="11pt" fo:font-style="italic" style:font-size-asian="11pt" style:font-style-asian="italic" style:font-size-complex="11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ální" style:next-style-name="Standard" style:class="chapter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Podnadpis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Bez_20_mezer" style:display-name="Bez mezer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weight="bold" style:font-name-asian="OpenSymbol" style:font-family-asian="OpenSymbol" style:font-family-generic-asian="system" style:font-pitch-asian="variable" style:font-weight-asian="bold" style:font-name-complex="OpenSymbol" style:font-family-complex="OpenSymbol" style:font-family-generic-complex="system" style:font-pitch-complex="variable" style:font-weight-complex="bold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9pt"/>
    </style:style>
    <style:style style:name="Předmět_20_komentáře_20_Char" style:display-name="Předmět komentáře Char" style:family="text" style:parent-style-name="Text_20_komentáře_20_Char">
      <style:text-properties fo:font-weight="bold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Tabulka2" style:family="table">
      <style:table-properties style:width="15.921cm" table:align="center"/>
    </style:style>
    <style:style style:name="Tabulka2.A" style:family="table-column">
      <style:table-column-properties style:column-width="7.96cm"/>
    </style:style>
    <style:style style:name="Tabulka2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style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style:contextual-spacing="false" fo:line-height="100%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P8" style:family="paragraph" style:parent-style-name="Standard">
      <style:paragraph-properties fo:margin-top="0cm" fo:margin-bottom="0cm" style:contextual-spacing="false" fo:line-height="100%"/>
      <style:text-properties fo:font-size="8pt" fo:font-weight="bold" style:font-size-asian="8pt" style:font-weight-asian="bold" style:font-size-complex="8pt"/>
    </style:style>
    <style:style style:name="M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MT1" style:family="text">
      <style:text-properties style:language-asian="cs" style:country-asian="CZ" style:language-complex="ar" style:country-complex="SA"/>
    </style:style>
    <style:style style:name="MT2" style:family="text">
      <style:text-properties officeooo:rsid="0007d2f2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writing-mode="lr-tb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54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3.png" text:anchor-type="as-char" svg:y="0cm" svg:width="2.621cm" style:rel-width="scale" svg:height="0.914cm" style:rel-height="scale" draw:z-index="4"><draw:image xlink:href="Pictures/10000001000000D90000004BF48CF7EFEE5EC87F.png" xlink:type="simple" xlink:show="embed" xlink:actuate="onLoad" draw:mime-type="image/png"/><svg:desc>LogoSPSCH_03-217_75.png</svg:desc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  <style:footer>
        <text:p text:style-name="MP6"><text:span text:style-name="Standardní_20_písmo_20_odstavce"><text:span text:style-name="MT1"><draw:custom-shape text:anchor-type="as-char" draw:z-index="1" draw:name="Obdélník 2" draw:style-name="Mgr1" draw:text-style-name="MP7" svg:width="0.003cm" svg:height="0.048cm"><text:p/><draw:enhanced-geometry svg:viewBox="0 0 21600 21600" draw:type="non-primitive" draw:enhanced-path="M 0 0 L 21600 0 21600 21600 0 21600 Z N"/></draw:custom-shape></text:span></text:span></text:p>
        <table:table table:name="Tabulka2" table:style-name="Tabulka2">
          <table:table-column table:style-name="Tabulka2.A" table:number-columns-repeated="2"/>
          <table:table-row>
            <table:table-cell table:style-name="Tabulka2.A1" office:value-type="string">
              <text:p text:style-name="MP8">BANKOVNÍ SPOJENÍ: <text:span text:style-name="MT2">xx</text:span></text:p>
            </table:table-cell>
            <table:table-cell table:style-name="Tabulka2.A1" office:value-type="string">
              <text:p text:style-name="MP9">IČ: 48161179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dc:title/>
    <meta:creation-date>2020-01-09T10:43:00Z</meta:creation-date>
    <dc:date>2023-12-08T14:44:28.250000000</dc:date>
    <meta:print-date>2021-02-04T10:42:00Z</meta:print-date>
    <meta:editing-cycles>51</meta:editing-cycles>
    <meta:editing-duration>PT8H23M25S</meta:editing-duration>
    <meta:document-statistic meta:table-count="3" meta:image-count="2" meta:object-count="0" meta:page-count="2" meta:paragraph-count="67" meta:word-count="275" meta:character-count="1863" meta:non-whitespace-character-count="1427"/>
    <meta:template xlink:type="simple" xlink:actuate="onRequest" xlink:title="" xlink:href="../../../pid-17060/obj.Pohner%20-%20Kad.%20potreby%20-%207.12.2023.odt/Normal"/>
  </office:meta>
</office:document-meta>
</file>