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Bezmezer" style:family="paragraph">
      <style:text-properties style:font-name="Arial" style:font-name-complex="Arial" style:font-weight-complex="bold" fo:font-size="10pt" style:font-size-asian="10pt" style:font-size-complex="12pt"/>
    </style:style>
    <style:style style:name="P12" style:parent-style-name="Bezmezer" style:family="paragraph">
      <style:text-properties style:font-name="Arial" style:font-name-complex="Arial" style:font-weight-complex="bold" fo:font-size="10pt" style:font-size-asian="10pt" style:font-size-complex="12pt"/>
    </style:style>
    <style:style style:name="P13" style:parent-style-name="Standard" style:family="paragraph">
      <style:paragraph-properties fo:margin-left="0.4909in" fo:text-indent="0.4923in">
        <style:tab-stops/>
      </style:paragraph-properties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paragraph-properties fo:margin-left="0.4916in" fo:text-indent="0.4916in">
        <style:tab-stops/>
      </style:paragraph-properties>
    </style:style>
    <style:style style:name="P16" style:parent-style-name="Standard" style:family="paragraph">
      <style:paragraph-properties fo:margin-left="0.4916in" fo:text-indent="0.4916in">
        <style:tab-stops/>
      </style:paragraph-properties>
    </style:style>
    <style:style style:name="P17" style:parent-style-name="Standard" style:family="paragraph">
      <style:paragraph-properties fo:margin-left="0.4916in" fo:text-indent="0.4916in">
        <style:tab-stops/>
      </style:paragraph-properties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widows="2" fo:orphans="2" fo:text-align="justify" fo:margin-bottom="0.0416in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Header" style:family="paragraph">
      <style:paragraph-properties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Smlouva o dílo č. 2017254</text:p>
      <text:p text:style-name="P4"/>
      <text:p text:style-name="P5"/>
      <text:p text:style-name="P6">SMLUVNÍ STANY</text:p>
      <text:p text:style-name="Standard"/>
      <text:p text:style-name="Standard"/>
      <text:p text:style-name="Standard">Objednatel:<text:tab/><text:span text:style-name="T7">Střední průmyslová škola stavební, Havířov, příspěvková organizace</text:span></text:p>
      <text:p text:style-name="Standard"><text:tab/><text:tab/>Kollárova 1308/2</text:p>
      <text:p text:style-name="Standard"><text:tab/><text:tab/>736 01 <text:s/>Havířov - Podlesí</text:p>
      <text:p text:style-name="Standard"><text:tab/><text:tab/>IČ: 62331566</text:p>
      <text:p text:style-name="Standard"><text:tab/><text:tab/>DIČ: CZ62331566</text:p>
      <text:p text:style-name="Standard"><text:tab/><text:tab/>Bank. Spojení: KB Havířov</text:p>
      <text:p text:style-name="Standard"><text:tab/><text:tab/>Číslo účtu: 193500210227/0100</text:p>
      <text:p text:style-name="Standard"><text:tab/><text:tab/>V zastoupení: Ing. Pavel Řehoř, ředitel školy</text:p>
      <text:p text:style-name="Standard"/>
      <text:p text:style-name="Standard">Zhotovitel:<text:tab/><text:span text:style-name="T8">Václav Ciminga</text:span><text:span text:style-name="T9"><text:s/></text:span><text:span text:style-name="T10"><text:s/></text:span></text:p>
      <text:p text:style-name="P11"><text:tab/><text:tab/>9. května 230</text:p>
      <text:p text:style-name="P12"><text:tab/><text:tab/>747 33 <text:s/>Oldřišov</text:p>
      <text:p text:style-name="P13">IČ: 71822283</text:p>
      <text:p text:style-name="P14">DIČ: CZ8601145938</text:p>
      <text:p text:style-name="P15">Bank. Spojení: Air bank</text:p>
      <text:p text:style-name="P16">Číslo účtu:<text:s/>1139322041/3030</text:p>
      <text:p text:style-name="P17">V zastoupení: Václav Ciminga</text:p>
      <text:p text:style-name="Standard"/>
      <text:p text:style-name="Standard"/>
      <text:p text:style-name="Standard"/>
      <text:p text:style-name="Standard"/>
      <text:p text:style-name="P18">PŘEDMĚT SMLOUVY O DÍLO</text:p>
      <text:p text:style-name="Standard"/>
      <text:p text:style-name="Standard"/>
      <text:p text:style-name="Standard">Předmětem plnění této smlouvy je realizace díla:</text:p>
      <text:p text:style-name="P19">stavební úpravy sociálního zařízení tělocvičny v budově Střední průmyslové školy stavební v Havířově, Kollárova 1308/2, Havířov – Podlesí (dále jen „stavba“) v rozsahu dle: poptávky a rozpočtu, zaslaného dne 13.6.2017.</text:p>
      <text:p text:style-name="P20"/>
      <text:p text:style-name="P21"/>
      <text:p text:style-name="P22"/>
      <text:p text:style-name="P23">CENA ZA DÍLO</text:p>
      <text:p text:style-name="P24"/>
      <text:p text:style-name="P25"/>
      <text:p text:style-name="Standard">Cena díla je stanovena dle předložené cenové nabídky ze dne 20.6.2017</text:p>
      <text:p text:style-name="Standard"/>
      <text:p text:style-name="Standard"><text:s text:c="6"/><text:tab/>Cena za dílo <text:s text:c="2"/>bez DPH<text:tab/><text:tab/>203 680,00 Kč</text:p>
      <text:p text:style-name="Standard"><text:s text:c="5"/><text:tab/>DPH 21%<text:s/><text:tab/><text:tab/><text:tab/><text:tab/><text:s text:c="2"/>42 773,00 Kč</text:p>
      <text:p text:style-name="Standard"><text:s text:c="2"/><text:s text:c="4"/><text:span text:style-name="T26"><text:tab/>Cena celkem</text:span><text:span text:style-name="T27"><text:tab/></text:span><text:span text:style-name="T28"><text:tab/></text:span><text:span text:style-name="T29"><text:tab/></text:span><text:span text:style-name="T30"><text:tab/>246 453,00 Kč</text:span></text:p>
      <text:p text:style-name="P31"/>
      <text:p text:style-name="P32">Faktury budou vystaveny se 14 denní splatnost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4"/>
      <text:p text:style-name="P35">TERMÍN PROVEDENÍ</text:p>
      <text:p text:style-name="P36"/>
      <text:p text:style-name="P37"/>
      <text:p text:style-name="Standard">Dílo bude zahájeno dne <text:s/>: <text:s text:c="31"/>3.7.2017</text:p>
      <text:p text:style-name="Standard">Dílo bude dokončeno dne :<text:tab/><text:tab/><text:tab/>24.8.2017</text:p>
      <text:p text:style-name="Standard"/>
      <text:p text:style-name="Standard"/>
      <text:p text:style-name="P38"/>
      <text:p text:style-name="P39">ZÁRUČNÍ DOBA</text:p>
      <text:p text:style-name="P40"/>
      <text:p text:style-name="Standard">Záruční dobu stanovuji<text:s/>v délce trvání 36 měsíců na provedené práce. Na zařizovací předměty a dodaný materiál se vztahuje záruka stanovená výrobcem.</text:p>
      <text:p text:style-name="Standard"/>
      <text:p text:style-name="Standard"/>
      <text:p text:style-name="Standard"/>
      <text:p text:style-name="P41">MAJETKOVÉ SANKCE</text:p>
      <text:p text:style-name="P42"/>
      <text:p text:style-name="Standard">Dodaný materiál zhotovitelem je jeho majetkem až do doby úplného zaplacení vystavených faktur.</text:p>
      <text:p text:style-name="Standard">Zhotovitel je povinen zaplatit objednateli za nesplnění ukončených prací smluvní pokutu ve výši 0,5 promile za každý započatý den prodlení z dohodnuté ceny.</text:p>
      <text:p text:style-name="Standard">Objednatel je povinen zaplatit zhotoviteli smluvní pokutu za každý den prodlení s placením po dni splatnosti<text:s/>faktury ve výši 0,5 promile z ceny, která měla být zaplacena.</text:p>
      <text:p text:style-name="Standard"/>
      <text:p text:style-name="Standard"/>
      <text:p text:style-name="P43">DALŠÍ UJEDNÁNÍ</text:p>
      <text:p text:style-name="P44"/>
      <text:p text:style-name="Standard">Za bezpečnost a požární ochranu na pracovišti zodpovídá zhotovitel.</text:p>
      <text:p text:style-name="Standard">V případě záboru veřejného prostranství požádá zhotovitel písemně objednatele minimálně týden před zahájením<text:s/>prací.</text:p>
      <text:p text:style-name="Standard">Vyklizení staveniště proběhne nejpozději do 7 dnů od předání a převzetí díla objednatelem.</text:p>
      <text:p text:style-name="Standard"><text:tab/></text:p>
      <text:p text:style-name="Standard"/>
      <text:p text:style-name="P45">ZVLÁŠTNÍ UJEDNÁNÍ</text:p>
      <text:p text:style-name="P46"/>
      <text:p text:style-name="Standard">V případě zastavení stavby ze strany objednatele, uhradí tento zhotoviteli prokazatelné náklady související s realizací prací dle této<text:s/>smlouvy.</text:p>
      <text:p text:style-name="Standard">Měnit, nebo doplňovat text této smlouvy je možné jen písemnou formou dodatky ke smlouvě, které budou platné, budou-li řádně potvrzeny a podepsány oprávněnými zástupci obou smluvních stran.</text:p>
      <text:p text:style-name="Standard">Tato smlouva se spisuje ve dvou vyhotoveních, z nichž objednatel i zhotovitel obdrží po jednom vyhotovení.</text:p>
      <text:p text:style-name="Standard"/>
      <text:p text:style-name="Standard"/>
      <text:p text:style-name="Standard">Za objednatele:<text:tab/><text:tab/><text:tab/><text:tab/><text:tab/><text:tab/>Za zhotovitele:</text:p>
      <text:p text:style-name="Standard"/>
      <text:p text:style-name="Standard"/>
      <text:p text:style-name="Standard">V Havířově, dne 26.6.2017<text:tab/><text:tab/><text:tab/><text:tab/><text:s text:c="12"/>V Oldřišově, dne 26.6.2017</text:p>
      <text:p text:style-name="Standard"/>
      <text:p text:style-name="Standard"/>
      <text:p text:style-name="Standard"/>
      <text:p text:style-name="Standard"/>
      <text:p text:style-name="Standard">…………………………..<text:tab/><text:tab/><text:tab/><text:tab/><text:tab/>……………………………..</text:p>
      <text:p text:style-name="Standard"><text:s text:c="5"/>Ing. Pavel Řehoř<text:tab/><text:tab/><text:tab/><text:tab/><text:tab/><text:tab/><text:s text:c="10"/>Václav Ciminga</text:p>
      <text:p text:style-name="Standard"><text:s text:c="8"/>ředitel školy<text:tab/><text:tab/><text:tab/><text:tab/><text:tab/><text:tab/><text:s text:c="4"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color="#000000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Symbol" style:font-name-complex="Symbol" fo:color="#000000" fo:font-size="10pt" style:font-size-asian="10pt" style:font-size-complex="12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hradníčková Denisa</meta:initial-creator>
    <dc:creator>Denisa</dc:creator>
    <meta:creation-date>2017-06-26T08:15:00Z</meta:creation-date>
    <dc:date>2017-06-26T08:15:00Z</dc:date>
    <meta:print-date>2017-06-26T06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760" meta:row-count="19" meta:non-whitespace-character-count="2365"/>
  </office:meta>
</office:document-meta>
</file>