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Table_20_Contents">
      <style:text-properties officeooo:rsid="00181156" officeooo:paragraph-rsid="00181156"/>
    </style:style>
    <style:style style:name="P8" style:family="paragraph" style:parent-style-name="Table_20_Contents">
      <style:text-properties officeooo:rsid="0019fd84" officeooo:paragraph-rsid="0019fd84"/>
    </style:style>
    <style:style style:name="P9" style:family="paragraph" style:parent-style-name="Standard">
      <style:text-properties officeooo:rsid="00132047" officeooo:paragraph-rsid="00132047"/>
    </style:style>
    <style:style style:name="P10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11" style:family="paragraph" style:parent-style-name="Standard">
      <style:text-properties fo:font-weight="bold" officeooo:rsid="00163e74" officeooo:paragraph-rsid="00163e74" style:font-weight-asian="bold" style:font-weight-complex="bold"/>
    </style:style>
    <style:style style:name="P12" style:family="paragraph" style:parent-style-name="Standard">
      <style:text-properties officeooo:rsid="00149bb0" officeooo:paragraph-rsid="00149bb0"/>
    </style:style>
    <style:style style:name="P13" style:family="paragraph" style:parent-style-name="Text_20_body">
      <style:text-properties officeooo:paragraph-rsid="00163e74"/>
    </style:style>
    <style:style style:name="P14" style:family="paragraph" style:parent-style-name="Text_20_body">
      <style:text-properties officeooo:paragraph-rsid="0019fd84"/>
    </style:style>
    <style:style style:name="P15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16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3e74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63e74"/>
    </style:style>
    <style:style style:name="T5" style:family="text">
      <style:text-properties fo:font-size="12pt"/>
    </style:style>
    <style:style style:name="T6" style:family="text">
      <style:text-properties fo:font-weight="normal" officeooo:rsid="00181156" style:font-weight-asian="normal" style:font-weight-complex="normal"/>
    </style:style>
    <style:style style:name="T7" style:family="text">
      <style:text-properties officeooo:rsid="001c581d"/>
    </style:style>
    <style:style style:name="T8" style:family="text">
      <style:text-properties officeooo:rsid="001d77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0">Účetní jednotka:</text:p>
            <text:p text:style-name="P9">Základní škola Šumperk, 8. května 63<text:tab/><text:tab/><text:tab/><text:tab/>Datum: <text:span text:style-name="T4">6.12.2023</text:span></text:p>
            <text:p text:style-name="P12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/><text:span text:style-name="T4">270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7">ROBOT WORLD s.r.o.</text:p>
            <text:p text:style-name="P7">Běloveská 944</text:p>
            <text:p text:style-name="P7"><text:span text:style-name="T7">547 01 </text:span>Náchod</text:p>
            <text:p text:style-name="P8">IČO: 49813366</text:p>
            <text:p text:style-name="P8">DIČ: CZ49813366</text:p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11"><text:s text:c="57"/>Množství <text:s text:c="6"/>DPH <text:s text:c="18"/>Cena s DPH </text:p>
            <text:p text:style-name="P14"><text:span text:style-name="T5">Ozobot BIT+ školní sada, 12 ks <text:s text:c="6"/></text:span>2 ks <text:s text:c="14"/>21 % <text:s text:c="19"/>71 998,- Kč </text:p>
            <text:p text:style-name="P14"><text:span text:style-name="T5">Dřevěné puzzle pro Ozobot <text:s text:c="13"/></text:span>5 ks <text:s text:c="14"/>21 % <text:s text:c="21"/>6 495,- Kč </text:p>
            <text:p text:style-name="Text_20_body"><text:span text:style-name="T5">Přepravní pouzdro pro Ozobot BIT <text:s/></text:span>8 ks <text:s text:c="14"/>21 % <text:s text:c="21"/>2 792,- Kč </text:p>
            <text:p text:style-name="P13"><text:span text:style-name="T5">Slevový kupón (XMAS3) <text:s text:c="17"/></text:span>1 ks <text:s text:c="13"/>21 % <text:s text:c="20"/>-2 439,- Kč </text:p>
            <text:p text:style-name="P13">Cena s DPH: <text:s text:c="87"/>78 846,- Kč</text:p>
            <text:p text:style-name="P13">Doprava - Přepravní službou DPD: <text:s text:c="45"/><text:span text:style-name="T4"><text:s text:c="13"/></text:span>zdarma </text:p>
            <text:p text:style-name="P13"><text:span text:style-name="Strong_20_Emphasis">Cena celkem s DPH:</text:span> <text:s text:c="29"/><text:span text:style-name="T4"><text:s text:c="44"/></text:span><text:span text:style-name="Strong_20_Emphasis">78 846,- Kč</text:span> </text:p>
          </table:table-cell>
        </table:table-row>
        <table:table-row>
          <table:table-cell table:style-name="Tabulka1.A2" office:value-type="string">
            <text:p text:style-name="P1">Předběžná cena: <text:s/><text:span text:style-name="T2">78 846,- Kč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4">xx</text:span> <text:s text:c="44"/>Limitovaný příslib: <text:span text:style-name="T8">xxx</text:span>/<text:span text:style-name="T4">xx</text:span></text:p>
          </table:table-cell>
        </table:table-row>
        <table:table-row>
          <table:table-cell table:style-name="Tabulka1.A2" office:value-type="string">
            <text:p text:style-name="P2">Termín dodání: <text:s/><text:span text:style-name="T6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3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3-12-07T14:31:40.995000000</dc:date>
    <meta:editing-duration>PT29M37S</meta:editing-duration>
    <meta:editing-cycles>8</meta:editing-cycles>
    <meta:generator>LibreOffice/6.1.0.3$Windows_X86_64 LibreOffice_project/efb621ed25068d70781dc026f7e9c5187a4decd1</meta:generator>
    <meta:print-date>2023-12-06T10:29:23.387000000</meta:print-date>
    <meta:document-statistic meta:table-count="1" meta:image-count="0" meta:object-count="0" meta:page-count="1" meta:paragraph-count="32" meta:word-count="177" meta:character-count="1884" meta:non-whitespace-character-count="825"/>
  </office:meta>
</office:document-meta>
</file>