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87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054442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0544426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UDY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Živného 859/1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Bystr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635 00 <text:s/>B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Objednávám u Vás PBTK zdravotnických prostředků a medicínské přístrojové techni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PBTK<text:s/>zdravotnických prostředků a medicínské přístrojové techni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79898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Mgr. 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Libuše Zavadi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05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dovska</meta:initial-creator>
    <dc:creator>Zavadilova</dc:creator>
    <meta:creation-date>2023-12-07T08:36:00Z</meta:creation-date>
    <dc:date>2023-12-07T08:42:00Z</dc:date>
    <meta:print-date>2023-12-07T08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88" meta:row-count="6" meta:non-whitespace-character-count="761"/>
  </office:meta>
</office:document-meta>
</file>