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Článek " style:num-format="1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Článek " style:num-format="1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9pt" style:font-size-asian="9pt" style:font-size-complex="9pt"/>
    </style:style>
    <style:style style:name="P9" style:parent-style-name="Název" style:family="paragraph">
      <style:text-properties style:font-name="Arial" style:font-name-complex="Arial" fo:font-size="10pt" style:font-size-asian="10pt" style:font-size-complex="10pt"/>
    </style:style>
    <style:style style:name="P10" style:parent-style-name="Název" style:family="paragraph">
      <style:text-properties style:font-name="Arial" style:font-name-complex="Arial" style:font-size-complex="14pt"/>
    </style:style>
    <style:style style:name="P11" style:parent-style-name="Nadpis1" style:family="paragraph">
      <style:paragraph-properties fo:text-align="start" fo:margin-top="0.0833in" fo:margin-left="0.4895in">
        <style:tab-stops>
          <style:tab-stop style:type="left" style:position="0.2979in"/>
          <style:tab-stop style:type="left" style:position="0.4951in"/>
        </style:tab-stops>
      </style:paragraph-properties>
      <style:text-properties style:font-name-complex="Arial" fo:font-size="10pt" style:font-size-asian="10pt"/>
    </style:style>
    <style:style style:name="P12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4" style:family="table-column">
      <style:table-column-properties style:column-width="1.7229in"/>
    </style:style>
    <style:style style:name="TableColumn15" style:family="table-column">
      <style:table-column-properties style:column-width="4.9305in"/>
    </style:style>
    <style:style style:name="Table13" style:family="table">
      <style:table-properties style:width="6.653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ální" style:family="paragraph">
      <style:paragraph-properties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adpis8" style:family="paragraph">
      <style:paragraph-properties fo:margin-top="0.0833in" fo:margin-bottom="0.0833in"/>
    </style:style>
    <style:style style:name="TableColumn57" style:family="table-column">
      <style:table-column-properties style:column-width="1.7166in"/>
    </style:style>
    <style:style style:name="TableColumn58" style:family="table-column">
      <style:table-column-properties style:column-width="4.9368in"/>
    </style:style>
    <style:style style:name="Table56" style:family="table">
      <style:table-properties style:width="6.653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1673in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size="10pt" style:font-size-asian="10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7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color="#000000" fo:font-size="10pt" style:font-size-asian="10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color="#000000" fo:font-size="10pt" style:font-size-asian="10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T8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Arial" style:font-name-complex="Arial" fo:color="#000000" fo:font-size="10pt" style:font-size-asian="10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9" style:parent-style-name="Standardnípísmoodstavce" style:family="text">
      <style:text-properties style:font-name="Arial" style:font-name-complex="Arial" style:font-weight-complex="bold" fo:color="#000000" fo:font-size="10pt" style:font-size-asian="10pt"/>
    </style:style>
    <style:style style:name="T9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text-properties style:font-name="Arial" style:font-name-complex="Arial" fo:color="#000000" fo:font-size="10pt" style:font-size-asian="10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text-properties style:font-name="Arial" style:font-name-complex="Arial"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 fo:color="#000000" fo:font-size="10pt" style:font-size-asian="10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text-properties style:font-name="Arial" style:font-name-complex="Arial"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style:font-name="Arial" style:font-name-complex="Arial" fo:color="#000000" fo:font-size="10pt" style:font-size-asian="10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text-properties style:font-name="Arial" style:font-name-complex="Arial"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text-properties style:font-name="Arial" style:font-name-complex="Arial" fo:color="#000000" fo:font-size="10pt" style:font-size-asian="10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text-properties style:font-name="Arial" style:font-name-complex="Arial" fo:color="#000000" fo:font-size="10pt" style:font-size-asian="10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ální" style:family="paragraph">
      <style:text-properties style:font-name="Arial" style:font-name-complex="Arial" fo:color="#000000" fo:font-size="10pt" style:font-size-asian="10pt"/>
    </style:style>
    <style:style style:name="P116" style:parent-style-name="Obsah2" style:family="paragraph">
      <style:text-properties fo:font-size="10pt" style:font-size-asian="10pt" style:font-size-complex="10pt"/>
    </style:style>
    <style:style style:name="P117" style:parent-style-name="Obsah2" style:family="paragraph">
      <style:text-properties fo:font-size="10pt" style:font-size-asian="10pt" style:font-size-complex="10pt"/>
    </style:style>
    <style:style style:name="P11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text-properties style:font-name="Arial" style:font-name-complex="Arial" fo:color="#0000FF" fo:font-size="10pt" style:font-size-asian="10pt" style:font-size-complex="10pt"/>
    </style:style>
    <style:style style:name="P1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margin-left="0.4916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Obsah2" style:family="paragraph">
      <style:text-properties fo:font-size="10pt" style:font-size-asian="10pt" style:font-size-complex="10pt"/>
    </style:style>
    <style:style style:name="P129" style:parent-style-name="Obsah2" style:family="paragraph">
      <style:text-properties fo:font-size="10pt" style:font-size-asian="10pt" style:font-size-complex="10pt"/>
    </style:style>
    <style:style style:name="P13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34" style:parent-style-name="Obsah2" style:family="paragraph">
      <style:text-properties fo:font-size="10pt" style:font-size-asian="10pt" style:font-size-complex="10pt"/>
    </style:style>
    <style:style style:name="P135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37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38" style:parent-style-name="Normální" style:family="paragraph">
      <style:paragraph-properties fo:text-align="justify" fo:margin-bottom="0.0416in" fo:margin-left="0.4895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43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44" style:parent-style-name="Nadpis7" style:family="paragraph">
      <style:paragraph-properties fo:text-align="justify" fo:margin-bottom="0.0416in" fo:text-indent="0.4895in"/>
      <style:text-properties style:font-name="Arial" style:font-name-complex="Arial" style:font-size-complex="10pt"/>
    </style:style>
    <style:style style:name="P145" style:parent-style-name="Normální" style:family="paragraph">
      <style:paragraph-properties fo:text-align="justify" fo:margin-bottom="0.0416in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47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48" style:parent-style-name="Obsah2" style:family="paragraph">
      <style:text-properties fo:font-size="10pt" style:font-size-asian="10pt" style:font-size-complex="10pt"/>
    </style:style>
    <style:style style:name="P149" style:parent-style-name="Normální" style:family="paragraph">
      <style:paragraph-properties fo:text-align="justify" fo:margin-bottom="0.0416in" fo:margin-left="0.4916in" fo:text-indent="-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bottom="0.0416in"/>
    </style:style>
    <style:style style:name="T151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P156" style:parent-style-name="Normální" style:family="paragraph">
      <style:paragraph-properties fo:text-align="justify" fo:margin-bottom="0.0416in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8" style:parent-style-name="Normální" style:family="paragraph">
      <style:paragraph-properties fo:text-align="justify" fo:margin-bottom="0.0416in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168" style:parent-style-name="Obsah2" style:family="paragraph">
      <style:text-properties fo:font-size="10pt" style:font-size-asian="10pt" style:font-size-complex="10pt"/>
    </style:style>
    <style:style style:name="P169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text-align="justify" fo:margin-bottom="0.0416in" fo:margin-left="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2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3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4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5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77" style:parent-style-name="Normální" style:family="paragraph">
      <style:paragraph-properties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Obsah2" style:family="paragraph">
      <style:text-properties fo:font-size="10pt" style:font-size-asian="10pt" style:font-size-complex="10pt"/>
    </style:style>
    <style:style style:name="P179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80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81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82" style:parent-style-name="Normální" style:family="paragraph">
      <style:paragraph-properties fo:text-align="justify" fo:margin-bottom="0.0416in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Normální" style:family="paragraph">
      <style:paragraph-properties fo:text-align="justify" fo:margin-bottom="0.0416in" fo:text-indent="0.4916in"/>
      <style:text-properties style:font-name="Arial" style:font-name-complex="Arial" fo:font-size="10pt" style:font-size-asian="10pt" style:font-size-complex="10pt"/>
    </style:style>
    <style:style style:name="P184" style:parent-style-name="Normální" style:family="paragraph">
      <style:paragraph-properties fo:text-align="justify" fo:margin-bottom="0.0416in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86" style:parent-style-name="Normální" style:family="paragraph">
      <style:paragraph-properties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Obsah2" style:family="paragraph">
      <style:text-properties fo:font-size="10pt" style:font-size-asian="10pt" style:font-size-complex="10pt"/>
    </style:style>
    <style:style style:name="P188" style:parent-style-name="Normální" style:family="paragraph">
      <style:paragraph-properties fo:text-align="justify" fo:margin-bottom="0.0416in" fo:margin-left="0.4895in" fo:text-indent="-0.4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ální" style:family="paragraph">
      <style:paragraph-properties fo:text-align="center" fo:margin-top="0.0833in" fo:margin-bottom="0.0416in" fo:text-indent="0.492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0" style:parent-style-name="Normální" style:family="paragraph">
      <style:paragraph-properties fo:text-align="center" fo:margin-top="0.0833in" fo:margin-bottom="0.0416in" fo:text-indent="0.4923in"/>
      <style:text-properties style:font-name="Arial" style:font-name-complex="Arial" style:font-weight-complex="bold" fo:font-size="10pt" style:font-size-asian="10pt" style:font-size-complex="10pt"/>
    </style:style>
    <style:style style:name="P191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92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193" style:parent-style-name="Normální" style:family="paragraph">
      <style:paragraph-properties fo:text-align="justify" fo:margin-bottom="0.0416in"/>
    </style:style>
    <style:style style:name="T1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4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05" style:parent-style-name="Normální" style:family="paragraph">
      <style:paragraph-properties fo:text-align="justify" fo:margin-bottom="0.0416in"/>
    </style:style>
    <style:style style:name="T2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4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15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16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17" style:parent-style-name="Obsah2" style:family="paragraph">
      <style:text-properties fo:font-size="10pt" style:font-size-asian="10pt" style:font-size-complex="10pt"/>
    </style:style>
    <style:style style:name="P218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19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20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21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22" style:parent-style-name="Normální" style:family="paragraph">
      <style:paragraph-properties fo:text-align="justify" fo:margin-bottom="0.0416in"/>
      <style:text-properties style:font-name="Arial" style:font-name-complex="Arial" fo:font-size="10pt" style:font-size-asian="10pt" style:font-size-complex="10pt"/>
    </style:style>
    <style:style style:name="P223" style:parent-style-name="Normální" style:family="paragraph">
      <style:paragraph-properties fo:text-align="justify" fo:margin-bottom="0.0416in"/>
    </style:style>
    <style:style style:name="T2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5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226" style:parent-style-name="Normální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TableColumn228" style:family="table-column">
      <style:table-column-properties style:column-width="3.5923in" style:use-optimal-column-width="false"/>
    </style:style>
    <style:style style:name="TableColumn229" style:family="table-column">
      <style:table-column-properties style:column-width="3.4458in" style:use-optimal-column-width="false"/>
    </style:style>
    <style:style style:name="Table227" style:family="table">
      <style:table-properties style:width="7.0381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9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54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26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2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TSM/2023/466/PO</text:p>
      <text:p text:style-name="P9"/>
      <text:p text:style-name="P10">SERVISNÍ <text:s/>SMLOUVA</text:p>
      <text:h text:style-name="P11" text:outline-level="1"/>
      <text:p text:style-name="Obsah2">1/<text:s/><text:tab/>Smluvní strany a jejich statutární orgány</text:p>
      <text:list text:style-name="LFO36" text:continue-numbering="true">
        <text:list-item>
          <text:list>
            <text:list-item>
              <text:p text:style-name="P12">Objednatel <text:s text:c="3"/>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bchodní jméno:</text:p>
          </table:table-cell>
          <table:table-cell table:style-name="TableCell19">
            <text:p text:style-name="P20">Fakultní nemocnice u sv. Anny v Brně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Normální"><text:span text:style-name="T25">státní příspěvková organizace zřízená rozhodnutím Ministerstva zdravotnictví bez zákonné povinnosti zápisu do obchodního rejstříku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Sídlo:</text:p>
          </table:table-cell>
          <table:table-cell table:style-name="TableCell30">
            <text:p text:style-name="P31">Pekařská 664/53, 602 00 Brno</text:p>
          </table:table-cell>
        </table:table-row>
        <table:table-row table:style-name="TableRow32">
          <table:table-cell table:style-name="TableCell33">
            <text:p text:style-name="P34">Identifikační číslo:<text:s/></text:p>
          </table:table-cell>
          <table:table-cell table:style-name="TableCell35">
            <text:p text:style-name="P36">00159816</text:p>
          </table:table-cell>
        </table:table-row>
        <table:table-row table:style-name="TableRow37">
          <table:table-cell table:style-name="TableCell38">
            <text:p text:style-name="P39">Daňové identifikační číslo:</text:p>
          </table:table-cell>
          <table:table-cell table:style-name="TableCell40">
            <text:p text:style-name="P41">CZ00159816</text:p>
          </table:table-cell>
        </table:table-row>
        <table:table-row table:style-name="TableRow42">
          <table:table-cell table:style-name="TableCell43">
            <text:p text:style-name="P44">Bankovní spojení:</text:p>
          </table:table-cell>
          <table:table-cell table:style-name="TableCell45">
            <text:p text:style-name="P46">Česká národní banka, pobočka Brno-město, č.ú. 71138621/0710</text:p>
          </table:table-cell>
        </table:table-row>
        <table:table-row table:style-name="TableRow47">
          <table:table-cell table:style-name="TableCell48">
            <text:p text:style-name="P49">Zastoupený:</text:p>
          </table:table-cell>
          <table:table-cell table:style-name="TableCell50">
            <text:p text:style-name="P51">Ing. Vlastimilem<text:s/>Vajdákem, ředitelem</text:p>
            <text:p text:style-name="P52"/>
          </table:table-cell>
        </table:table-row>
      </table:table>
      <text:p text:style-name="P53"/>
      <text:p text:style-name="P54"/>
      <text:h text:style-name="P55" text:outline-level="8">1.2.<text:s/><text:tab/>Zhotovitel <text:s text:c="5"/>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ální"><text:span text:style-name="T61">Obchodní jméno:</text:span></text:p>
          </table:table-cell>
          <table:table-cell table:style-name="TableCell62">
            <text:p text:style-name="Normální"><text:span text:style-name="T63">IVENT<text:s/></text:span><text:span text:style-name="T64">SERVIS</text:span><text:span text:style-name="T65"><text:s/>s.r.o.</text:span>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Normální"><text:span text:style-name="T70">Vinohrady 10</text:span><text:span text:style-name="T71">, 6</text:span><text:span text:style-name="T72">3</text:span><text:span text:style-name="T73">9 00 Brno</text:span></text:p>
          </table:table-cell>
        </table:table-row>
        <table:table-row table:style-name="TableRow74">
          <table:table-cell table:style-name="TableCell75">
            <text:p text:style-name="P76">Identifikační číslo:<text:s/></text:p>
          </table:table-cell>
          <table:table-cell table:style-name="TableCell77">
            <text:p text:style-name="P78">09110852</text:p>
          </table:table-cell>
        </table:table-row>
        <table:table-row table:style-name="TableRow79">
          <table:table-cell table:style-name="TableCell80">
            <text:p text:style-name="P81">Daňové identifikační číslo:</text:p>
          </table:table-cell>
          <table:table-cell table:style-name="TableCell82">
            <text:p text:style-name="Normální"><text:span text:style-name="T83">CZ 09110852</text:span></text:p>
          </table:table-cell>
        </table:table-row>
        <table:table-row table:style-name="TableRow84">
          <table:table-cell table:style-name="TableCell85">
            <text:p text:style-name="P86">Bankovní spojení:</text:p>
          </table:table-cell>
          <table:table-cell table:style-name="TableCell87">
            <text:p text:style-name="Normální"><text:span text:style-name="T88">ČSOB, a.s., č. účtu<text:s/></text:span><text:span text:style-name="T89"> </text:span><text:span text:style-name="T90">292959925/0300</text:span></text:p>
          </table:table-cell>
        </table:table-row>
        <table:table-row table:style-name="TableRow91">
          <table:table-cell table:style-name="TableCell92">
            <text:p text:style-name="P93">Spisová značka:</text:p>
          </table:table-cell>
          <table:table-cell table:style-name="TableCell94">
            <text:p text:style-name="P95">Společnost je zapsána v obchodním rejstříku vedeném KS v Brně, oddíl C, vložka 117309</text:p>
          </table:table-cell>
        </table:table-row>
        <table:table-row table:style-name="TableRow96">
          <table:table-cell table:style-name="TableCell97">
            <text:p text:style-name="P98">Zastoupený:</text:p>
          </table:table-cell>
          <table:table-cell table:style-name="TableCell99">
            <text:p text:style-name="P100">Karlem Hánou,<text:s/>jednatelem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2/<text:s/><text:tab/>Oprávněné osoby</text:p>
      <text:list text:style-name="LFO26" text:continue-numbering="true">
        <text:list-item>
          <text:list>
            <text:list-item>
              <text:p text:style-name="P118">Za objednatele jsou v jednotlivých oblastech oprávněny jednat kromě osob uvedených v čl. 1, odst. 1<text:s/>této smlouvy<text:s/>níže uvedené osoby:</text:p>
            </text:list-item>
          </text:list>
        </text:list-item>
      </text:list>
      <text:p text:style-name="P119">-<text:s/><text:tab/>ve věcech smluvních a obchodních<text:s/>xxxx, náměstek pro ÚIRT,<text:s/>xxxx</text:p>
      <text:p text:style-name="P120">-<text:s/><text:tab/>ve věcech ryze technické povahy<text:s/>xxxx<text:s/>–<text:s/>xxxx</text:p>
      <text:p text:style-name="P121"/>
      <text:p text:style-name="P122"/>
      <text:list text:style-name="LFO26" text:continue-numbering="true">
        <text:list-item>
          <text:list>
            <text:list-item>
              <text:p text:style-name="P123">Za zhotovitele jsou v jednotlivých oblastech oprávněny jednat kromě osob uvedených v čl.<text:s/>1,<text:s/>odst.<text:s/>2<text:s/>této smlouvy<text:s/>níže uvedené osoby:</text:p>
            </text:list-item>
          </text:list>
        </text:list-item>
      </text:list>
      <text:list text:style-name="LFO22" text:continue-numbering="true">
        <text:list-item>
          <text:p text:style-name="P124">ve věcech smluvních a obchodních:<text:tab/>Karel Hána – ředitel společnosti,<text:s/>xxxx</text:p>
        </text:list-item>
        <text:list-item>
          <text:p text:style-name="P125">ve věcech ryze technické povahy:<text:tab/>xxxx<text:s/>– vedoucí servisu,<text:s/>xxxx</text:p>
        </text:list-item>
      </text:list>
      <text:p text:style-name="P126"/>
      <text:p text:style-name="P127">2.3<text:tab/>Pracovníci servisní skupiny zhotovitele jsou oprávněni činit taková opatření, která směřují k plnění závazků zhotovitele stanovených touto obchodní smlouvou.</text:p>
      <text:p text:style-name="P128"/>
      <text:p text:style-name="P129">3/<text:s/><text:tab/>Místo plnění</text:p>
      <text:p text:style-name="P130"/>
      <text:p text:style-name="P131">Název objektu:<text:s/>Fakultní nemocnice u sv. Anny v Brně, Objekt P<text:tab/></text:p>
      <text:p text:style-name="P132"/>
      <text:p text:style-name="P133"/>
      <text:p text:style-name="P134">4/<text:s/><text:tab/>Předmět plnění<text:s/></text:p>
      <text:list text:style-name="LFO27" text:continue-numbering="true">
        <text:list-item>
          <text:list>
            <text:list-item>
              <text:p text:style-name="P135">Předmětem této smlouvy je provádění:</text:p>
            </text:list-item>
          </text:list>
        </text:list-item>
      </text:list>
      <text:soft-page-break/>
      <text:list text:style-name="LFO37" text:continue-numbering="true">
        <text:list-item>
          <text:p text:style-name="P136">pravidelných servisních prohlídek<text:s/>dle pokynů výrobců jednotlivých zařízení, instalovaných v objektu objednatele za podmínek dále uvedených;</text:p>
        </text:list-item>
        <text:list-item>
          <text:p text:style-name="P137">kontroly těsnosti systému chladícího okruhu dle Nařízení Evropského parlamentu a Rady (ES) č. 842/2006, o některých fluorovaných skleníkových plynech (dále jen „Nařízení) a vyhlášky č. 279/2009 Sb., o předcházení emisím regulovaných látek a fluorovaných skleníkových plynů (dále jen „Vyhláška“), včetně zápisu do evidenční knihy zařízení;</text:p>
        </text:list-item>
      </text:list>
      <text:p text:style-name="P138"><text:span text:style-name="T139"><text:s/></text:span><text:span text:style-name="T140">(vše společně dále jen „</text:span><text:span text:style-name="T141">servis</text:span><text:span text:style-name="T142">“)</text:span></text:p>
      <text:list text:style-name="LFO27" text:continue-numbering="true">
        <text:list-item>
          <text:list>
            <text:list-item>
              <text:p text:style-name="P143">Předmětem provádění pravidelných<text:s/>servisních prohlídek<text:s/>je obchodní soubor:</text:p>
            </text:list-item>
          </text:list>
        </text:list-item>
      </text:list>
      <text:h text:style-name="P144" text:outline-level="7">VZDUCHOTECHNIKA<text:s/>a CHLAZENÍ<text:s/></text:h>
      <text:p text:style-name="P145">4.2<text:tab/>Zhotovitel se zavazuje, že bude provádět<text:s/>servis<text:s/>na svůj náklad a na své nebezpečí ve sjednané době<text:s/>a četnosti<text:s/>uvedené v Příloze č.<text:s/>1, která je nedílnou součástí této smlouvy.</text:p>
      <text:p text:style-name="P146"><text:tab/></text:p>
      <text:p text:style-name="P147"/>
      <text:p text:style-name="P148">5/<text:s/><text:tab/>Další ujednání o předmětu plnění</text:p>
      <text:p text:style-name="P149">5.1<text:tab/>Konkrétní termín provádění plánované<text:s/>servisní činnosti<text:s/>bude dohodnut oběma stranami, zpravidla 10 pracovních dnů před jejím zahájením.</text:p>
      <text:list text:style-name="LFO29" text:continue-numbering="true">
        <text:list-item>
          <text:list>
            <text:list-item>
              <text:p text:style-name="P150"><text:span text:style-name="T151">Součástí běžné servisní prohlídky a tudíž sjednané paušální ceny není dodávka spotřebního materiálu (nové filtrační vložky, filtrační tkaniny, kapsové filtry, klínové řemeny, …) čištění potrubních rozvodů, regulace systému, úpravy stávajících systémů, servis a revize tlakových nádob,</text:span><text:span text:style-name="T152"><text:s/>revize plynových zařízení a přípojek,</text:span><text:span text:style-name="T153"><text:s/>servis systému MaR, přípojek<text:s/></text:span><text:span text:style-name="T154">ÚT, ZTI</text:span><text:span text:style-name="T155">, servis a revize ZOTK.</text:span></text:p>
            </text:list-item>
            <text:list-item>
              <text:p text:style-name="P156"><text:span text:style-name="T157">Zhotovitel je oprávněn provádět práce svými zaměstnanci.</text:span></text:p>
            </text:list-item>
            <text:list-item>
              <text:p text:style-name="P158"><text:span text:style-name="T159">Objednatel<text:s/></text:span><text:span text:style-name="T160">je oprávněn kontrolovat provádění servisních pr</text:span><text:span text:style-name="T161">ací a zjistí-li, že zhotovitel<text:s/></text:span><text:span text:style-name="T162">provádí práce v rozporu se svými</text:span><text:span text:style-name="T163"><text:s/>povinnostmi, je oprávněn žádat</text:span><text:span text:style-name="T164"><text:s/>po zhotoviteli odstranění vad vzniklých vadným prováděním prací.</text:span></text:p>
            </text:list-item>
            <text:list-item>
              <text:p text:style-name="P165">Zhotovitel oznámí objednateli nástup na servisní práce nebo odborné prohlídky a rovněž tak jejich ukončení.<text:s/></text:p>
            </text:list-item>
          </text:list>
        </text:list-item>
      </text:list>
      <text:p text:style-name="P166"/>
      <text:p text:style-name="P167"/>
      <text:p text:style-name="P168">6/<text:s/><text:tab/>Povinnosti zhotovitele<text:s/></text:p>
      <text:list text:style-name="LFO38" text:continue-numbering="true">
        <text:list-item>
          <text:list>
            <text:list-item>
              <text:p text:style-name="P169">Po provedení každého servisního výkonu bude zhotovitelem sepsán servisní protokol o provedených činnostech-výsledcích a případných závadách.<text:s/>Zhotovitel tak splní svoji povinnost provést servis jeho řádným provedením, ukončením a předáním, což bude doloženo sepsáním písemného protokolu o provedení servisních prací, který musí být podepsán oprávněnými zástupci smluvních stran.</text:p>
            </text:list-item>
          </text:list>
        </text:list-item>
      </text:list>
      <text:p text:style-name="P170">Tento<text:s/>protokol, popř. protokoly<text:s/>slouží jako podklad k fakturaci skutečně provedených výkonů.<text:s/></text:p>
      <text:list text:style-name="LFO38" text:continue-numbering="true">
        <text:list-item>
          <text:list>
            <text:list-item>
              <text:p text:style-name="P171">V případě nutnosti materiálových dodávek zjištěných při servisním úkonu, bude zhotovitel informovat objednatele a bude objednatelem případně objednán samostatně.</text:p>
            </text:list-item>
            <text:list-item>
              <text:p text:style-name="P172">Zhotovitel odpovídá za dodržování obecných předpisů BOZP a PO. Veškeré škody, které vzniknou jeho prací nebo porušením předpisů PO a BOZP, jdou k tíži zhotovitele. Pokud zhotovitel svou činností vytvoří nebezpečnou situaci na pracovišti či v jeho okolí, je povinen ji sám zabezpečit a neprodleně o tom informovat objednatele.<text:s/></text:p>
            </text:list-item>
            <text:list-item>
              <text:p text:style-name="P173">Zápisy do Knihy obsluhy a údržby zařízení po provedené prohlídce provede zhotovitel, pokud jsou tyto zavedeny. V případě absence knih jednotlivých zařízení je možno dohodnout se zhotovitelem jejich vystavení za zvlášť sjednanou cenu.</text:p>
            </text:list-item>
            <text:list-item>
              <text:p text:style-name="P174">Zhotovitel se zavazuje provádět servis tak, aby v co nejmenší míře omezil provoz pracoviště<text:s/>objednatele, dále zachovávat pořádek a čistotu, na vlastní náklady odstraňovat odpady<text:s/><text:line-break/>a vadné součástky vzniklé při provádění servisu a vyvarovat se jednání ohrožujícího zdraví lidí nebo životní prostředí, je povinen dodržovat veškeré požární, bezpečnostní a hygienické předpisy, řídit se pokyny a požadavky pověřených zástupců objednatele.</text:p>
            </text:list-item>
            <text:list-item>
              <text:p text:style-name="P175">Zhotovitel zajistí, aby všichni jeho zaměstnanci pohybující se v areálu objednatele byli dostatečně identifikovatelní (pracovní oděv, visačky apod.).<text:s/></text:p>
            </text:list-item>
            <text:list-item>
              <text:p text:style-name="P176">Poskytovaný servis a veškeré v rámci servisu dodané materiály a výrobky musí splňovat veškeré požadavky příslušných právních předpisů a českých a evropských technických norem, a příslušných<text:s/><text:soft-page-break/>prováděcích předpisů, dále také požadavkům výrobce, povoleních státních orgánů, předepsaných technologických postupů, technickým, materiálovým, bezpečnostním, požárním, hygienickým, zdravotním, ochrany životního prostředí a dalším.</text:p>
            </text:list-item>
          </text:list>
        </text:list-item>
      </text:list>
      <text:p text:style-name="P177"/>
      <text:p text:style-name="P178">7/<text:tab/>Povinná protiplnění objednatele</text:p>
      <text:list text:style-name="LFO31" text:continue-numbering="true">
        <text:list-item>
          <text:list>
            <text:list-item>
              <text:p text:style-name="P179">Objednatel zabezpečí přístup k dotčeným technologickým zařízením tak, aby zhotovitel mohl provádět předmět plnění dle této<text:s/>smlouvy.</text:p>
            </text:list-item>
            <text:list-item>
              <text:p text:style-name="P180">Objednatel vystaví zhotoviteli případná potřebná povolení k vjezdu k dotčenému objektu a oprávnění ke vstupu do areálu. Objednatel se zavazuje, že kromě zaměstnanců zhotovitele, kteří se přímo podílí na realizaci díla, umožní<text:s/>přístup na pracoviště i dalším<text:s/>zaměstnancům zhotovitele, kteří jsou pověřeni<text:s/>dohledem a kontrolou.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81">Objednatel na základě vyzvání zhotovitele zajistí v dohodnutém rozsahu účast zodpovědných zaměstnanců provozovatele při provádění servisních prací pro zajištění budoucího provozu a údržby.</text:p>
            </text:list-item>
          </text:list>
        </text:list-item>
      </text:list>
      <text:p text:style-name="P182">7.4<text:tab/>Objednatel umožní zhotoviteli výkon servisní činnosti ve všech prostorách v rozmezí od 8 hod. do 20 hod.</text:p>
      <text:p text:style-name="P183">Servisní činnost lze realizovat i mimo uvedený čas, avšak za příplatek.</text:p>
      <text:p text:style-name="P184">7.5<text:tab/>Obsluhu a údržbu zařízení mimo rámec servisních prohlídek zajišťuje objednatel/provozovatel zařízení, včetně zápisů těchto skutečností do Knihy obsluhy a údržby zařízení. Knihy obsluhy a údržby zařízení jsou uloženy ve správě objednatele/provozovatele zařízení<text:s/>a zaznamenání závad zařízení, ke kterým nebyl zhotovitel přizván je na straně objednatele.</text:p>
      <text:p text:style-name="P185"/>
      <text:p text:style-name="P186"/>
      <text:p text:style-name="P187">8/<text:s/><text:tab/>Cena a platební podmínky</text:p>
      <text:p text:style-name="P188">8.1<text:tab/>Souhrnná paušální cena<text:s/>servisních prohlídek<text:s/>za období kalendářního<text:s/>roku<text:s/>je stanovena dohodou<text:s/>obou smluvních stran<text:s/>v celkové částce:<text:s/></text:p>
      <text:p text:style-name="P189">158.945,- Kč bez DPH,</text:p>
      <text:p text:style-name="P190">z toho<text:s/>prohlídka I.Q<text:s/>–<text:s/>84.680,- Kč,<text:s/>III.Q<text:s/>–<text:s/>74.265,- Kč,<text:s/></text:p>
      <text:list text:style-name="LFO34" text:continue-numbering="true">
        <text:list-item>
          <text:list>
            <text:list-item>
              <text:p text:style-name="P191">Cena zahrnuje<text:s/>servisní prohlídky zařízení, které je<text:s/>vyspecifikované v Příloze č. 1 této smlouvy.</text:p>
            </text:list-item>
            <text:list-item>
              <text:p text:style-name="P192">Cena za servisní prohlídky neobsahuje náklady na spotřební materiál, který bude objednatelem případně objednán samostatně nebo jej zabezpečí zhotovitel na náklady objednatele.</text:p>
            </text:list-item>
            <text:list-item>
              <text:p text:style-name="P193"><text:span text:style-name="T194">Faktura bude vystavena vždy po ukončení a předání servisních prací</text:span><text:span text:style-name="T195"><text:s/>na základě předávacího protokolu dle čl. 6.1 této smlouvy</text:span><text:span text:style-name="T196">. K ceně bude připočtena DPH.<text:s/></text:span><text:span text:style-name="T197">Splatnost faktury</text:span><text:span text:style-name="T198"><text:s/>je<text:s/></text:span><text:span text:style-name="T199">30</text:span><text:span text:style-name="T200"><text:s/></text:span><text:span text:style-name="T201">dnů ode dne jejího<text:s/></text:span><text:span text:style-name="T202">doručení objednateli</text:span><text:span text:style-name="T203">.<text:s/></text:span></text:p>
            </text:list-item>
            <text:list-item>
              <text:p text:style-name="P204">V případě, že faktura nebude obsahovat potřebné náležitosti, objednatel je oprávněn fakturu<text:s/>vrátit zhotoviteli k doplnění nejpozději do 3 dnů po prokazatelném doručení. V takovém případě se přeruší plynutí lhůty splatnosti a nová lhůta splatnosti začne plynout doručením opravené faktury objednateli.</text:p>
            </text:list-item>
            <text:list-item>
              <text:p text:style-name="P205"><text:span text:style-name="T206">Smluvní strany si sjednávají inflační doložku</text:span><text:span text:style-name="T207">,</text:span><text:span text:style-name="T208"><text:s/>na jejímž základě je zhotovitel každoročně vždy k 1. 1. příslušného roku, nejdříve počínaje od<text:s/></text:span><text:span text:style-name="T209">1. 1. 202</text:span><text:span text:style-name="T210">4</text:span><text:span text:style-name="T211">, oprávněn jednostranně zvýšit sjednanou cenu předmětu plnění o míru inflace vyjádřenou přírůstkem průměrného ročního indexu spotřebitelských cen za uplynulý kalendářní rok, vyhlášenou Českým statistickým úřadem. Zvýšení cen pravidelného servisu dle Přílohy č. 1 Smlouvy o inflaci je zhotovitel povinen objednateli oznámit písemně<text:s/></text:span><text:span text:style-name="T212">do 31.12. předchozího roku<text:s/></text:span><text:span text:style-name="T213">a současně zaslat aktuální přílohy e-mailem na kontaktní osobu objednatele, jinak toto právo navýšit ceny pravidelného servisu dle Přílohy č. 1 nemůže uplatnit. Výpočet bude proveden pro každou jednotkovou položku zvlášť se zaokrouhlením na celé desítky Kč</text:span></text:p>
            </text:list-item>
          </text:list>
        </text:list-item>
      </text:list>
      <text:p text:style-name="P214"/>
      <text:p text:style-name="P215"/>
      <text:p text:style-name="P216"/>
      <text:p text:style-name="P217">9/<text:tab/>Závěrečná ustanovení</text:p>
      <text:list text:style-name="LFO35" text:continue-numbering="true">
        <text:list-item>
          <text:list>
            <text:list-item>
              <text:p text:style-name="P218">Tato smlouva se uzavírá<text:s/>na<text:s/>dobu určitou, a to 2 roky od okamžiku jejího uzavření.</text:p>
            </text:list-item>
            <text:list-item>
              <text:p text:style-name="P219">Výpovědní lhůta v délce 6 měsíců je dohodnuta pro výpověď kterékoliv ze smluvních stran bez udání důvodu. Běh výpovědní lhůty počíná první den měsíce následujícího poté, co byla výpověď prokazatelně doručena druhé straně.<text:s/></text:p>
            </text:list-item>
            <text:list-item>
              <text:p text:style-name="P220">Pokud v této smlouvě není stanoveno jinak, řídí<text:s/>se právní vztahy z ní<text:s/>vyplývající českým právním řádem a příslušnými ustanoveními obchodního zákoníku.<text:s/></text:p>
            </text:list-item>
            <text:list-item>
              <text:p text:style-name="P221">Pokud by některé ustanovení této smlouvy bylo zcela nebo částečně neplatné, není tím dotčena platnost této smlouvy a zbývajících ustanovení. V takovém případě se smluvní strany dohodnou na jeho nahrazení novým, které se co nejvíce přiblíží zamýšlenému účelu neplatného ustanovení.</text:p>
            </text:list-item>
            <text:list-item>
              <text:p text:style-name="P222">Tato smlouva nabývá platnosti a účinnosti okamžikem jejího podpisu oprávněnými zástupci obou smluvních stran, v případě povinnosti kupujícího uveřejnit tuto smlouvu dle zákona<text:s/>č. 340/2015 Sb., o registru smluv, ve<text:s/>znění pozdějších předpisů, nabývá tato smlouva účinnosti dnem uveřejnění v registru smluv, a to nezávisle na větě první tohoto odstavce.<text:s/></text:p>
            </text:list-item>
            <text:list-item>
              <text:p text:style-name="P223"><text:span text:style-name="T224">Smlouva <text:s/>je vyhotovena ve dvou výtiscích, z nichž jeden obdrží objednatel a jeden zhotovitel.</text:span></text:p>
            </text:list-item>
          </text:list>
        </text:list-item>
      </text:list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V Brně<text:s/>dne<text:s/><text:s/>5.12.2023</text:p>
          </table:table-cell>
          <table:table-cell table:style-name="TableCell233">
            <text:p text:style-name="Normální"><text:span text:style-name="T234">V Brně dne<text:s/></text:span><text:span text:style-name="T235">4.12.2023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Za objednatele</text:p>
          </table:table-cell>
          <table:table-cell table:style-name="TableCell247">
            <text:p text:style-name="P248">Za zhotovitele</text:p>
          </table:table-cell>
        </table:table-row>
      </table:table>
      <text:p text:style-name="Normální"/>
      <text:p text:style-name="Normální"/>
      <text:p text:style-name="Normální"/>
      <text:p text:style-name="P249">………………………………….<text:tab/>………………………………….</text:p>
      <text:p text:style-name="P250"><text:span text:style-name="T251">Ing. Vlastimil Vajdák</text:span><text:span text:style-name="T252"><text:tab/></text:span><text:span text:style-name="T253">Karel Hána</text:span></text:p>
      <text:p text:style-name="P254">ředitel<text:tab/>jednatel</text:p>
      <text:p text:style-name="P255"><text:span text:style-name="T256">Fakultní nemocnice u sv. Anny v</text:span><text:span text:style-name="T257"> </text:span><text:span text:style-name="T258">Brně</text:span><text:span text:style-name="T259"><text:tab/></text:span><text:span text:style-name="T260">IVENT SERVIS s.r.o.</text:span></text:p>
      <text:p text:style-name="P261"><text:span text:style-name="T262">V z.<text:s/></text:span><text:span text:style-name="T263">x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widows="0" fo:orphans="0" fo:text-align="center" fo:margin-top="0.2638in">
        <style:tab-stops>
          <style:tab-stop style:type="left" style:position="0in"/>
          <style:tab-stop style:type="left" style:position="0.2979in"/>
          <style:tab-stop style:type="left" style:position="0.4951in"/>
        </style:tab-stops>
      </style:paragraph-properties>
      <style:text-properties style:font-name="Arial" style:letter-kerning="true" fo:font-size="6pt" style:font-size-asian="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text-align="center" fo:margin-top="0.0416in" fo:margin-bottom="0.0833in">
        <style:tab-stops>
          <style:tab-stop style:type="left" style:position="0.25in"/>
          <style:tab-stop style:type="left" style:position="0.7875in"/>
          <style:tab-stop style:type="left" style:position="0.9847in"/>
        </style:tab-stops>
      </style:paragraph-properties>
      <style:text-properties style:font-name="Century Gothic" fo:font-weight="bold" style:font-weight-asian="bold" fo:font-size="9pt" style:font-size-asian="9pt" style:font-size-complex="10pt" fo:hyphenate="false"/>
    </style:style>
    <style:style style:name="Nadpis3" style:display-name="Nadpis 3" style:family="paragraph" style:default-outline-level="3">
      <style:paragraph-properties fo:text-align="justify" fo:margin-top="0.0416in" fo:margin-bottom="0.0138in"/>
      <style:text-properties style:font-name="Century Gothic" fo:font-size="9pt" style:font-size-asian="9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widows="0" fo:orphans="0" fo:text-align="justify" fo:margin-top="0.0416in" fo:margin-bottom="0.041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fo:font-size="9pt" style:font-size-asian="9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>
        <style:tab-stops>
          <style:tab-stop style:type="left" style:position="0in"/>
          <style:tab-stop style:type="left" style:position="0.0375in"/>
          <style:tab-stop style:type="left" style:position="0.2347in"/>
          <style:tab-stop style:type="left" style:position="0.825in"/>
          <style:tab-stop style:type="left" style:position="1.0222in"/>
        </style:tab-stops>
      </style:paragraph-properties>
      <style:text-properties style:font-name="Arial" fo:font-size="8pt" style:font-size-asian="8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0416in" fo:margin-bottom="0.0416in">
        <style:tab-stops>
          <style:tab-stop style:type="left" style:position="0in"/>
          <style:tab-stop style:type="left" style:position="0.0375in"/>
          <style:tab-stop style:type="left" style:position="0.2347in"/>
        </style:tab-stops>
      </style:paragraph-properties>
      <style:text-properties style:font-name="Arial" fo:font-size="9pt" style:font-size-asian="9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style:font-name="Century Gothic" fo:font-weight="bold" style:font-weight-asian="bold" style:font-weight-complex="bold"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416in" fo:margin-bottom="0.041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Century Gothic" fo:color="#000000" fo:font-size="8pt" style:font-size-asian="8pt" style:font-size-complex="10pt" fo:hyphenate="false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7pt" style:font-size-asian="7pt" style:font-size-complex="10pt" fo:hyphenate="false"/>
    </style:style>
    <style:style style:name="Záhlaví" style:display-name="Záhlaví" style:family="paragraph" style:parent-style-name="Normální">
      <style:paragraph-properties fo:text-align="justify" fo:margin-top="0.0416in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9pt" style:font-size-asian="9pt" style:font-size-complex="10pt" fo:hyphenate="false"/>
    </style:style>
    <style:style style:name="Nadpis2.Názevčlánku" style:display-name="Nadpis 2.Název článku" style:family="paragraph" style:parent-style-name="Normální" style:next-style-name="Normální" style:default-outline-level="2">
      <style:paragraph-properties fo:keep-with-next="always" fo:widows="0" fo:orphans="0" fo:text-align="center" fo:margin-top="0.0416in" fo:margin-bottom="0.083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Nadpis3.Odstavec" style:display-name="Nadpis 3.Odstavec" style:family="paragraph" style:default-outline-level="3">
      <style:paragraph-properties fo:text-align="justify" fo:margin-top="0.0416in" fo:margin-bottom="0.0138in"/>
      <style:text-properties style:font-name="Arial" fo:font-size="9pt" style:font-size-asian="9pt" fo:hyphenate="false"/>
    </style:style>
    <style:style style:name="Částka" style:display-name="Částka" style:family="paragraph" style:parent-style-name="Normální" style:next-style-name="Cena">
      <style:paragraph-properties fo:keep-with-next="always" fo:text-align="center" fo:margin-top="0.1666in" fo:margin-bottom="0.041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fo:font-weight="bold" style:font-weight-asian="bold" fo:font-size="10pt" style:font-size-asian="10pt" style:font-size-complex="10pt" fo:hyphenate="false"/>
    </style:style>
    <style:style style:name="Cena" style:display-name="Cena" style:family="paragraph" style:parent-style-name="Normální">
      <style:paragraph-properties fo:text-align="center" fo:margin-bottom="0.083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fo:font-size="6pt" style:font-size-asian="6pt" style:font-size-complex="10pt" fo:hyphenate="false"/>
    </style:style>
    <style:style style:name="Podpisy" style:display-name="Podpisy" style:family="paragraph" style:parent-style-name="Normální">
      <style:paragraph-properties fo:text-align="center" fo:margin-top="0.0277in" style:line-height-at-least="0.0416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Arial" fo:font-size="6pt" style:font-size-asian="6pt" style:font-size-complex="10pt" fo:hyphenate="false"/>
    </style:style>
    <style:style style:name="Číslostránky" style:display-name="Číslo stránky" style:family="text">
      <style:text-properties style:font-name="Arial" style:text-position="0% 100%" fo:font-size="9pt" style:font-size-asian="9pt"/>
    </style:style>
    <style:style style:name="Základnítext2" style:display-name="Základní text 2" style:family="paragraph" style:parent-style-name="Normální">
      <style:paragraph-properties fo:text-align="justify"/>
      <style:text-properties style:font-name="Century Gothic" fo:color="#0000FF" fo:font-size="9pt" style:font-size-asian="9pt" fo:hyphenate="false"/>
    </style:style>
    <style:style style:name="Základnítext3" style:display-name="Základní text 3" style:family="paragraph" style:parent-style-name="Normální">
      <style:text-properties style:font-name="Century Gothic" fo:color="#FF0000" fo:font-size="9pt" style:font-size-asian="9pt" fo:hyphenate="false"/>
    </style:style>
    <style:style style:name="BodyTextIndent2" style:display-name="Body Text Indent 2" style:family="paragraph" style:parent-style-name="Normální">
      <style:paragraph-properties style:punctuation-wrap="simple" style:text-autospace="none" style:vertical-align="baseline" fo:margin-left="0.0986in" fo:text-indent="-0.0986in">
        <style:tab-stops/>
      </style:paragraph-properties>
      <style:text-properties style:font-name="Arial"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style:font-name="Century Gothic" fo:font-weight="bold" style:font-weight-asian="bold" fo:color="#000000" fo:font-size="14pt" style:font-size-asian="14pt" fo:hyphenate="false"/>
    </style:style>
    <style:style style:name="Obsah1" style:display-name="Obsah 1" style:family="paragraph" style:parent-style-name="Normální" style:next-style-name="Normální" style:auto-update="true">
      <style:paragraph-properties fo:margin-top="0.25in"/>
      <style:text-properties style:font-name="Arial" fo:font-weight="bold" style:font-weight-asian="bold" style:font-weight-complex="bold" fo:text-transform="uppercase" style:font-size-complex="14pt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1666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3333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666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1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66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4" style:num-format=""/>
      <text:outline-level-style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  <text:outline-level-style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style:text-line-through-type="none" fo:font-size="6pt" style:font-size-asian="6pt"/>
    </style:style>
    <style:style style:name="WW_CharLFO5LVL1" style:family="text">
      <style:text-properties style:font-name="Arial" fo:font-weight="normal" style:font-weight-asian="normal" fo:font-style="normal" style:font-style-asian="normal" style:text-line-through-type="none" fo:font-size="6pt" style:font-size-asian="6pt"/>
    </style:style>
    <style:style style:name="WW_CharLFO11LVL1" style:family="text">
      <style:text-properties style:font-name="Times New Roman" style:font-name-asian="Times New Roman" style:font-name-complex="Times New Roman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format="1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prefix="Článek " style:num-format="1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">
        <style:list-level-properties fo:text-align="center"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prefix="(" style:num-suffix=")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suffix=")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7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bottom="0.25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patí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right="-0.0201in">
        <style:tab-stops>
          <style:tab-stop style:type="center" style:position="3.15in"/>
          <style:tab-stop style:type="right" style:position="6.9895in"/>
        </style:tab-stops>
      </style:paragraph-properties>
    </style:style>
    <style:style style:name="T4" style:parent-style-name="Standardnípísmoodstavce" style:family="text">
      <style:text-properties style:font-name="Century Gothic"/>
    </style:style>
    <style:style style:name="T5" style:parent-style-name="Standardnípísmoodstavce" style:family="text">
      <style:text-properties style:font-name="Century Gothic"/>
    </style:style>
    <style:style style:name="T6" style:parent-style-name="Standardnípísmoodstavce" style:family="text">
      <style:text-properties style:font-name="Century Gothic"/>
    </style:style>
    <style:style style:name="T7" style:parent-style-name="Standardnípísmoodstavce" style:family="text">
      <style:text-properties style:font-name="Century Gothic"/>
    </style:style>
    <style:style style:name="T8" style:parent-style-name="Standardnípísmoodstavce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2" text:anchor-type="as-char" svg:x="0in" svg:y="0in" svg:width="1.15625in" svg:height="0.42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Servisní smlouva<text:s/></text:span><text:span text:style-name="T5">FNUSA Brno</text:span><text:span text:style-name="T6">_</text:span><text:span text:style-name="T7">P</text:span><text:span text:style-name="T8"><text:tab/>strana</text:span><text:s/><text:page-number text:fixed="false">4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CHODNÍ  SMLOUVA</dc:title>
    <dc:subject/>
    <meta:initial-creator>Karel Hana</meta:initial-creator>
    <dc:creator>uziv</dc:creator>
    <meta:creation-date>2023-12-06T10:03:00Z</meta:creation-date>
    <dc:date>2023-12-06T10:03:00Z</dc:date>
    <meta:print-date>2023-11-30T08:05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477" meta:character-count="10173" meta:row-count="72" meta:non-whitespace-character-count="8716"/>
  </office:meta>
</office:document-meta>
</file>