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ch Servis s.r.o.</text:p>
      <text:p text:style-name="P2">Dukelská 136</text:p>
      <text:p text:style-name="P3">73991 Jablunkov</text:p>
      <text:p text:style-name="P4">IČ: 28599021</text:p>
      <text:p text:style-name="Standard"><text:span text:style-name="T5">DIČ: CZ28599021</text:span></text:p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</text:span><text:span text:style-name="T11">29</text:span><text:span text:style-name="T12">.</text:span><text:span text:style-name="T13">11</text:span><text:span text:style-name="T14">.2023</text:span></text:p>
      <text:p text:style-name="P15"/>
      <text:p text:style-name="Standard"/>
      <text:p text:style-name="Standard">Dobrý den,</text:p>
      <text:p text:style-name="Standard"/>
      <text:p text:style-name="Standard">potvrzujeme přijetí Vaší<text:s/>objednávky č.111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12-06T09:15:00Z</meta:creation-date>
    <dc:date>2023-12-06T09:15:00Z</dc: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63" meta:row-count="2" meta:non-whitespace-character-count="312"/>
  </office:meta>
</office:document-meta>
</file>