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,Bold" fo:font-weight="bold" style:font-weight-asian="bold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P35" style:parent-style-name="Normální" style:family="paragraph">
      <style:paragraph-properties style:vertical-align="auto"/>
      <style:text-properties fo:hyphenate="true"/>
    </style:style>
    <style:style style:name="P3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63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P64" style:parent-style-name="Standard" style:family="paragraph">
      <style:text-properties style:font-name="Arial,Bold" fo:font-weight="bold" style:font-weight-asian="bold"/>
    </style:style>
    <style:style style:name="P65" style:parent-style-name="Standard" style:family="paragraph">
      <style:text-properties style:font-name="Arial,Bold" fo:font-weight="bold" style:font-weight-asian="bold"/>
    </style:style>
    <style:style style:name="P66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11.2023 – 30.11. 2023:</text:span></text:p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/text:p>
      <text:p text:style-name="P35"/>
      <text:p text:style-name="P36">6.11.2023</text:p>
      <text:p text:style-name="P37"/>
      <text:p text:style-name="P38">Krůtí prsa chlazená<text:tab/><text:tab/><text:tab/><text:s/>7,00 kg<text:tab/><text:tab/><text:s text:c="3"/>1.404 Kč<text:tab/><text:s text:c="4"/>1.614 Kč</text:p>
      <text:p text:style-name="P39">Mleté maso mix<text:s/><text:tab/><text:tab/><text:s text:c="13"/>6,00 kg<text:tab/><text:tab/><text:s text:c="3"/>1.061 Kč <text:s text:c="9"/>1.220 Kč</text:p>
      <text:p text:style-name="P40"/>
      <text:p text:style-name="P41">13.11.2023</text:p>
      <text:p text:style-name="P42"/>
      <text:p text:style-name="P43">Kuřecí prsa<text:tab/><text:tab/><text:tab/><text:tab/><text:s/>7,00 kg <text:s text:c="29"/>979 <text:s/>Kč <text:s text:c="7"/>1.125 Kč</text:p>
      <text:p text:style-name="P44">Vepřová krkovice<text:tab/><text:tab/><text:tab/><text:s/>8,00 kg <text:s text:c="26"/>1.269 Kč<text:tab/><text:s text:c="4"/>1.459 Kč</text:p>
      <text:p text:style-name="P45"/>
      <text:p text:style-name="P46">20.11.2023</text:p>
      <text:p text:style-name="P47"/>
      <text:p text:style-name="P48">Kuřecí kostry <text:s text:c="2"/><text:tab/><text:tab/><text:s text:c="13"/>6,00 kg<text:tab/><text:tab/><text:s text:c="8"/>225 Kč <text:s text:c="11"/>259 Kč</text:p>
      <text:p text:style-name="P49">Hovězí kosti <text:s text:c="3"/><text:tab/><text:tab/><text:tab/><text:s/>6,00 kg<text:tab/><text:s text:c="20"/>269 Kč<text:tab/><text:s text:c="7"/>310 Kč</text:p>
      <text:p text:style-name="P50">Vepřová kýta<text:tab/><text:tab/><text:tab/><text:s text:c="13"/>9,00 kg<text:tab/><text:tab/><text:s text:c="5"/>1.276 Kč <text:s text:c="8"/>1.467 Kč</text:p>
      <text:p text:style-name="P51">Kuřecí stehna<text:tab/><text:tab/><text:tab/><text:s text:c="11"/>18,00 kg<text:tab/><text:tab/><text:s text:c="5"/>1.757 Kč <text:s text:c="8"/>2.020 Kč</text:p>
      <text:p text:style-name="P52">Uzená krkovice<text:tab/><text:tab/><text:tab/><text:s/>6,00 kg<text:tab/><text:tab/><text:s text:c="5"/>1.029 Kč <text:s text:c="8"/>1.183 Kč</text:p>
      <text:p text:style-name="P53">Krůtí prsa<text:tab/><text:tab/><text:tab/><text:tab/><text:s/>7,00 kg<text:tab/><text:tab/><text:s text:c="5"/>1.338 Kč<text:tab/><text:s text:c="4"/>1.539 Kč</text:p>
      <text:p text:style-name="P54"/>
      <text:p text:style-name="P55">28.11.2023</text:p>
      <text:p text:style-name="P56"/>
      <text:p text:style-name="P57">Kuřecí prsa <text:s text:c="5"/><text:tab/><text:tab/><text:s text:c="13"/>8,00 kg<text:tab/><text:tab/><text:s text:c="6"/>1.154 Kč <text:s text:c="9"/>1.327 Kč</text:p>
      <text:p text:style-name="P58">Krůtí prsa<text:tab/><text:tab/><text:tab/><text:tab/><text:s/>8,00 kg<text:tab/><text:tab/><text:s text:c="6"/>1.601 Kč<text:tab/><text:s text:c="7"/>1.841 Kč</text:p>
      <text:p text:style-name="P59"/>
      <text:p text:style-name="P60"/>
      <text:p text:style-name="P61"/>
      <text:p text:style-name="P62"/>
      <text:p text:style-name="P63"/>
      <text:p text:style-name="P64">Celkem bez DPH: <text:s/>13.361 Kč<text:tab/><text:tab/><text:tab/><text:tab/><text:line-break/>Celkem s DPH: <text:s text:c="5"/>15.365 Kč<text:tab/><text:tab/><text:tab/><text:tab/></text:p>
      <text:p text:style-name="P65">DPH 15%</text:p>
      <text:p text:style-name="P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Denisa Hrabová</dc:creator>
    <meta:creation-date>2023-12-05T10:29:00Z</meta:creation-date>
    <dc:date>2023-12-05T10:29:00Z</dc:date>
    <meta:print-date>2023-12-05T10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35" meta:row-count="7" meta:non-whitespace-character-count="887"/>
  </office:meta>
</office:document-meta>
</file>