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ystem" style:font-pitch="variable"/>
    <style:font-face style:name="Open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Times New Roman CE" svg:font-family="Times New Roman CE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4pt" style:font-size-asian="14pt"/>
    </style:style>
    <style:style style:name="P2" style:parent-style-name="Standard" style:family="paragraph">
      <style:text-properties fo:color="#000000" fo:font-size="14pt" style:font-size-asian="14pt"/>
    </style:style>
    <style:style style:name="P3" style:parent-style-name="Standard" style:family="paragraph">
      <style:text-properties style:font-name="Segoe Print" fo:color="#000000" fo:font-size="11pt" style:font-size-asian="11pt" style:font-size-complex="11pt"/>
    </style:style>
    <style:style style:name="P4" style:parent-style-name="Standard" style:family="paragraph">
      <style:text-properties fo:color="#000000" fo:font-size="14pt" style:font-size-asian="14pt"/>
    </style:style>
    <style:style style:name="P5" style:parent-style-name="Standard" style:family="paragraph">
      <style:text-properties fo:color="#000000" fo:font-size="14pt" style:font-size-asian="14pt"/>
    </style:style>
    <style:style style:name="P6" style:parent-style-name="Standard" style:family="paragraph">
      <style:text-properties fo:color="#000000" fo:font-size="14pt" style:font-size-asian="14pt"/>
    </style:style>
    <style:style style:name="P7" style:parent-style-name="Standard" style:family="paragraph">
      <style:text-properties fo:color="#000000" fo:font-size="14pt" style:font-size-asian="14pt"/>
    </style:style>
    <style:style style:name="P8" style:parent-style-name="Standard" style:family="paragraph">
      <style:text-properties style:font-name="Times New Roman CE" fo:color="#000000" fo:font-size="14pt" style:font-size-asian="14pt"/>
    </style:style>
    <style:style style:name="P9" style:parent-style-name="Standard" style:family="paragraph">
      <style:text-properties style:font-name="Times New Roman CE" fo:color="#000000" fo:font-size="14pt" style:font-size-asian="14pt"/>
    </style:style>
    <style:style style:name="P10" style:parent-style-name="Standard" style:family="paragraph">
      <style:text-properties style:font-name="Times New Roman CE" fo:color="#000000" fo:font-size="14pt" style:font-size-asian="14pt"/>
    </style:style>
    <style:style style:name="T11" style:parent-style-name="Standardnípísmoodstavce" style:family="text">
      <style:text-properties style:font-name="Franklin Gothic Medium" style:font-name-asian="Times New Roman" style:font-name-complex="Calibri, 'Century Gothic'" fo:color="#000000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="Franklin Gothic Medium" style:font-name-asian="Times New Roman" style:font-name-complex="Calibri, 'Century Gothic'" style:language-asian="cs" style:country-asian="CZ" style:language-complex="ar" style:country-complex="SA"/>
    </style:style>
    <style:style style:name="P13" style:parent-style-name="Standard" style:family="paragraph">
      <style:text-properties style:font-name="Franklin Gothic Medium" style:font-name-asian="Times New Roman" style:font-name-complex="Calibri, 'Century Gothic'" fo:color="#000000" style:language-asian="cs" style:country-asian="CZ" style:language-complex="ar" style:country-complex="SA"/>
    </style:style>
    <style:style style:name="P14" style:parent-style-name="Standard" style:family="paragraph">
      <style:text-properties style:font-name="Times New Roman CE" fo:font-size="14pt" style:font-size-asian="14pt"/>
    </style:style>
    <style:style style:name="P15" style:parent-style-name="Standard" style:family="paragraph">
      <style:text-properties style:font-name="Times New Roman CE" fo:font-size="14pt" style:font-size-asian="14pt"/>
    </style:style>
    <style:style style:name="P16" style:parent-style-name="Standard" style:family="paragraph">
      <style:text-properties style:font-name="Times New Roman CE" fo:font-size="14pt" style:font-size-asian="14pt"/>
    </style:style>
    <style:style style:name="P17" style:parent-style-name="Standard" style:family="paragraph">
      <style:text-properties style:font-name="Times New Roman CE" fo:font-size="14pt" style:font-size-asian="14pt"/>
    </style:style>
    <style:style style:name="P18" style:parent-style-name="Standard" style:family="paragraph">
      <style:text-properties style:font-name="Times New Roman CE" fo:font-size="14pt" style:font-size-asian="14pt"/>
    </style:style>
    <style:style style:name="P19" style:parent-style-name="Standard" style:family="paragraph">
      <style:text-properties style:font-name="Times New Roman CE" fo:font-size="14pt" style:font-size-asian="14pt"/>
    </style:style>
    <style:style style:name="P20" style:parent-style-name="Standard" style:family="paragraph">
      <style:text-properties style:font-name="Times New Roman CE" fo:font-size="14pt" style:font-size-asian="14pt"/>
    </style:style>
    <style:style style:name="P21" style:parent-style-name="Standard" style:family="paragraph">
      <style:text-properties style:font-name="Times New Roman CE" fo:font-size="14pt" style:font-size-asian="14pt"/>
    </style:style>
    <style:style style:name="P22" style:parent-style-name="Standard" style:family="paragraph">
      <style:text-properties style:font-name="Times New Roman CE" fo:font-size="14pt" style:font-size-asian="14pt"/>
    </style:style>
    <style:style style:name="P23" style:parent-style-name="Standard" style:family="paragraph">
      <style:text-properties style:font-name="Times New Roman C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 CE" fo:font-size="14pt" style:font-size-asian="14pt"/>
    </style:style>
    <style:style style:name="P25" style:parent-style-name="Standard" style:family="paragraph">
      <style:text-properties style:font-name="Times New Roman CE" fo:font-size="14pt" style:font-size-asian="14pt"/>
    </style:style>
    <style:style style:name="P26" style:parent-style-name="Standard" style:family="paragraph">
      <style:text-properties style:font-name="Times New Roman CE" fo:font-size="14pt" style:font-size-asian="14pt" style:font-size-complex="14pt"/>
    </style:style>
    <style:style style:name="P27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 fo:language="en" fo:country="US"/>
    </style:style>
    <style:style style:name="P28" style:parent-style-name="Standard" style:family="paragraph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29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31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2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34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5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6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7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3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39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0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42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3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45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6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7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4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49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50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51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5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53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54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T5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5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 fo:language="en" fo:country="US"/>
    </style:style>
    <style:style style:name="T57" style:parent-style-name="Standardnípísmoodstavce" style:family="text">
      <style:text-properties style:font-name="Arial" style:font-name-asian="Calibri" style:font-name-complex="Calibri" fo:color="#000000" fo:font-size="14pt" style:font-size-asian="14pt" style:font-size-complex="14pt" fo:language="en" fo:country="US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style:font-name="Times New Roman C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style:font-name="Calibri" fo:color="#000000" fo:font-size="14pt" style:font-size-asian="14pt" style:font-size-complex="14pt"/>
    </style:style>
    <style:style style:name="P67" style:parent-style-name="Standard" style:family="paragraph">
      <style:text-properties style:font-name="Times New Roman CE" fo:color="#000000" fo:font-size="14pt" style:font-size-asian="14pt"/>
    </style:style>
    <style:style style:name="P68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Times New Roman CE" fo:color="#000000" fo:font-size="14pt" style:font-size-asian="14pt"/>
    </style:style>
    <style:style style:name="P7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Times New Roman CE" fo:color="#000000" fo:font-size="14pt" style:font-size-asian="14pt"/>
    </style:style>
    <style:style style:name="P74" style:parent-style-name="Standard" style:family="paragraph">
      <style:text-properties style:font-name="Times New Roman CE" fo:color="#000000" fo:font-size="14pt" style:font-size-asian="14pt"/>
    </style:style>
    <style:style style:name="P75" style:parent-style-name="Standard" style:family="paragraph">
      <style:text-properties style:font-name="Times New Roman CE" fo:color="#000000" fo:font-size="14pt" style:font-size-asian="14pt"/>
    </style:style>
    <style:style style:name="P76" style:parent-style-name="Standard" style:family="paragraph">
      <style:text-properties style:font-name="Times New Roman CE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Times New Roman CE" fo:color="#000000" fo:font-size="14pt" style:font-size-asian="14pt"/>
    </style:style>
    <style:style style:name="P82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Times New Roman CE" fo:color="#000000" fo:font-size="14pt" style:font-size-asian="14pt"/>
    </style:style>
    <style:style style:name="P8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8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88" style:parent-style-name="Standardnípísmoodstavce" style:family="text">
      <style:text-properties style:font-name="Times New Roman CE" fo:color="#000000" fo:font-size="14pt" style:font-size-asian="14pt"/>
    </style:style>
    <style:style style:name="T89" style:parent-style-name="Standardnípísmoodstavce" style:family="text">
      <style:text-properties fo:color="#000000" fo:font-size="14pt" style:font-size-asian="14pt" style:font-size-complex="14pt"/>
    </style:style>
    <style:style style:name="T90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91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92" style:parent-style-name="Standard" style:family="paragraph">
      <style:text-properties style:font-name-asian="Arial" style:font-name-complex="Times New Roman" fo:color="#000000" fo:font-size="14pt" style:font-size-asian="14pt" style:font-size-complex="14pt"/>
    </style:style>
    <style:style style:name="P9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9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95" style:parent-style-name="Standardnípísmoodstavce" style:family="text">
      <style:text-properties style:font-name-asian="Arial" style:font-name-complex="Arial" fo:color="#000000" fo:font-size="14pt" style:font-size-asian="14pt" style:font-size-complex="14pt"/>
    </style:style>
    <style:style style:name="T96" style:parent-style-name="Standardnípísmoodstavce" style:family="text">
      <style:text-properties style:font-name-asian="Arial" style:font-name-complex="Times New Roman" fo:color="#000000" fo:font-size="14pt" style:font-size-asian="14pt" style:font-size-complex="14pt"/>
    </style:style>
    <style:style style:name="P97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Times New Roman CE" fo:color="#000000" fo:font-size="14pt" style:font-size-asian="14pt"/>
    </style:style>
    <style:style style:name="P101" style:parent-style-name="Standard" style:family="paragraph">
      <style:text-properties style:font-name="Times New Roman CE" fo:color="#000000" fo:font-size="14pt" style:font-size-asian="14pt"/>
    </style:style>
    <style:style style:name="T102" style:parent-style-name="Standardnípísmoodstavce" style:family="text">
      <style:text-properties style:font-name="Times New Roman CE" fo:color="#000000" fo:font-size="14pt" style:font-size-asian="14pt"/>
    </style:style>
    <style:style style:name="T103" style:parent-style-name="Standardnípísmoodstavce" style:family="text">
      <style:text-properties style:font-name="Times New Roman CE" fo:color="#000000" fo:font-size="14pt" style:font-size-asian="14pt"/>
    </style:style>
    <style:style style:name="T104" style:parent-style-name="Standardnípísmoodstavce" style:family="text">
      <style:text-properties style:font-name="Times New Roman CE" fo:color="#000000" fo:font-size="14pt" style:font-size-asian="14pt"/>
    </style:style>
    <style:style style:name="T105" style:parent-style-name="Standardnípísmoodstavce" style:family="text">
      <style:text-properties style:font-name="Times New Roman CE" fo:color="#000000" fo:font-size="14pt" style:font-size-asian="14pt"/>
    </style:style>
    <style:style style:name="T106" style:parent-style-name="Standardnípísmoodstavce" style:family="text">
      <style:text-properties style:font-name="Times New Roman CE" fo:color="#000000" fo:font-size="14pt" style:font-size-asian="14pt"/>
    </style:style>
    <style:style style:name="T107" style:parent-style-name="Standardnípísmoodstavce" style:family="text">
      <style:text-properties style:font-name="Times New Roman CE" fo:font-weight="bold" style:font-weight-asian="bold" style:font-weight-complex="bold" fo:color="#000000" fo:font-size="14pt" style:font-size-asian="14pt"/>
    </style:style>
    <style:style style:name="T108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 CE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Times New Roman CE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Times New Roman CE" fo:color="#000000" fo:font-size="14pt" style:font-size-asian="14pt"/>
    </style:style>
    <style:style style:name="P120" style:parent-style-name="Standard" style:family="paragraph">
      <style:text-properties style:font-name="Times New Roman CE" fo:color="#000000" fo:font-size="14pt" style:font-size-asian="14pt"/>
    </style:style>
    <style:style style:name="P121" style:parent-style-name="Standard" style:family="paragraph">
      <style:text-properties style:font-name="Times New Roman CE" fo:color="#000000" fo:font-size="14pt" style:font-size-asian="14pt"/>
    </style:style>
    <style:style style:name="P122" style:parent-style-name="Nadpis3" style:master-page-name="MP1" style:family="paragraph">
      <style:paragraph-properties fo:break-before="page"/>
      <style:text-properties fo:color="#000000" fo:font-size="15pt" style:font-size-asian="15pt" style:font-size-complex="15pt"/>
    </style:style>
    <style:style style:name="P123" style:parent-style-name="Standard" style:family="paragraph">
      <style:text-properties style:font-name="Times New Roman CE" fo:color="#000000" fo:font-size="14pt" style:font-size-asian="14pt"/>
    </style:style>
    <style:style style:name="P124" style:parent-style-name="Normálníweb" style:family="paragraph">
      <style:paragraph-properties fo:margin-bottom="0.1666in"/>
    </style:style>
    <style:style style:name="P125" style:parent-style-name="Standard" style:family="paragraph">
      <style:text-properties style:font-name="Times New Roman CE" fo:color="#000000" fo:font-size="14pt" style:font-size-asian="14pt"/>
    </style:style>
    <style:style style:name="P126" style:parent-style-name="Standard" style:family="paragraph">
      <style:text-properties style:font-name="Times New Roman CE" fo:color="#000000" fo:font-size="14pt" style:font-size-asian="14pt"/>
    </style:style>
    <style:style style:name="P127" style:parent-style-name="Standard" style:family="paragraph">
      <style:text-properties style:font-name="Times New Roman CE" fo:color="#000000" fo:font-size="14pt" style:font-size-asian="14pt"/>
    </style:style>
    <style:style style:name="P128" style:parent-style-name="Standard" style:family="paragraph">
      <style:text-properties style:font-name="Times New Roman CE" fo:color="#000000" fo:font-size="14pt" style:font-size-asian="14pt"/>
    </style:style>
    <style:style style:name="P129" style:parent-style-name="Standard" style:family="paragraph">
      <style:text-properties style:font-name="Times New Roman CE" fo:color="#000000" fo:font-size="14pt" style:font-size-asian="14pt"/>
    </style:style>
    <style:style style:name="P130" style:parent-style-name="Standard" style:family="paragraph">
      <style:text-properties style:font-name="Times New Roman CE" fo:color="#000000" fo:font-size="14pt" style:font-size-asian="14pt"/>
    </style:style>
    <style:style style:name="P131" style:parent-style-name="Standard" style:family="paragraph">
      <style:text-properties style:font-name="Times New Roman CE" fo:font-size="14pt" style:font-size-asian="14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tab/><text:tab/><text:tab/><text:tab/><text:tab/><text:tab/><text:tab/><text:tab/></text:p>
      <text:p text:style-name="P4"/>
      <text:p text:style-name="P5"/>
      <text:p text:style-name="P6">Pavel Galia</text:p>
      <text:p text:style-name="P7">Pabla Nerudy 25<text:tab/><text:tab/><text:tab/><text:tab/><text:tab/><text:tab/><text:tab/></text:p>
      <text:p text:style-name="P8">Kopřivnice, 742 21<text:s/><text:tab/><text:tab/><text:tab/></text:p>
      <text:p text:style-name="P9">IČO: 65522206</text:p>
      <text:p text:style-name="P10">DIČ:xxxxxxxxxxx</text:p>
      <text:p text:style-name="Standard"><text:span text:style-name="T11">e-mail:</text:span><text:a xlink:href="mailto:pavelgalia@post.cz" office:target-frame-name="_top" xlink:show="replace"><text:span text:style-name="T12">xxxxxxxxxx</text:span></text:a></text:p>
      <text:p text:style-name="P13">tel.:<text:s/>xxx xxx xxx</text:p>
      <text:p text:style-name="P14"/>
      <text:p text:style-name="P15">Zadavatel:</text:p>
      <text:p text:style-name="P16">Městské kulturní středisko Nový Jičín, příspěvková organizace</text:p>
      <text:p text:style-name="P17">Masarykovo náměstí 20</text:p>
      <text:p text:style-name="P18">Nový Jičín, 741 01</text:p>
      <text:p text:style-name="P19">IČO: 47998261</text:p>
      <text:p text:style-name="P20">DIČ:CZ47998261</text:p>
      <text:p text:style-name="P21"/>
      <text:p text:style-name="P22"/>
      <text:p text:style-name="P23">I</text:p>
      <text:p text:style-name="P24">Nabídka je vedena pod <text:s/>číslem: 20231120, ze dne 20.11.2023</text:p>
      <text:p text:style-name="P25"/>
      <text:p text:style-name="P26">Nabídka technického zajištění - osvětlení prosincových koncertů na náměstí v Novém Jičíně.</text:p>
      <text:p text:style-name="P27"/>
      <text:p text:style-name="P28">28.11. 2023 _ instalace osvětlení – (není účtována)</text:p>
      <text:p text:style-name="Standard"><text:span text:style-name="T29">1.12. 2023 _<text:s/></text:span><text:span text:style-name="T30">Apači<text:s/></text:span><text:span text:style-name="T31"><text:s/>– 5 880,-Kč</text:span></text:p>
      <text:p text:style-name="Standard"><text:span text:style-name="T32">2.12. 2023 _<text:s/></text:span><text:span text:style-name="T33">Sound Mates<text:s/></text:span><text:span text:style-name="T34"><text:s/>– 5 880,-Kč</text:span></text:p>
      <text:p text:style-name="Standard"><text:span text:style-name="T35">5. 12. 2023 _ Mikuláš – 23 000,-Kč</text:span></text:p>
      <text:p text:style-name="Standard"><text:span text:style-name="T36">8.</text:span><text:span text:style-name="T37"><text:s/>12. 2023 _<text:s/></text:span><text:span text:style-name="T38">Švestka, Věšák -<text:s/></text:span><text:span text:style-name="T39">5 880,-Kč</text:span></text:p>
      <text:p text:style-name="Standard"><text:span text:style-name="T40">9. 12. 2023 _<text:s/></text:span><text:span text:style-name="T41">Skoronice, ReLucie -<text:s/></text:span><text:span text:style-name="T42">5 880,-Kč</text:span></text:p>
      <text:p text:style-name="Standard"><text:span text:style-name="T43">15. 12. 2023 _<text:s/></text:span><text:span text:style-name="T44">Moravians, DEPO</text:span><text:span text:style-name="T45"><text:s/>– 10 000</text:span><text:span text:style-name="T46">,-Kč</text:span></text:p>
      <text:p text:style-name="Standard"><text:span text:style-name="T47">16. 12. 2023 _<text:s/></text:span><text:span text:style-name="T48">Chasing Eagles, SACA</text:span><text:span text:style-name="T49"><text:s/>–<text:s/></text:span><text:span text:style-name="T50">5 880,-Kč</text:span></text:p>
      <text:p text:style-name="Standard"><text:span text:style-name="T51">22. 12. 2023 _<text:s/></text:span><text:span text:style-name="T52">Brouci band,Ilona Csáková</text:span><text:span text:style-name="T53"><text:s/>– 10 000,-Kč</text:span></text:p>
      <text:p text:style-name="Standard"><text:span text:style-name="T54">1. 1. 2024 _<text:s/></text:span><text:span text:style-name="T55">Hospodský bordel, (dem</text:span><text:span text:style-name="T56">ontáže osvětlení)</text:span><text:span text:style-name="T57"><text:s/>– 7 880,-Kč</text:span></text:p>
      <text:p text:style-name="P58"/>
      <text:p text:style-name="P59"/>
      <text:p text:style-name="P60"/>
      <text:p text:style-name="P61"/>
      <text:p text:style-name="P62">II</text:p>
      <text:p text:style-name="P63">Nabídka se týká osvětlení kulturních akcí : <text:s/>jenž s předstihem určí zadavatel:</text:p>
      <text:p text:style-name="P64">Místo konání: Masarykovo náměstí v Novém Jičíně –<text:s/>koncert <text:s text:c="63"/></text:p>
      <text:p text:style-name="P65"/>
      <text:p text:style-name="P66"/>
      <text:p text:style-name="P67"/>
      <text:p text:style-name="P68">III</text:p>
      <text:p text:style-name="P69">Nabízená technika:</text:p>
      <text:p text:style-name="P70"/>
      <text:p text:style-name="P71">1.12. , 2.12. , 8.12. , 9.12. , 16.12. ,1.1. :</text:p>
      <text:p text:style-name="P72">18x PAR64 <text:s/>+ 6x FHR 1000</text:p>
      <text:p text:style-name="P73">Mlhostroj Antari 1200</text:p>
      <text:p text:style-name="P74">osv. pult SGL 48</text:p>
      <text:p text:style-name="P75"/>
      <text:p text:style-name="P76">15.12. , 22.12. :</text:p>
      <text:p text:style-name="P77"><text:tab/>18x PAR64 <text:s/>+ 6x FHR<text:s/>1000 , 8 ks 100W LED spot</text:p>
      <text:p text:style-name="P78"><text:tab/>Mlhostroj Antari 1200</text:p>
      <text:p text:style-name="P79"><text:tab/>osv. pult Avolites Pearl</text:p>
      <text:p text:style-name="P80"/>
      <text:p text:style-name="P81">5.12. : nasvícení podia:</text:p>
      <text:p text:style-name="P82"><text:tab/>18x PAR64 <text:s/>+ 6x FHR 1000 , 8 ks 100W LED spot</text:p>
      <text:p text:style-name="P83"><text:tab/>Mlhostroj Antari 1200</text:p>
      <text:p text:style-name="P84"><text:tab/>osv. pult Avolites Pearl</text:p>
      <text:p text:style-name="P85"/>
      <text:p text:style-name="P86">Nasvícení Staré pošty vnitřní část balkóny:</text:p>
      <text:p text:style-name="P87"/>
      <text:p text:style-name="Standard"><text:span text:style-name="T88"><text:tab/>8x<text:s/></text:span><text:span text:style-name="T89"><text:s/>LED<text:s/></text:span><text:span text:style-name="T90">WASH</text:span><text:span text:style-name="T91"><text:s/>PRO LIGHT <text:s/>LED RGB 36x10</text:span></text:p>
      <text:p text:style-name="P92"/>
      <text:p text:style-name="P93">Nasvícení fasády Staré pošty z venkoví strany:</text:p>
      <text:p text:style-name="P94"/>
      <text:p text:style-name="Standard"><text:span text:style-name="T95"><text:tab/>1x moving heads<text:s/></text:span><text:span text:style-name="T96">BEAM (DAGE AV- <text:s/>2320 230W 7R Beam Light)</text:span></text:p>
      <text:p text:style-name="P97"/>
      <text:p text:style-name="P98"/>
      <text:p text:style-name="P99">IV</text:p>
      <text:p text:style-name="P100">Nabízená celková cena za poskytnutou službu:</text:p>
      <text:p text:style-name="P101"/>
      <text:p text:style-name="Standard"><text:span text:style-name="T102">cena celkem bez DPH</text:span><text:span text:style-name="T103"><text:tab/></text:span><text:span text:style-name="T104"><text:tab/>DPH celkem</text:span><text:span text:style-name="T105"><text:tab/></text:span><text:span text:style-name="T106"><text:tab/></text:span><text:span text:style-name="T107">cena celkem s DPH</text:span></text:p>
      <text:p text:style-name="Standard"><text:span text:style-name="T108"><text:tab/>80 280,-Kč</text:span><text:span text:style-name="T109"><text:tab/></text:span><text:span text:style-name="T110"><text:tab/></text:span><text:span text:style-name="T111"><text:tab/>neplátce</text:span><text:span text:style-name="T112"><text:tab/></text:span><text:span text:style-name="T113"><text:tab/></text:span><text:span text:style-name="T114"><text:tab/></text:span><text:span text:style-name="T115"><text:tab/>80 280</text:span><text:span text:style-name="T116">,-Kč</text:span></text:p>
      <text:p text:style-name="P117"/>
      <text:p text:style-name="P118"/>
      <text:p text:style-name="P119"/>
      <text:p text:style-name="P120">….................................................................................................................................</text:p>
      <text:p text:style-name="P121">Nabídku vypracoval Pavel Galia, dne 20.11.2023, v Kopřivnici</text:p>
      <text:soft-page-break/>
      <text:h text:style-name="P122" text:outline-level="3">Čestné prohlášení o pravosti údajů</text:h>
      <text:p text:style-name="Normálníweb">Já, Pavel Galia, Trvale bytem<text:s/>xxxxxxxxxxxx, Narozen dne<text:s/>xxxxxxxxx, R. Č.<text:s/>xxxxxxxxxx,</text:p>
      <text:p text:style-name="Normálníweb">čestně prohlašuji, že nemám žádný dluh po lhůtě splatnosti vůči městu Nový Jičín, ani jeho příspěvkovým organizacím. Dále jsem nikdy v minulosti nebyl vyloučen z výběrového, či nabídkového řízení z důvodů uvedení nesprávných údajů v nabídce výběrového řízení.</text:p>
      <text:p text:style-name="Normálníweb"><text:s/>Jsem seznámen s tím, že pokud by byly uváděné skutečnosti obráceny v opak, budu čelit všem následným postupům v souladu se zákony ČR.</text:p>
      <text:p text:style-name="P123">20.11.2023, v Kopřivnici</text:p>
      <text:p text:style-name="Normálníweb">Pavel Galia: .….….….….….….….….….….….….….…..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ystem" style:font-pitch="variable"/>
    <style:font-face style:name="Open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Times New Roman CE" svg:font-family="Times New Roman CE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Calibri, 'Century Gothic'" style:font-name-asian="Calibri, 'Century Gothic'" style:font-name-complex="Times New Roman" fo:font-size="11pt" style:font-size-asian="11pt" style:font-size-complex="11pt" style:language-complex="ar" style:country-complex="SA"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mnich</meta:initial-creator>
    <dc:creator>uzivatel</dc:creator>
    <meta:creation-date>2011-04-11T17:29:00Z</meta:creation-date>
    <dc:date>2023-12-04T11:42:00Z</dc:date>
    <meta:template xlink:href="Normal" xlink:type="simple"/>
    <meta:editing-cycles>108</meta:editing-cycles>
    <meta:editing-duration>PT56280S</meta:editing-duration>
    <meta:document-statistic meta:page-count="3" meta:paragraph-count="5" meta:word-count="383" meta:character-count="2639" meta:row-count="18" meta:non-whitespace-character-count="2261"/>
  </office:meta>
</office:document-meta>
</file>