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" style:parent-style-name="Standardnípísmoodstavce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P1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2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font-weight="bold" style:font-weight-asian="bold" fo:color="#000000"/>
    </style:style>
    <style:style style:name="T26" style:parent-style-name="Standardnípísmoodstavce" style:family="text">
      <style:text-properties fo:color="#000000"/>
    </style:style>
    <style:style style:name="P2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3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P3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P4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P4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7" style:parent-style-name="Standardnípísmoodstavce" style:family="text">
      <style:text-properties fo:color="#000000"/>
    </style:style>
    <style:style style:name="P4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0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color="#000000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fo:color="#000000"/>
    </style:style>
    <style:style style:name="P56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62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font-weight="bold" style:font-weight-asian="bold" fo:color="#000000"/>
    </style:style>
    <style:style style:name="P6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6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5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color="#000000"/>
    </style:style>
    <style:style style:name="P7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color="#000000"/>
    </style:style>
    <style:style style:name="P8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83" style:parent-style-name="Standardnípísmoodstavce" style:family="text">
      <style:text-properties fo:font-weight="bold" style:font-weight-asian="bold" fo:color="#000000"/>
    </style:style>
    <style:style style:name="T84" style:parent-style-name="Standardnípísmoodstavce" style:family="text">
      <style:text-properties fo:color="#000000"/>
    </style:style>
    <style:style style:name="P8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P8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fo:color="#000000"/>
    </style:style>
    <style:style style:name="P9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P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98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</style:style>
    <style:style style:name="T9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color="#000000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P11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16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17" style:parent-style-name="Standardnípísmoodstavce" style:family="text">
      <style:text-properties fo:color="#000000"/>
    </style:style>
    <style:style style:name="P11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1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/>
    </style:style>
    <style:style style:name="P12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2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26" style:parent-style-name="Standardnípísmoodstavce" style:family="text">
      <style:text-properties fo:color="#000000"/>
    </style:style>
    <style:style style:name="P12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3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2">Objednávka zboží (movitých věcí)</text:span></text:p>
      <text:p text:style-name="P3"/>
      <text:p text:style-name="P4"><text:span text:style-name="T5">Číslo jednací: <text:s text:c="6"/>2023/4299/RUH <text:s text:c="26"/>Číslo objednávky: <text:s text:c="2"/>293/2023</text:span></text:p>
      <text:p text:style-name="P6"/>
      <text:p text:style-name="P7">Rehabilitační ústav Hrabyně</text:p>
      <text:p text:style-name="P8">Sídlo:<text:tab/><text:tab/><text:tab/>Hrabyně č.p. 204, 747<text:s/>67 Hrabyně</text:p>
      <text:p text:style-name="P9"><text:span text:style-name="T10">Zastoupen:</text:span><text:span text:style-name="T11"><text:tab/></text:span><text:span text:style-name="T12"><text:tab/>Ing. Andrea Ruprichová, ředitelka</text:span></text:p>
      <text:p text:style-name="P13"><text:span text:style-name="T14">IČ:<text:s/></text:span><text:span text:style-name="T15"><text:tab/></text:span><text:span text:style-name="T16"><text:tab/></text:span><text:span text:style-name="T17"><text:tab/></text:span><text:span text:style-name="T18"><text:tab/>00601233, DIČ: CZ00601233</text:span></text:p>
      <text:p text:style-name="P19"><text:span text:style-name="T20">Bankovní spojení:</text:span><text:span text:style-name="T21"><text:tab/>19136821/0710 – ČNB OSTRAVA</text:span></text:p>
      <text:p text:style-name="P22">Typ organizace: <text:s/>Příspěvková organizace zřízená Ministerstvem zdravotnictví ČR ze dne 25.listopadu 1990, č.j. OP-054-25.11.90, rozhodnutím ministra zdravotnictví</text:p>
      <text:p text:style-name="P23"><text:span text:style-name="T24">dále jen „</text:span><text:span text:style-name="T25">kupující</text:span><text:span text:style-name="T26">“</text:span></text:p>
      <text:p text:style-name="P27"/>
      <text:p text:style-name="P28"><text:span text:style-name="T29">tímto objednává od prodávajícího, kterým je</text:span></text:p>
      <text:p text:style-name="P30"/>
      <text:p text:style-name="P31">Fysiomed <text:s/>CS s.r.o.</text:p>
      <text:p text:style-name="P32"><text:span text:style-name="T33">Sídlo: E. Krásnohorské 1298/4, 736 01 <text:s/>Havířov</text:span><text:span text:style-name="T34"><text:tab/></text:span><text:span text:style-name="T35"><text:tab/></text:span></text:p>
      <text:p text:style-name="P36"><text:span text:style-name="T37">Zapsaná v obchodním rejstříku vedeném Krajským soudem v Ostravě, oddíl C, vl.<text:s/></text:span><text:span text:style-name="T38">16784</text:span></text:p>
      <text:p text:style-name="P39"><text:span text:style-name="T40">Zastoupena: Jiřím Foltýnem</text:span><text:span text:style-name="T41"><text:tab/></text:span><text:span text:style-name="T42"><text:tab/></text:span></text:p>
      <text:p text:style-name="P43"><text:span text:style-name="T44">IČ: 253</text:span><text:span text:style-name="T45">78058 <text:s text:c="6"/>DIČ: CZ25378058</text:span></text:p>
      <text:p text:style-name="P46"><text:span text:style-name="T47">Bankovní spojení: GE Money, č. účtu CZK: 150427739/0600</text:span></text:p>
      <text:p text:style-name="P48"/>
      <text:p text:style-name="P49"><text:span text:style-name="T50">za níže sjednaných podmínek toto zboží (movité věci):</text:span></text:p>
      <text:p text:style-name="P51"/>
      <text:p text:style-name="P52"><text:span text:style-name="T53">Stůl Fysio Bobath el. 120x200 <text:s text:c="12"/></text:span></text:p>
      <text:p text:style-name="P54"><text:span text:style-name="T55">kusů <text:s/>6</text:span></text:p>
      <text:p text:style-name="P56"/>
      <text:p text:style-name="P57"><text:span text:style-name="T58">Cena zboží: <text:s/></text:span><text:span text:style-name="T59">198.169,20 Kč bez DPH; <text:s text:c="8"/>239.784,72 Kč včetně DPH</text:span></text:p>
      <text:p text:style-name="P60"/>
      <text:p text:style-name="P61"><text:span text:style-name="T62">Splatnost</text:span><text:span text:style-name="T63"><text:s/>faktury:<text:s/></text:span><text:span text:style-name="T64">30 dnů</text:span></text:p>
      <text:p text:style-name="P65"/>
      <text:p text:style-name="P66"><text:span text:style-name="T67">Místo dodání</text:span><text:span text:style-name="T68"><text:s/>zboží kupujícímu:<text:s/></text:span><text:span text:style-name="T69">Rehabilitační ústav Hrabyně, pracoviště Chuchelná,</text:span></text:p>
      <text:p text:style-name="P70"><text:span text:style-name="T71"><text:s text:c="52"/></text:span><text:span text:style-name="T72">Komenského 14, 747 24 Chuchelná</text:span></text:p>
      <text:p text:style-name="P73"/>
      <text:p text:style-name="P74"><text:span text:style-name="T75">Termín dodání</text:span><text:span text:style-name="T76"><text:s/>zboží: nejpozději do 31.12.2023</text:span></text:p>
      <text:p text:style-name="P77"/>
      <text:p text:style-name="P78"><text:span text:style-name="T79">Záruka za jakost</text:span><text:span text:style-name="T80">: 2 roky od převzetí zboží kupujícím</text:span></text:p>
      <text:p text:style-name="P81"/>
      <text:p text:style-name="P82"><text:span text:style-name="T83">Kontaktní osoba (vyřizuje):</text:span><text:span text:style-name="T84"><text:s text:c="4"/>XXXX</text:span></text:p>
      <text:p text:style-name="P85"/>
      <text:p text:style-name="P86">V Chuchelné dne 28.11.2023</text:p>
      <text:p text:style-name="P87"/>
      <text:p text:style-name="P88"><text:span text:style-name="T89">za Rehabilitační ústav Hrabyně <text:s text:c="43"/></text:span><text:span text:style-name="T90"><text:s text:c="3"/>……………………………….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60"/>Ing. Andrea Ruprichová</text:span></text:p>
      <text:p text:style-name="P97"/>
      <text:p text:style-name="P98"><text:span text:style-name="T99">Přijetí objednávky</text:span></text:p>
      <text:p text:style-name="P100"/>
      <text:p text:style-name="P101"><text:span text:style-name="T102">Prodávající tímto s výše uvedenou objednávkou bez výhrad souhlasí a zavazuje se zboží kupujícímu za podmínek v objednávce<text:s/></text:span><text:span text:style-name="T103">uvedených dodat, a na důkaz toho níže připojuje svůj podpis.</text:span></text:p>
      <text:p text:style-name="P104"><text:span text:style-name="T105">Prodávající bere na vědomí, že kupující je osobou povinnou zveřejňovat soukromoprávní smlouvy za podmínek zákona č. 340/2015 Sb. (zákon o registru smluv),<text:s/></text:span><text:span text:style-name="T106">jestliže výše hodnoty jejího předmětu je</text:span><text:span text:style-name="T107"><text:s/>nad 50.000</text:span><text:span text:style-name="T108"><text:s/></text:span><text:span text:style-name="T109">Kč bez daně z přidané hodnoty</text:span><text:span text:style-name="T110">, a proto prodávající souhlasí s uveřejněním objednávky a jejího přijetí ve smyslu uvedeného zákona o registru smluv.</text:span></text:p>
      <text:p text:style-name="P111"/>
      <text:p text:style-name="P112"><text:span text:style-name="T113">V Havířově dne 29.11.</text:span><text:span text:style-name="T114">2023</text:span></text:p>
      <text:p text:style-name="P115"/>
      <text:p text:style-name="P116"><text:span text:style-name="T117">za prodávajícího <text:s text:c="20"/>……………………………..</text:span></text:p>
      <text:p text:style-name="P118"/>
      <text:p text:style-name="P119"/>
      <text:p text:style-name="P120"><text:span text:style-name="T121">Kupující pot</text:span><text:span text:style-name="T122">vrzuje, že mu Přijetí objednávky došlo dne (datu</text:span><text:span text:style-name="T123">m uzavření smlouvy): 1.12.2023</text:span></text:p>
      <text:p text:style-name="P124"/>
      <text:p text:style-name="P125"><text:span text:style-name="T126">Podpis kupujícího: ……………………………</text:span></text:p>
      <text:p text:style-name="P127">(Kontaktní osoba)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Symbol" style:font-name-asian="Times New Roman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5LVL2" style:family="text">
      <style:text-properties style:font-name="Symbol" style:font-name-asian="Times New Roman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 Hanelová</meta:initial-creator>
    <dc:creator>Markéta Janošková</dc:creator>
    <meta:creation-date>2022-12-06T08:33:00Z</meta:creation-date>
    <dc:date>2023-12-01T11:47:00Z</dc:date>
    <meta:print-date>2023-11-29T09:46:00Z</meta:print-date>
    <meta:template xlink:href="Normal" xlink:type="simple"/>
    <meta:editing-cycles>10</meta:editing-cycles>
    <meta:editing-duration>PT1380S</meta:editing-duration>
    <meta:document-statistic meta:page-count="2" meta:paragraph-count="4" meta:word-count="336" meta:character-count="2318" meta:row-count="16" meta:non-whitespace-character-count="1986"/>
  </office:meta>
</office:document-meta>
</file>