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d2e4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7a94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2d2e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4d12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98cf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1a7e5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rsid="0012d2e4" officeooo:paragraph-rsid="0012d2e4"/>
    </style:style>
    <style:style style:name="P8" style:family="paragraph" style:parent-style-name="Standard">
      <style:paragraph-properties fo:text-align="justify" style:justify-single-word="false"/>
      <style:text-properties officeooo:rsid="0012d2e4" officeooo:paragraph-rsid="0012d2e4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2d2e4" officeooo:paragraph-rsid="0012d2e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4d120" officeooo:paragraph-rsid="0014d12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7a941" officeooo:paragraph-rsid="0017a94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98cfc" officeooo:paragraph-rsid="00198cf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a7e59" officeooo:paragraph-rsid="001a7e59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4d120" officeooo:paragraph-rsid="0012d2e4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4d120" officeooo:paragraph-rsid="0014d12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69c0e" officeooo:paragraph-rsid="0014d12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7a941" officeooo:paragraph-rsid="0014d12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7a941" officeooo:paragraph-rsid="0017a94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98cfc" officeooo:paragraph-rsid="00198cfc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a7e59" officeooo:paragraph-rsid="00198cfc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a7e59" officeooo:paragraph-rsid="001a7e59" style:font-weight-asian="normal" style:font-weight-complex="normal"/>
    </style:style>
    <style:style style:name="T1" style:family="text">
      <style:text-properties officeooo:rsid="0012d2e4"/>
    </style:style>
    <style:style style:name="T2" style:family="text">
      <style:text-properties officeooo:rsid="0014d120"/>
    </style:style>
    <style:style style:name="T3" style:family="text">
      <style:text-properties officeooo:rsid="00169c0e"/>
    </style:style>
    <style:style style:name="T4" style:family="text">
      <style:text-properties officeooo:rsid="0017a941"/>
    </style:style>
    <style:style style:name="T5" style:family="text">
      <style:text-properties fo:font-weight="normal" officeooo:rsid="0017a941" style:font-weight-asian="normal" style:font-weight-complex="normal"/>
    </style:style>
    <style:style style:name="T6" style:family="text">
      <style:text-properties fo:font-weight="normal" officeooo:rsid="00198cfc" style:font-weight-asian="normal" style:font-weight-complex="normal"/>
    </style:style>
    <style:style style:name="T7" style:family="text">
      <style:text-properties officeooo:rsid="00198cfc"/>
    </style:style>
    <style:style style:name="T8" style:family="text">
      <style:text-properties officeooo:rsid="001a7e59"/>
    </style:style>
    <style:style style:name="T9" style:family="text">
      <style:text-properties officeooo:rsid="001b823d"/>
    </style:style>
    <style:style style:name="T10" style:family="text">
      <style:text-properties fo:font-weight="bold" officeooo:rsid="001a7e59" style:font-weight-asian="bold" style:font-weight-complex="bold"/>
    </style:style>
    <style:style style:name="T11" style:family="text">
      <style:text-properties fo:font-weight="bold" officeooo:rsid="0012d2e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teřská škola, Vrchlabí, Labská 338</text:p>
      <text:p text:style-name="P7"/>
      <text:p text:style-name="P7"/>
      <text:p text:style-name="P9">Smlouva o dílo</text:p>
      <text:p text:style-name="P7"/>
      <text:p text:style-name="P8">Smluvní strany:</text:p>
      <text:p text:style-name="P8">Mateřská škola, Vrchlabí, Labská 338 IČ: 71005951</text:p>
      <text:p text:style-name="P8">zastoupená ředitelkou MŠ Miroslavou Jebavou </text:p>
      <text:p text:style-name="P8">bytem Dolní Branná 286</text:p>
      <text:p text:style-name="P8"/>
      <text:p text:style-name="P8">na straně jedné jako „objednavatel“</text:p>
      <text:p text:style-name="P8"/>
      <text:p text:style-name="P8">a </text:p>
      <text:p text:style-name="P8"/>
      <text:p text:style-name="P8">Firma Radek Novotný – zámečnictví IČ: 60907223</text:p>
      <text:p text:style-name="P8">bytem Hostinné, K Náhonu 743</text:p>
      <text:p text:style-name="P8"/>
      <text:p text:style-name="P8">na straně druhé jako „zhotovitel“</text:p>
      <text:p text:style-name="P8"/>
      <text:p text:style-name="P1"><text:span text:style-name="T1">uzavřely v souladu s ust. § 2586 a násl. </text:span><text:span text:style-name="T9">z</text:span><text:span text:style-name="T1">ákona č 89/2012 Sb., občanského zákoníku, ve znění pozdějších předpisů, tuto</text:span><text:span text:style-name="T11"> smlouvu o dílo:</text:span></text:p>
      <text:p text:style-name="P8"/>
      <text:p text:style-name="P9">I.</text:p>
      <text:p text:style-name="P9">Předmět smlouvy</text:p>
      <text:p text:style-name="P9"/>
      <text:p text:style-name="P3"><text:span text:style-name="T1">Zhotovitel se touto smlouvou zavazuje provést na svůj náklad a nebezpečí pro objednavatele za podmínek níže uvedených dílo spočívající ve výměně plotu, včetně brány a branky a z</text:span><text:span text:style-name="T2">e</text:span><text:span text:style-name="T1">mních prací s výměnou spojených </text:span><text:span text:style-name="T2">(dále jen „dílo“) a ojednavatel se zavazuje dílo převzít a zaplatit za něj zhotoviteli cenu díla, která je sjednána v čl. II této smlouvy.</text:span></text:p>
      <text:p text:style-name="P14"/>
      <text:p text:style-name="P10">II.</text:p>
      <text:p text:style-name="P10">Cena díla</text:p>
      <text:p text:style-name="P4"><text:span text:style-name="T2">1.<text:tab/>Smluvní strany se dohodly, že celková cena díla představuje částku ve výši </text:span><text:span text:style-name="T3">96</text:span><text:span text:style-name="T2"> </text:span><text:span text:style-name="T3">8</text:span><text:span text:style-name="T2">00 Kč </text:span><text:span text:style-name="T3">s </text:span><text:span text:style-name="T2"><text:s/><text:tab/>DPH (slovy </text:span><text:span text:style-name="T3">devadesátšes</text:span><text:span text:style-name="T4">t</text:span><text:span text:style-name="T3">tisícosmset</text:span><text:span text:style-name="T2"> </text:span><text:span text:style-name="T3">korun českých</text:span><text:span text:style-name="T2">).</text:span></text:p>
      <text:p text:style-name="P15"/>
      <text:p text:style-name="P4"><text:span text:style-name="T4">2.</text:span><text:span text:style-name="T2"><text:tab/>Sjednaná cena bude rozdělena na zálohu na materiál a výrobu </text:span><text:span text:style-name="T3">komponentů a následně <text:tab/>doplatek za práce spojené s instalací na místě.</text:span></text:p>
      <text:p text:style-name="P16"/>
      <text:p text:style-name="P4"><text:span text:style-name="T4">3.</text:span><text:span text:style-name="T3"><text:tab/>Sjednaná záloha ve výši </text:span><text:span text:style-name="T4">54</text:span><text:span text:style-name="T3"> </text:span><text:span text:style-name="T4">45</text:span><text:span text:style-name="T3">0 Kč </text:span><text:span text:style-name="T4">s</text:span><text:span text:style-name="T3"> DPH (slovy </text:span><text:span text:style-name="T4">padesátčtyřitisícčtyřistapadesát</text:span><text:span text:style-name="T3"> korun <text:tab/>českých) bude uhrazena </text:span><text:span text:style-name="T4">do konce kalendářního roku 2023 a doplatek až po dokončení a <text:tab/>předání díla.</text:span></text:p>
      <text:p text:style-name="P17"/>
      <text:p text:style-name="P18">4.<text:tab/>Cenu díla může objednavatel snížit o cenu neprovedených prací a dodávek.</text:p>
      <text:p text:style-name="P17"/>
      <text:p text:style-name="P11">III.</text:p>
      <text:p text:style-name="P11">Termín zhotovení díla</text:p>
      <text:p text:style-name="P11"/>
      <text:p text:style-name="P2"><text:span text:style-name="T5">1.</text:span><text:span text:style-name="T4"><text:tab/></text:span><text:span text:style-name="T5">Zhotovitel se zavazuje zahájit práce na díle neprodleně po uhrazení zálohy na materiál <text:tab/>objednavatelem tj. v průběhu prosince 2023.</text:span></text:p>
      <text:p text:style-name="P18"/>
      <text:p text:style-name="P18">2.<text:tab/>Zhotovitel se zavazuje dílo provést, dokončit a předat objednavateli v dubnu, v případě <text:tab/>nepříznivého počasí v květnu 2024.</text:p>
      <text:p text:style-name="P12"><text:soft-page-break/>IV.</text:p>
      <text:p text:style-name="P12">Staveniště</text:p>
      <text:p text:style-name="P12"/>
      <text:p text:style-name="P19">1.<text:tab/>Objednavatel se zavazuje umožnit přístup zhotoviteli na školní zahradu v termínu zahájení <text:tab/>prací dle dohody.</text:p>
      <text:p text:style-name="P19"/>
      <text:p text:style-name="P2"><text:span text:style-name="T6">2</text:span><text:span text:style-name="T5">.<text:tab/>Zhotovitel se zavazuje zajistit bezpečnost v přůběhu prací na školní zahradě tj. řádně označit <text:tab/>pracovní prostor.</text:span></text:p>
      <text:p text:style-name="P18"/>
      <text:p text:style-name="P12">V.</text:p>
      <text:p text:style-name="P12">Záruka</text:p>
      <text:p text:style-name="P12"/>
      <text:p text:style-name="P5"><text:span text:style-name="T7">1.<text:tab/>Smluvní strany se dohodly, že záruční doba díla je </text:span><text:span text:style-name="T8">12 měsíců od</text:span><text:span text:style-name="T9">e dne</text:span><text:span text:style-name="T8"> předání díla.</text:span></text:p>
      <text:p text:style-name="P20"/>
      <text:p text:style-name="P13">VI.</text:p>
      <text:p text:style-name="P13">předání a převzetí díla</text:p>
      <text:p text:style-name="P13"/>
      <text:p text:style-name="P21">1.<text:tab/>Zhotovitel předá objednavateli dílo uklizené a čisté, a to včetně okolí provedeného díla a <text:tab/>včetně vyklizeného staveniště.</text:p>
      <text:p text:style-name="P18"/>
      <text:p text:style-name="P18"/>
      <text:p text:style-name="P13">VII.</text:p>
      <text:p text:style-name="P13">Závěrečná ustanovení</text:p>
      <text:p text:style-name="P13"/>
      <text:p text:style-name="P21">1.<text:tab/>Tato smlouva je sepsána ve dvou stejnopisech mající stejnou platnost, kdy každá ze <text:tab/>smluvních stran obdrží po jednom vyhotovení.</text:p>
      <text:p text:style-name="P21"/>
      <text:p text:style-name="P21">2.<text:tab/>Smluvní strany prohlašují, že si tuto smlouvu pěčlivě přečetly, jejímu obsahu porozuměly a <text:s/><text:tab/>s ním plně souhlasí a že tato smlouva byla sepsána podle jejich pravé, svobodné, určité a <text:tab/>vážné vůle, nikoli v omylu, tísni nebo za podmínek, které by považovaly za nápadně <text:tab/>nevýhodné. Na důkaz toho připojují pod tuto smlouvu o dílo své vlastnoruční podpisy.</text:p>
      <text:p text:style-name="P21"/>
      <text:p text:style-name="P21"/>
      <text:p text:style-name="P21"/>
      <text:p text:style-name="P6"><text:span text:style-name="T8">Ve Vrchlabí </text:span><text:span text:style-name="T9">dne........................</text:span><text:span text:style-name="T8"><text:tab/><text:tab/><text:tab/><text:tab/><text:tab/>V Hostinném </text:span><text:span text:style-name="T9">dne..........................</text:span></text:p>
      <text:p text:style-name="P21"/>
      <text:p text:style-name="P6"><text:span text:style-name="T10">Objednavatel:<text:tab/><text:tab/></text:span><text:span text:style-name="T8"><text:tab/><text:tab/><text:tab/><text:tab/><text:tab/></text:span><text:span text:style-name="T10">Zhotovitel:</text:span></text:p>
      <text:p text:style-name="P21"/>
      <text:p text:style-name="P21"/>
      <text:p text:style-name="P21">….............................................<text:tab/><text:tab/><text:tab/><text:tab/><text:tab/>…..................................................</text:p>
      <text:p text:style-name="P6"><text:span text:style-name="T8"><text:tab/></text:span><text:span text:style-name="T9">Podpis<text:tab/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7T10:54:06.62</meta:creation-date>
    <dc:date>2023-11-30T11:47:33.21</dc:date>
    <meta:editing-duration>PT7M53S</meta:editing-duration>
    <meta:editing-cycles>2</meta:editing-cycles>
    <meta:generator>LibreOffice/4.0.1.2$Windows_x86 LibreOffice_project/84102822e3d61eb989ddd325abf1ac077904985</meta:generator>
    <meta:print-date>2023-11-30T11:45:00.52</meta:print-date>
    <meta:document-statistic meta:table-count="0" meta:image-count="0" meta:object-count="0" meta:page-count="2" meta:paragraph-count="43" meta:word-count="429" meta:character-count="2893" meta:non-whitespace-character-count="2466"/>
  </office:meta>
</office:document-meta>
</file>