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ální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-content" style:horizontal-pos="left" style:vertical-pos="from-top" style:writing-mode="lr-tb"/>
    </style:style>
    <style:style style:name="P4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fo:font-size="8pt" style:font-size-asian="8pt" style:font-size-complex="3pt"/>
    </style:style>
    <style:style style:name="P1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2"><draw:frame draw:style-name="F3" text:anchor-type="paragraph" svg:y="0.0006in" draw:z-index="0"><draw:text-box fo:min-height="0in" fo:min-width="0in"><text:p text:style-name="P1">Pavel Vrba</text:p><text:p text:style-name="P4">Lesnické práce i ve výškách</text:p><text:p text:style-name="P5">K Trati 982</text:p><text:p text:style-name="P6">739 34 Šenov</text:p><text:p text:style-name="P7">Mail:<text:s/>xx</text:p><text:p text:style-name="P8">IČ: 68942443</text:p><text:p text:style-name="P9">DIČ: CZxx</text:p><text:p text:style-name="P10"/></draw:text-box></draw:frame>Cenová nabídka<text:s/>– Rizikové kácení Buk lesní, výběh Jeřáb bělošíjí<text:s/>2023</text:p>
      <text:p text:style-name="P11"/>
      <text:p text:style-name="P12">Rizikové kácení velmi vzrostlého buku ve výběhu jeřába s pomocí jeřábu a lanové techniky</text:p>
      <text:p text:style-name="P13"/>
      <text:p text:style-name="P14"/>
      <text:p text:style-name="P15">Celkem…………………………………………………….……65.000,-Kč bez DPH</text:p>
      <text:p text:style-name="P16"/>
      <text:p text:style-name="P17">Datum<text:s/>24.11.2023</text:p>
      <text:p text:style-name="P1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3-11-30T17:32:00Z</meta:creation-date>
    <dc:date>2023-11-30T17:32:00Z</dc:date>
    <meta:print-date>2023-11-28T11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26" meta:row-count="2" meta:non-whitespace-character-count="280"/>
  </office:meta>
</office:document-meta>
</file>