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3.526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officeooo:paragraph-rsid="0022c878" style:font-weight-asian="bold" style:font-weight-complex="bold"/>
    </style:style>
    <style:style style:name="P10" style:family="paragraph" style:parent-style-name="Standard">
      <style:text-properties fo:font-weight="bold" officeooo:rsid="00209ecc" officeooo:paragraph-rsid="00209ecc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fo:font-weight="bold" officeooo:rsid="00200e01" officeooo:paragraph-rsid="0022c878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2397e8" officeooo:paragraph-rsid="0022c878" style:font-weight-asian="bold" style:font-weight-complex="bold"/>
    </style:style>
    <style:style style:name="P15" style:family="paragraph" style:parent-style-name="Table_20_Contents">
      <style:text-properties fo:font-weight="bold" officeooo:rsid="003b6849" officeooo:paragraph-rsid="003b6849" style:font-weight-asian="bold" style:font-weight-complex="bold"/>
    </style:style>
    <style:style style:name="P16" style:family="paragraph" style:parent-style-name="Standard">
      <style:text-properties style:font-name="Arial" fo:font-size="8.5pt" style:font-size-asian="8.5pt" style:font-size-complex="8.5pt"/>
    </style:style>
    <style:style style:name="P17" style:family="paragraph" style:parent-style-name="Table_20_Contents">
      <style:paragraph-properties fo:text-align="end" style:justify-single-word="false"/>
      <style:text-properties style:font-name="Ari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weight="bold" officeooo:rsid="004c454c" officeooo:paragraph-rsid="004c454c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1" style:family="paragraph" style:parent-style-name="Table_20_Contents">
      <style:text-properties officeooo:paragraph-rsid="001b0294"/>
    </style:style>
    <style:style style:name="P22" style:family="paragraph" style:parent-style-name="Table_20_Contents">
      <style:text-properties officeooo:paragraph-rsid="001ca60f"/>
    </style:style>
    <style:style style:name="P23" style:family="paragraph" style:parent-style-name="Table_20_Contents">
      <style:text-properties officeooo:rsid="0022c878" officeooo:paragraph-rsid="0022c878"/>
    </style:style>
    <style:style style:name="P24" style:family="paragraph" style:parent-style-name="Table_20_Contents">
      <style:paragraph-properties fo:text-align="end" style:justify-single-word="false"/>
      <style:text-properties officeooo:rsid="0027c594" officeooo:paragraph-rsid="0027c594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7" style:family="paragraph" style:parent-style-name="Table_20_Contents">
      <style:text-properties fo:language="cs" fo:country="CZ" officeooo:rsid="0036f240" officeooo:paragraph-rsid="0036f240"/>
    </style:style>
    <style:style style:name="P28" style:family="paragraph" style:parent-style-name="Table_20_Contents">
      <style:text-properties fo:language="cs" fo:country="CZ" officeooo:rsid="003d269a" officeooo:paragraph-rsid="003d269a"/>
    </style:style>
    <style:style style:name="P29" style:family="paragraph" style:parent-style-name="Table_20_Contents">
      <style:text-properties fo:language="cs" fo:country="CZ" officeooo:rsid="004a8866" officeooo:paragraph-rsid="004a8866"/>
    </style:style>
    <style:style style:name="P30" style:family="paragraph" style:parent-style-name="Table_20_Contents">
      <style:paragraph-properties fo:text-align="end" style:justify-single-word="false"/>
      <style:text-properties officeooo:rsid="0036f240" officeooo:paragraph-rsid="0036f240"/>
    </style:style>
    <style:style style:name="P31" style:family="paragraph" style:parent-style-name="Table_20_Contents">
      <style:paragraph-properties fo:text-align="center" style:justify-single-word="false"/>
      <style:text-properties officeooo:rsid="0036f240" officeooo:paragraph-rsid="0036f240"/>
    </style:style>
    <style:style style:name="P32" style:family="paragraph" style:parent-style-name="Table_20_Contents">
      <style:text-properties officeooo:paragraph-rsid="003b6849"/>
    </style:style>
    <style:style style:name="P33" style:family="paragraph" style:parent-style-name="Table_20_Contents">
      <style:paragraph-properties fo:text-align="end" style:justify-single-word="false"/>
      <style:text-properties officeooo:rsid="003d269a" officeooo:paragraph-rsid="003d269a"/>
    </style:style>
    <style:style style:name="P34" style:family="paragraph" style:parent-style-name="Table_20_Contents">
      <style:paragraph-properties fo:text-align="center" style:justify-single-word="false"/>
      <style:text-properties officeooo:rsid="00439909" officeooo:paragraph-rsid="00439909"/>
    </style:style>
    <style:style style:name="P35" style:family="paragraph" style:parent-style-name="Table_20_Contents">
      <style:paragraph-properties fo:text-align="end" style:justify-single-word="false"/>
      <style:text-properties officeooo:rsid="004a8866" officeooo:paragraph-rsid="004a8866"/>
    </style:style>
    <style:style style:name="P36" style:family="paragraph" style:parent-style-name="Table_20_Contents">
      <style:paragraph-properties fo:text-align="center" style:justify-single-word="false"/>
      <style:text-properties officeooo:rsid="004a8866" officeooo:paragraph-rsid="004a8866"/>
    </style:style>
    <style:style style:name="P37" style:family="paragraph" style:parent-style-name="Table_20_Contents">
      <style:paragraph-properties fo:text-align="end" style:justify-single-word="false"/>
      <style:text-properties officeooo:rsid="0055271e" officeooo:paragraph-rsid="0055271e"/>
    </style:style>
    <style:style style:name="P38" style:family="paragraph" style:parent-style-name="Table_20_Contents">
      <style:paragraph-properties fo:text-align="end" style:justify-single-word="false"/>
      <style:text-properties style:font-name="Times New Roman1" fo:font-size="11pt" officeooo:rsid="00627e4b" officeooo:paragraph-rsid="00627e4b"/>
    </style:style>
    <style:style style:name="P39" style:family="paragraph" style:parent-style-name="Table_20_Contents">
      <style:paragraph-properties fo:text-align="end" style:justify-single-word="false"/>
      <style:text-properties style:font-name="Times New Roman1" fo:font-size="11pt" officeooo:rsid="0064df49" officeooo:paragraph-rsid="0064df49"/>
    </style:style>
    <style:style style:name="P40" style:family="paragraph" style:parent-style-name="Table_20_Contents">
      <style:paragraph-properties fo:text-align="end" style:justify-single-word="false"/>
      <style:text-properties officeooo:rsid="00627e4b" officeooo:paragraph-rsid="00627e4b"/>
    </style:style>
    <style:style style:name="P41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2" style:family="paragraph" style:parent-style-name="Table_20_Contents">
      <style:paragraph-properties fo:text-align="start" style:justify-single-word="false"/>
      <style:text-properties officeooo:rsid="00675fd8" officeooo:paragraph-rsid="00675fd8"/>
    </style:style>
    <style:style style:name="P43" style:family="paragraph" style:parent-style-name="Table_20_Contents">
      <style:paragraph-properties fo:text-align="start" style:justify-single-word="false"/>
      <style:text-properties fo:language="cs" fo:country="CZ" officeooo:rsid="00675fd8" officeooo:paragraph-rsid="00675fd8"/>
    </style:style>
    <style:style style:name="P4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2397e8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4c454c"/>
    </style:style>
    <style:style style:name="T10" style:family="text">
      <style:text-properties officeooo:rsid="0023f250"/>
    </style:style>
    <style:style style:name="T11" style:family="text">
      <style:text-properties officeooo:rsid="00256823"/>
    </style:style>
    <style:style style:name="T12" style:family="text">
      <style:text-properties officeooo:rsid="00324f94"/>
    </style:style>
    <style:style style:name="T13" style:family="text">
      <style:text-properties officeooo:rsid="003b6849"/>
    </style:style>
    <style:style style:name="T14" style:family="text">
      <style:text-properties officeooo:rsid="003d269a"/>
    </style:style>
    <style:style style:name="T15" style:family="text">
      <style:text-properties officeooo:rsid="003fb49b"/>
    </style:style>
    <style:style style:name="T16" style:family="text">
      <style:text-properties officeooo:rsid="004508da"/>
    </style:style>
    <style:style style:name="T17" style:family="text">
      <style:text-properties officeooo:rsid="004c454c"/>
    </style:style>
    <style:style style:name="T18" style:family="text">
      <style:text-properties officeooo:rsid="004db182"/>
    </style:style>
    <style:style style:name="T19" style:family="text">
      <style:text-properties officeooo:rsid="0059c14f"/>
    </style:style>
    <style:style style:name="T20" style:family="text">
      <style:text-properties officeooo:rsid="0064df49"/>
    </style:style>
    <style:style style:name="T21" style:family="text">
      <style:text-properties officeooo:rsid="00659511"/>
    </style:style>
    <style:style style:name="T22" style:family="text">
      <style:text-properties officeooo:rsid="00675fd8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4" text:outline-level="1">OBJEDNÁVKA</text:h>
          </table:table-cell>
          <table:table-cell table:style-name="Tabulka4.A1" office:value-type="string">
            <text:p text:style-name="P41">Číslo: <text:s text:c="3"/></text:p>
          </table:table-cell>
          <table:table-cell table:style-name="Tabulka4.A1" office:value-type="string">
            <text:p text:style-name="P10"><text:span text:style-name="T16">10</text:span>/20<text:span text:style-name="T13">2</text:span><text:span text:style-name="T19">3</text:span>/0<text:span text:style-name="T20">3</text:span><text:span text:style-name="T21">8</text:span><text:span text:style-name="T17">/Val</text:span></text:p>
          </table:table-cell>
          <table:table-cell table:style-name="Tabulka4.A1" office:value-type="string">
            <text:p text:style-name="P17">datum:</text:p>
          </table:table-cell>
          <table:table-cell table:style-name="Tabulka4.A1" office:value-type="string">
            <text:p text:style-name="P18"><text:span text:style-name="T20">2</text:span><text:span text:style-name="T21">9</text:span>.<text:span text:style-name="T20">1</text:span><text:span text:style-name="T21">1</text:span>.202<text:span text:style-name="T19">3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9"><text:span text:style-name="T7">Transfúzní</text:span> <text:span text:style-name="T7">a hematologické oddělení</text:span></text:p>
            <text:p text:style-name="P14">Slezská 166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5">Takeda Pharmaceuticals Czech Republic s.r.o.</text:p>
            <text:p text:style-name="P15">Škrétova 490/12</text:p>
            <text:p text:style-name="P13">1<text:span text:style-name="T13">2</text:span>0 00 Praha <text:span text:style-name="T13">2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2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2"/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3">xxxx</text:p>
          </table:table-cell>
          <table:table-cell table:style-name="Tabulka5.A4" office:value-type="string">
            <text:p text:style-name="P2">El. pošta: </text:p>
          </table:table-cell>
          <table:table-cell table:style-name="Tabulka5.D4" table:number-columns-spanned="2" office:value-type="string">
            <text:p text:style-name="P2"/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 <text:span text:style-name="T13">3144700018/7910</text:span></text:p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1">IČO: <text:s/>26000237 <text:s text:c="15"/>DIČ: <text:span text:style-name="T10">CZ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 <text:span text:style-name="T13">604 69 803</text:span></text:p>
          </table:table-cell>
          <table:covered-table-cell/>
          <table:table-cell table:style-name="Tabulka5.E7" office:value-type="string">
            <text:p text:style-name="P32">DIČ: <text:span text:style-name="T12">CZ604 69 803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23">2301511 <text:s/>4% natrium citra<text:span text:style-name="T15">te</text:span></text:p>
          </table:table-cell>
          <table:table-cell table:style-name="Tabulka3.B5" office:value-type="float" office:value="1050">
            <text:p text:style-name="P40">1 0<text:span text:style-name="T21">5</text:span>0</text:p>
          </table:table-cell>
          <table:table-cell table:style-name="Tabulka3.C5" office:value-type="string">
            <text:p text:style-name="P19">ks</text:p>
          </table:table-cell>
          <table:table-cell table:style-name="Tabulka3.D5" office:value-type="float" office:value="60">
            <text:p text:style-name="P24">60,00</text:p>
          </table:table-cell>
          <table:table-cell table:style-name="Tabulka3.E5" table:formula="ooow:&lt;B5&gt;*&lt;D5&gt;" office:value-type="float" office:value="63000" table:protected="true">
            <text:p text:style-name="P25">63 000,00</text:p>
          </table:table-cell>
        </table:table-row>
        <table:table-row table:style-name="Tabulka3.6">
          <table:table-cell table:style-name="Tabulka3.A6" office:value-type="string">
            <text:p text:style-name="P27">6R22<text:span text:style-name="T14">6</text:span>1 Plasmacell C</text:p>
          </table:table-cell>
          <table:table-cell table:style-name="Tabulka3.B6" office:value-type="string">
            <text:p text:style-name="P38"><text:span text:style-name="T20">96</text:span>0</text:p>
          </table:table-cell>
          <table:table-cell table:style-name="Tabulka3.C6" office:value-type="string">
            <text:p text:style-name="P31">ks</text:p>
          </table:table-cell>
          <table:table-cell table:style-name="Tabulka3.D6" office:value-type="float" office:value="570">
            <text:p text:style-name="P30">570,00</text:p>
          </table:table-cell>
          <table:table-cell table:style-name="Tabulka3.E6" table:formula="ooow:&lt;B6&gt;*&lt;D6&gt;" office:value-type="float" office:value="547200" table:protected="true">
            <text:p text:style-name="P25">547 200,00</text:p>
          </table:table-cell>
        </table:table-row>
        <table:table-row table:style-name="Tabulka3.7">
          <table:table-cell table:style-name="Tabulka3.A7" office:value-type="string">
            <text:p text:style-name="P28">CQ32250 Compoflow 4 F T<text:span text:style-name="T8">&amp;</text:span>B</text:p>
          </table:table-cell>
          <table:table-cell table:style-name="Tabulka3.B7" office:value-type="string">
            <text:p text:style-name="P39">2<text:span text:style-name="T21">88</text:span></text:p>
          </table:table-cell>
          <table:table-cell table:style-name="Tabulka3.C7" office:value-type="string">
            <text:p text:style-name="P34">ks</text:p>
          </table:table-cell>
          <table:table-cell table:style-name="Tabulka3.D7" office:value-type="float" office:value="415">
            <text:p text:style-name="P33"><text:span text:style-name="T18">415</text:span>,<text:span text:style-name="T18">0</text:span>0</text:p>
          </table:table-cell>
          <table:table-cell table:style-name="Tabulka3.E7" table:formula="ooow:&lt;B7&gt;*&lt;D7&gt;" office:value-type="float" office:value="119520" table:protected="true">
            <text:p text:style-name="P25">119 520,00</text:p>
          </table:table-cell>
        </table:table-row>
        <table:table-row table:style-name="Tabulka3.8">
          <table:table-cell table:style-name="Tabulka3.A8" office:value-type="string">
            <text:p text:style-name="P29"/>
          </table:table-cell>
          <table:table-cell table:style-name="Tabulka3.B8" office:value-type="string">
            <text:p text:style-name="P37"/>
          </table:table-cell>
          <table:table-cell table:style-name="Tabulka3.C8" office:value-type="string">
            <text:p text:style-name="P36"/>
          </table:table-cell>
          <table:table-cell table:style-name="Tabulka3.D8">
            <text:p text:style-name="P35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9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9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9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729720" table:protected="true">
            <text:p text:style-name="P26">729 72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stavil: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řizuje:</text:p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2">29.11.2023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6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2-03-14T13:58:23.845000000</meta:print-date>
    <meta:document-statistic meta:table-count="7" meta:image-count="0" meta:object-count="0" meta:page-count="1" meta:paragraph-count="77" meta:word-count="216" meta:character-count="1414" meta:non-whitespace-character-count="1234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