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family="paragraph">
      <style:paragraph-properties fo:margin-left="0in">
        <style:tab-stops/>
      </style:paragraph-properties>
    </style:style>
    <style:style style:name="P6" style:parent-style-name="Odstavecseseznamem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</style:style>
    <style:style style:name="P7" style:parent-style-name="Odstavecseseznamem" style:family="paragraph">
      <style:paragraph-properties fo:margin-left="0in">
        <style:tab-stops/>
      </style:paragraph-properties>
    </style:style>
    <style:style style:name="P8" style:parent-style-name="Odstavecseseznamem" style:list-style-name="LFO1" style:family="paragraph"/>
    <style:style style:name="P9" style:parent-style-name="Odstavecseseznamem" style:family="paragraph">
      <style:paragraph-properties fo:margin-left="0in">
        <style:tab-stops/>
      </style:paragraph-properties>
    </style:style>
    <style:style style:name="P10" style:parent-style-name="Odstavecseseznamem" style:family="paragraph">
      <style:paragraph-properties fo:margin-left="0in">
        <style:tab-stops/>
      </style:paragraph-properties>
    </style:style>
    <style:style style:name="P11" style:parent-style-name="Odstavecseseznamem" style:family="paragraph">
      <style:paragraph-properties fo:margin-left="0in">
        <style:tab-stops/>
      </style:paragraph-properties>
    </style:style>
    <style:style style:name="P12" style:parent-style-name="Odstavecseseznamem" style:family="paragraph">
      <style:paragraph-properties fo:margin-left="0in">
        <style:tab-stops/>
      </style:paragraph-properties>
    </style:style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</office:automatic-styles>
  <office:body>
    <office:text text:use-soft-page-breaks="true">
      <text:p text:style-name="P1">Dodavatel</text:p>
      <text:p text:style-name="Normální">Jiří Socha</text:p>
      <text:p text:style-name="Normální">Vit. Nezvala 549</text:p>
      <text:p text:style-name="Normální">738 01 Frýdek-Místek</text:p>
      <text:p text:style-name="Normální">IČ: 166 65 651</text:p>
      <text:p text:style-name="Normální">DIČ: CZ xxx</text:p>
      <text:p text:style-name="Normální">Odběratel:<text:s/></text:p>
      <text:p text:style-name="Normální">Zoologická zahrada a botanický park Ostrava, p.o.</text:p>
      <text:p text:style-name="Normální">Michálkovická 2081/197</text:p>
      <text:p text:style-name="Normální">71000 Ostrava</text:p>
      <text:p text:style-name="Normální">IČ: 00373249</text:p>
      <text:p text:style-name="Normální">DIČ:CZ00373249</text:p>
      <text:p text:style-name="Normální">CENOVÁ NABÍDKA-Zetor Fortera 95</text:p>
      <text:list text:style-name="LFO1" text:continue-numbering="true">
        <text:list-item>
          <text:p text:style-name="P2">Montáž celku předního vývodového hřídele, a přední hydrauliky</text:p>
        </text:list-item>
        <text:list-item>
          <text:p text:style-name="P3">Dodání dílů</text:p>
        </text:list-item>
        <text:list-item>
          <text:p text:style-name="P4">Montáž</text:p>
        </text:list-item>
      </text:list>
      <text:p text:style-name="P5"/>
      <text:p text:style-name="P6"/>
      <text:p text:style-name="P7"/>
      <text:list text:style-name="LFO1" text:continue-numbering="true">
        <text:list-item>
          <text:p text:style-name="P8">Celek je od Německé firmy značky Zuidberg tT</text:p>
        </text:list-item>
      </text:list>
      <text:p text:style-name="Odstavecseseznamem"/>
      <text:p text:style-name="P9"/>
      <text:p text:style-name="P10"/>
      <text:p text:style-name="P11"/>
      <text:p text:style-name="P12"/>
      <text:list text:style-name="LFO1" text:continue-numbering="true">
        <text:list-item>
          <text:p text:style-name="P13">Cena veškerých dílů je 208000,- bez DPH</text:p>
        </text:list-item>
        <text:list-item>
          <text:p text:style-name="P14">Práce 14 400,-</text:p>
        </text:list-item>
        <text:list-item>
          <text:p text:style-name="P15">Cena celkem i s montáží činí 222 400,- bez DPH, s DPH 269 104,-</text:p>
        </text:list-item>
        <text:list-item>
          <text:p text:style-name="P16">Tento celek je plně kontatibilní s veškerými vašimi případnými stroji.</text:p>
        </text:list-item>
      </text:list>
      <text:p text:style-name="Odstavecseseznamem"/>
      <text:p text:style-name="Odstavecseseznamem"/>
      <text:p text:style-name="Odstavecseseznamem"/>
      <text:p text:style-name="Odstavecseseznamem">Doba realizace je do 14 dnů od závazné objednáv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17:54:00Z</meta:creation-date>
    <dc:date>2023-11-29T17:58:00Z</dc:date>
    <meta:template xlink:href="Normal" xlink:type="simple"/>
    <meta:editing-cycles>1</meta:editing-cycles>
    <meta:editing-duration>PT240S</meta:editing-duration>
    <meta:document-statistic meta:page-count="1" meta:paragraph-count="1" meta:word-count="90" meta:character-count="622" meta:row-count="4" meta:non-whitespace-character-count="533"/>
  </office:meta>
</office:document-meta>
</file>