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C0000011BCD2A5077F5728E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top="1.058cm" fo:margin-bottom="1.058cm" style:contextual-spacing="false" fo:line-height="100%"/>
    </style:style>
    <style:style style:name="P7" style:family="paragraph" style:parent-style-name="Standard">
      <style:paragraph-properties fo:margin-top="0cm" fo:margin-bottom="0.353cm" style:contextual-spacing="false" fo:line-height="100%"/>
    </style:style>
    <style:style style:name="P8" style:family="paragraph" style:parent-style-name="Standard">
      <style:paragraph-properties fo:margin-top="1.058cm" fo:margin-bottom="1.764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.423cm" fo:margin-bottom="0cm" style:contextual-spacing="false"/>
    </style:style>
    <style:style style:name="P14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106cm" style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top="0cm" fo:margin-bottom="0.106cm" style:contextual-spacing="false"/>
    </style:style>
    <style:style style:name="P18" style:family="paragraph" style:parent-style-name="Quotations">
      <style:paragraph-properties fo:margin-top="0cm" fo:margin-bottom="0cm" style:contextual-spacing="false" style:writing-mode="lr-tb"/>
    </style:style>
    <style:style style:name="P19" style:family="paragraph" style:parent-style-name="Quotations">
      <style:paragraph-properties style:writing-mode="lr-tb"/>
    </style:style>
    <style:style style:name="P20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rsid="0014f5d9" officeooo:paragraph-rsid="0014f5d9"/>
    </style:style>
    <style:style style:name="P22" style:family="paragraph" style:parent-style-name="Standard">
      <style:paragraph-properties fo:margin-top="0cm" fo:margin-bottom="0cm" style:contextual-spacing="false" style:writing-mode="lr-tb"/>
    </style:style>
    <style:style style:name="P2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14f5d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7" office:value-type="string">
            <text:p text:style-name="P3"/>
          </table:table-cell>
          <table:table-cell table:style-name="Tabulka2.A1" table:number-rows-spanned="7" office:value-type="string">
            <text:p text:style-name="P4"/>
            <text:p text:style-name="P4">Jaroslav Havlina</text:p>
            <text:p text:style-name="P4">Na Sluneční Stráni 244</text:p>
            <text:p text:style-name="P4">542 25 Janské Lázně</text:p>
            <text:p text:style-name="P4">IČ: 66827981</text:p>
            <text:p text:style-name="P4">DIČ: CZ7209213209</text:p>
            <text:p text:style-name="P4">e-mail: <text:span text:style-name="T4">x</text:span>.<text:span text:style-name="T4">x</text:span>@seznam.cz</text:p>
            <text:p text:style-name="P4">tel.: + 420 <text:span text:style-name="T4">x</text:span></text:p>
          </table:table-cell>
        </table:table-row>
        <table:table-row table:style-name="Tabulka2.2">
          <table:table-cell table:style-name="Tabulka2.A1" office:value-type="string">
            <text:p text:style-name="P3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VYŘIZUJE:</text:p>
          </table:table-cell>
          <table:table-cell table:style-name="Tabulka2.A1" office:value-type="string">
            <text:p text:style-name="P21">x</text:p>
          </table:table-cell>
          <table:covered-table-cell table:style-name="Tabulka2.A1"/>
          <table:covered-table-cell table:style-name="Tabulka2.A1"/>
        </table:table-row>
        <table:table-row table:style-name="Tabulka2.5">
          <table:table-cell table:style-name="Tabulka2.A1" office:value-type="string">
            <text:p text:style-name="P3">TEL.:</text:p>
          </table:table-cell>
          <table:table-cell table:style-name="Tabulka2.A1" office:value-type="string">
            <text:p text:style-name="P21">x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E-MAIL:</text:p>
          </table:table-cell>
          <table:table-cell table:style-name="Tabulka2.A1" office:value-type="string">
            <text:p text:style-name="P3">objednavky@spsch.cz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7" office:value-type="string">
            <text:p text:style-name="P5">DATUM:</text:p>
          </table:table-cell>
          <table:table-cell table:style-name="Tabulka2.A7" office:value-type="string">
            <text:p text:style-name="P3">3. 11. 2023</text:p>
          </table:table-cell>
          <table:covered-table-cell table:style-name="Tabulka2.A1"/>
          <table:covered-table-cell table:style-name="Tabulka2.A1"/>
        </table:table-row>
      </table:table>
      <text:p text:style-name="P6"><text:span text:style-name="Standardní_20_písmo_20_odstavce"><text:span text:style-name="T2">Objednávka ubytování pro účastníky lyžařského výcviku v termínu: 13. 1. - 19. 1. 2024.</text:span></text:span></text:p>
      <text:p text:style-name="P7">Vážený pane <text:span text:style-name="T4">x</text:span>,</text:p>
      <text:p text:style-name="Standard">objednáváme u Vás ubytování pro účastníky sjezdového lyžařského výcviku, který se uskuteční v penzionu Lovrana, v termínu od 13. do 19. 1. 2024.</text:p>
      <text:p text:style-name="P12">Cena za ubytování: <text:s text:c="63"/><text:span text:style-name="T4">x</text:span>,- Kč/osoba/den včetně DPH</text:p>
      <text:p text:style-name="P12">Celkem za 6 nocí/1 osoba: <text:s text:c="50"/><text:span text:style-name="T4">x</text:span>,- Kč s DPH <text:s text:c="30"/></text:p>
      <text:p text:style-name="P12"/>
      <text:p text:style-name="P12">Předpokládaný počet účastníků:<text:tab/><text:tab/><text:tab/><text:tab/> <text:span text:style-name="T4">x</text:span> žáků + <text:span text:style-name="T4">x</text:span> pedagogů</text:p>
      <text:p text:style-name="P13"><text:s text:c="57"/></text:p>
      <text:p text:style-name="P14">Celková <text:s/>předpokládaná cena za ubytování:<text:tab/><text:span text:style-name="Standardní_20_písmo_20_odstavce"><text:span text:style-name="T3">196.800,- Kč včetně DPH</text:span></text:span></text:p>
      <text:p text:style-name="Standard">Přesné počty účastníků budou upřesněny před příjezdem.</text:p>
      <text:p text:style-name="P15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6">Fakturační údaje:</text:p>
      <text:p text:style-name="P17">Střední průmyslová škola chemická Pardubice</text:p>
      <text:p text:style-name="P17">Poděbradská 94</text:p>
      <text:p text:style-name="P17">530 09 Pardubice</text:p>
      <text:p text:style-name="P17">IČO 48161179</text:p>
      <text:p text:style-name="P8"><text:soft-page-break/>S pozdravem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3">Ing. Jan Ptáček</text:p>
          </table:table-cell>
          <table:table-cell table:style-name="Tabulka3.A1" office:value-type="string">
            <text:p text:style-name="P3"/>
          </table:table-cell>
        </table:table-row>
        <table:table-row>
          <table:table-cell table:style-name="Tabulka3.A1" office:value-type="string">
            <text:p text:style-name="P3">Ředitel školy</text:p>
          </table:table-cell>
          <table:table-cell table:style-name="Tabulka3.A1" office:value-type="string">
            <text:p text:style-name="P3"/>
          </table:table-cell>
        </table:table-row>
      </table:table>
      <text:p text:style-name="P22">------- Forwarded message ---------<text:line-break/>Od: <text:span text:style-name="T4">x</text:span><text:span text:style-name="Strong_20_Emphasis"> </text:span><text:span text:style-name="Strong_20_Emphasis"><text:span text:style-name="T4">x</text:span></text:span> &lt;<text:span text:style-name="T4">x</text:span><text:a xlink:type="simple" xlink:href="mailto:J.Havlina@seznam.cz" text:style-name="Internet_20_link" text:visited-style-name="Visited_20_Internet_20_Link">@seznam.cz</text:a>&gt;<text:line-break/>Date: st 29. 11. 2023 v 11:09<text:line-break/>Subject: Re: SPŠCH Pardubice - Lyžařský výcvik - 13. - 19. 1. 2024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Standard">Dobrý den, potvrzuji přijetí objednávky. <text:span text:style-name="T4">x</text:span><text:line-break/>---------- Původní e-mail ----------<text:line-break/>Od: Objednávky SPŠCH &lt;<text:a xlink:type="simple" xlink:href="mailto:objednavky@spsch.cz" office:target-frame-name="_blank" xlink:show="new" text:style-name="Internet_20_link" text:visited-style-name="Visited_20_Internet_20_Link">objednavky@spsch.cz</text:a>&gt;<text:line-break/>Komu: <text:span text:style-name="T4">x</text:span><text:a xlink:type="simple" xlink:href="mailto:j.havlina@seznam.cz" office:target-frame-name="_blank" xlink:show="new" text:style-name="Internet_20_link" text:visited-style-name="Visited_20_Internet_20_Link">.<text:span text:style-name="T4">x</text:span>@seznam.cz</text:a><text:line-break/>Datum: 29. 11. 2023 10:30:42<text:line-break/>Předmět: SPŠCH Pardubice - Lyžařský výcvik - 13. - 19. 1. 2024</text:p>
      <text:p text:style-name="P18">Dobrý den,</text:p>
      <text:p text:style-name="P18"/>
      <text:p text:style-name="P18">posílám objednávku na ubytovací služby a prosím o potvrzení přijetí objednávky na tento mail.</text:p>
      <text:p text:style-name="P18">Děkuji.</text:p>
      <text:p text:style-name="P18">Pěkný den.</text:p>
      <text:p text:style-name="P18"/>
      <text:p text:style-name="P18">-- </text:p>
      <text:p text:style-name="P18"><text:span text:style-name="T4">x</text:span> <text:span text:style-name="T4">x</text:span></text:p>
      <text:p text:style-name="P18">SPŠCH Pardubice</text:p>
      <text:p text:style-name="P18">Poděbradská 94</text:p>
      <text:p text:style-name="P18">530 09 Pardubice</text:p>
      <text:p text:style-name="P18">Tel:<text:span text:style-name="T4">x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3"><draw:image xlink:href="Pictures/100000000000030C0000011BCD2A5077F5728EB7.png" xlink:type="simple" xlink:show="embed" xlink:actuate="onLoad" draw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1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initial-creator>Lucie Bořková</meta:initial-creator>
    <meta:creation-date>2020-01-13T14:01:00Z</meta:creation-date>
    <dc:date>2023-11-29T15:22:01.670000000</dc:date>
    <meta:print-date>2022-11-03T09:10:00Z</meta:print-date>
    <meta:editing-cycles>20</meta:editing-cycles>
    <meta:editing-duration>PT3H31M4S</meta:editing-duration>
    <meta:document-statistic meta:table-count="3" meta:image-count="1" meta:object-count="0" meta:page-count="2" meta:paragraph-count="53" meta:word-count="379" meta:character-count="2730" meta:non-whitespace-character-count="2192"/>
    <meta:template xlink:type="simple" xlink:actuate="onRequest" xlink:title="" xlink:href="../../../../AppData/Local/Temp/pid-18724/Lyzarsky%20sjezdovy%20vycvik%20-%20Lovrana%20-%2013.-19.1.2024%20-%20Ubytovani%20-%203.11.2023-1.odt/Normal"/>
  </office:meta>
</office:document-meta>
</file>