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ákladní umělecká škola, Odry, příspěvková organizace <text:s text:c="32"/>Pohořská 6/480, <text:s/>742 35 <text:s/>Odry, IČ 62330373</text:span></text:p>
      <text:p text:style-name="P3"/>
      <text:p text:style-name="P4"/>
      <text:p text:style-name="Standard"><text:span text:style-name="T5">Dodavatel:</text:span></text:p>
      <text:p text:style-name="Standard"><text:span text:style-name="T6">JAN PETRO</text:span></text:p>
      <text:p text:style-name="P7">Jasanová 250</text:p>
      <text:p text:style-name="Standard"><text:span text:style-name="T8">747 75 <text:s/>Velké Heraltice</text:span></text:p>
      <text:p text:style-name="Standard"><text:span text:style-name="T9">IČ<text:s/></text:span><text:span text:style-name="T10">63695413</text:span></text:p>
      <text:p text:style-name="Standard"><text:span text:style-name="T11">DIČ CZ7111195454</text:span></text:p>
      <text:p text:style-name="P12"/>
      <text:p text:style-name="Standard"><text:span text:style-name="T13">OBJEDNÁVKA</text:span></text:p>
      <text:p text:style-name="Standard"><text:span text:style-name="T14">Objednáváme:</text:span></text:p>
      <text:p text:style-name="P15">Viscount Domus 4</text:p>
      <text:p text:style-name="Standard"><text:span text:style-name="T16">Cena <text:s/>138.842,98,- Kč + DPH 21 %</text:span></text:p>
      <text:p text:style-name="Standard"><text:span text:style-name="T17">Cena celkem s DPH 168.000,- Kč</text:span></text:p>
      <text:p text:style-name="Standard"/>
      <text:p text:style-name="Standard"/>
      <text:p text:style-name="P18"/>
      <text:p text:style-name="P19"><text:span text:style-name="T20">V Odrách, dne 22.11.2023</text:span><text:span text:style-name="T21"><text:tab/>Ing. Radek Zajac - ředitel ZUŠ Odry</text:span></text:p>
      <text:p text:style-name="P22"/>
      <text:p text:style-name="P23"/>
      <text:p text:style-name="Standard"><text:span text:style-name="T24">Akceptace objednávky:</text:span></text:p>
      <text:p text:style-name="Standard"><text:span text:style-name="T25">Objednávku přijímáme.</text:span></text:p>
      <text:p text:style-name="Standard"><text:span text:style-name="T26">V Odrách, dne<text:s/></text:span><text:span text:style-name="T27">23.11.2023 <text:s text:c="34"/>Mgr. Jan Petro ……………………………..</text:span></text:p>
      <text:p text:style-name="P28"/>
      <text:p text:style-name="P29"/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c Iveta Šťastná</meta:initial-creator>
    <dc:creator>Bc Iveta Šťastná</dc:creator>
    <meta:creation-date>2016-11-01T15:09:00Z</meta:creation-date>
    <dc:date>2023-11-29T12:28:00Z</dc:date>
    <meta:print-date>2019-05-27T07:52:00Z</meta:print-date>
    <meta:template xlink:href="Normal" xlink:type="simple"/>
    <meta:editing-cycles>36</meta:editing-cycles>
    <meta:editing-duration>PT10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33" meta:row-count="3" meta:non-whitespace-character-count="457"/>
  </office:meta>
</office:document-meta>
</file>