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family="paragraph">
      <style:paragraph-properties style:text-autospace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4" style:parent-style-name="Standardnípísmoodstavce" style:family="text">
      <style:text-properties style:font-name="MS Gothic" style:font-name-complex="Times New Roman" style:letter-kerning="false" fo:font-size="12pt" style:font-size-asian="12pt" style:font-size-complex="12pt" fo:language="cs" fo:country="CZ"/>
    </style:style>
    <style:style style:name="P5" style:parent-style-name="Normální" style:master-page-name="MP1" style:family="paragraph">
      <style:paragraph-properties fo:break-before="page"/>
    </style:style>
    <style:style style:name="P6" style:parent-style-name="Normální" style:family="paragraph">
      <style:paragraph-properties style:text-autospace="none"/>
    </style:style>
    <style:style style:name="F7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8" style:parent-style-name="Standardnípísmoodstavce" style:family="text">
      <style:text-properties fo:language="cs" fo:country="CZ"/>
    </style:style>
    <style:style style:name="P9" style:parent-style-name="Normální" style:master-page-name="MP2" style:family="paragraph">
      <style:paragraph-properties fo:break-before="page"/>
    </style:style>
    <style:style style:name="P10" style:parent-style-name="Normální" style:family="paragraph">
      <style:paragraph-properties style:text-autospace="none"/>
    </style:style>
    <style:style style:name="F11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12" style:parent-style-name="Standardnípísmoodstavce" style:family="text">
      <style:text-properties fo:language="cs" fo:country="CZ"/>
    </style:style>
    <style:style style:name="P13" style:parent-style-name="Normální" style:master-page-name="MP3" style:family="paragraph">
      <style:paragraph-properties fo:break-before="page"/>
    </style:style>
    <style:style style:name="P14" style:parent-style-name="Normální" style:family="paragraph">
      <style:paragraph-properties style:text-autospace="none"/>
    </style:style>
    <style:style style:name="F15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16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0.3034in" svg:y="0.2437in" draw:z-index="0"><draw:text-box fo:min-height="0in" fo:min-width="0in"><text:p text:style-name="P1"><text:span text:style-name="T4"><draw:frame draw:style-name="a1" draw:name="obrázek 1" text:anchor-type="as-char" svg:x="0in" svg:y="0in" svg:width="7.79167in" svg:height="11.03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5"/>
      <text:p text:style-name="Normální"><draw:frame draw:style-name="F7" text:anchor-type="paragraph" svg:x="0.3034in" svg:y="0.2437in" draw:z-index="0"><draw:text-box fo:min-height="0in" fo:min-width="0in"><text:p text:style-name="P6"><text:span text:style-name="T8"><draw:frame draw:style-name="a2" draw:name="obrázek 2" text:anchor-type="as-char" svg:x="0in" svg:y="0in" svg:width="7.79167in" svg:height="11.03125in" style:rel-width="scale" style:rel-height="scale"><draw:image xlink:href="media/image2.png" xlink:type="simple" xlink:show="embed" xlink:actuate="onLoad"/><svg:title/><svg:desc/></draw:frame></text:span></text:p></draw:text-box></draw:frame></text:p>
      <text:p text:style-name="P9"/>
      <text:p text:style-name="Normální"><draw:frame draw:style-name="F11" text:anchor-type="paragraph" svg:x="0.3034in" svg:y="0.2437in" draw:z-index="0"><draw:text-box fo:min-height="0in" fo:min-width="0in"><text:p text:style-name="P10"><text:span text:style-name="T12"><draw:frame draw:style-name="a3" draw:name="obrázek 3" text:anchor-type="as-char" svg:x="0in" svg:y="0in" svg:width="7.79167in" svg:height="11.03125in" style:rel-width="scale" style:rel-height="scale"><draw:image xlink:href="media/image3.png" xlink:type="simple" xlink:show="embed" xlink:actuate="onLoad"/><svg:title/><svg:desc/></draw:frame></text:span></text:p></draw:text-box></draw:frame></text:p>
      <text:p text:style-name="P13"/>
      <text:p text:style-name="Normální"><draw:frame draw:style-name="F15" text:anchor-type="paragraph" svg:x="0.3034in" svg:y="0.2437in" draw:z-index="0"><draw:text-box fo:min-height="0in" fo:min-width="0in"><text:p text:style-name="P14"><text:span text:style-name="T16"><draw:frame draw:style-name="a4" draw:name="obrázek 4" text:anchor-type="as-char" svg:x="0in" svg:y="0in" svg:width="7.79167in" svg:height="11.03125in" style:rel-width="scale" style:rel-height="scale"><draw:image xlink:href="media/image4.png" xlink:type="simple" xlink:show="embed" xlink:actuate="onLoad"/><svg:title/><svg:desc/></draw:frame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text-align="justify"/>
      <style:text-properties style:font-name="Times New Roman" style:font-name-asian="MS Gothic" style:font-name-complex="MS Gothic" style:letter-kerning="true" fo:font-size="10.5pt" style:font-size-asian="10.5pt" style:font-size-complex="10.5pt" fo:language="en" fo:country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MS Gothic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809in" fo:page-height="13.4868in" style:print-orientation="portrait" fo:margin-top="0.0694in" fo:margin-left="0in" fo:margin-bottom="0in" fo:margin-right="0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809in" fo:page-height="13.4868in" style:print-orientation="portrait" fo:margin-top="0.0694in" fo:margin-left="0in" fo:margin-bottom="0in" fo:margin-right="0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809in" fo:page-height="13.4868in" style:print-orientation="portrait" fo:margin-top="0.0694in" fo:margin-left="0in" fo:margin-bottom="0in" fo:margin-right="0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809in" fo:page-height="13.4868in" style:print-orientation="portrait" fo:margin-top="0.0694in" fo:margin-left="0in" fo:margin-bottom="0in" fo:margin-right="0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verypdf.com Inc</meta:initial-creator>
    <dc:creator>Pc P</dc:creator>
    <meta:creation-date>2017-06-23T13:12:00Z</meta:creation-date>
    <dc:date>2017-06-23T13:12:00Z</dc:date>
    <meta:template xlink:href="Normal" xlink:type="simple"/>
    <meta:editing-cycles>2</meta:editing-cycles>
    <meta:editing-duration>PT0S</meta:editing-duration>
    <meta:document-statistic meta:page-count="4" meta:paragraph-count="1" meta:word-count="2" meta:character-count="13" meta:row-count="1" meta:non-whitespace-character-count="12"/>
  </office:meta>
</office:document-meta>
</file>