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OBJEDNÁVKA :<text:s/></text:p>
      <text:p text:style-name="Normální"/>
      <text:p text:style-name="Normální"/>
      <text:p text:style-name="Normální"/>
      <text:p text:style-name="Normální">Dodavatel :<text:s/>MSM, spol. s r.o.</text:p>
      <text:p text:style-name="Normální"><text:s text:c="20"/>Lhota u Příbramě 13</text:p>
      <text:p text:style-name="Normální"><text:s text:c="20"/>261 01 Lhota u Příbramě</text:p>
      <text:p text:style-name="Normální"><text:s text:c="20"/>IČO : 47546999</text:p>
      <text:p text:style-name="Normální"><text:s text:c="20"/>DIČ: CZ47546999</text:p>
      <text:p text:style-name="Normální"/>
      <text:p text:style-name="Normální"/>
      <text:p text:style-name="Normální"/>
      <text:p text:style-name="Normální"><text:s text:c="20"/>Objednávám : <text:s text:c="7"/>20 000 ks<text:s/>nitrilové<text:s/>vyš.rukavice<text:s/>bez pudru, vel.L</text:p>
      <text:p text:style-name="Normální"><text:s text:c="51"/>20 000 ks nitrilové vyš.rukavice bez pudru, vel.M <text:s text:c="2"/><text:s text:c="51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20"/>Fakturační údaje . Léčebna TRN Janov</text:p>
      <text:p text:style-name="Normální"><text:s text:c="50"/>U léčebny 500</text:p>
      <text:p text:style-name="Normální"><text:s text:c="50"/>338 43 Mirošov</text:p>
      <text:p text:style-name="Normální"><text:s text:c="50"/>IČ 00 66 97 84</text:p>
      <text:p text:style-name="Normální"><text:s text:c="50"/>DIČ CZ00669784</text:p>
      <text:p text:style-name="Normální"/>
      <text:p text:style-name="Normální"/>
      <text:p text:style-name="Normální"/>
      <text:p text:style-name="Normální"/>
      <text:p text:style-name="Normální">Děkuji : Bc.Dana Šnebergerova – vrchní sestra</text:p>
      <text:p text:style-name="Normální"/>
      <text:p text:style-name="Normální"/>
      <text:p text:style-name="Normální">V Janově<text:s/>:<text:s/>27.7.202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25in"/>
      </style:footer-style>
    </style:page-layout>
    <style:style style:name="T2" style:parent-style-name="Standardnípísmoodstavce" style:family="text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3" style:parent-style-name="Záhlaví" style:family="paragraph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4" style:parent-style-name="Záhlaví" style:family="paragraph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5" style:parent-style-name="Záhlaví" style:family="paragraph">
      <style:text-properties fo:font-weight="bold" style:font-weight-asian="bold" fo:font-style="italic" style:font-style-asian="italic" fo:text-transform="uppercase" fo:font-size="11pt" style:font-size-asian="11pt" style:font-size-complex="11pt"/>
    </style:style>
    <style:style style:name="P6" style:parent-style-name="Zápatí" style:family="paragraph">
      <style:text-properties fo:font-size="8pt" style:font-size-asian="8pt" style:font-size-complex="8pt"/>
    </style:style>
    <style:style style:name="P7" style:parent-style-name="Zápatí" style:family="paragraph">
      <style:text-properties fo:font-size="8pt" style:font-size-asian="8pt" style:font-size-complex="8pt"/>
    </style:style>
    <style:style style:name="P8" style:parent-style-name="Zápatí" style:family="paragraph">
      <style:text-properties fo:font-size="8pt" style:font-size-asian="8pt" style:font-size-complex="8pt"/>
    </style:style>
    <style:style style:name="P9" style:parent-style-name="Zápatí" style:family="paragraph">
      <style:text-properties fo:font-size="8pt" style:font-size-asian="8pt" style:font-size-complex="8pt"/>
    </style:style>
    <style:style style:name="P10" style:parent-style-name="Zápatí" style:family="paragraph">
      <style:paragraph-properties fo:line-height="150%"/>
      <style:text-properties fo:font-size="8pt" style:font-size-asian="8pt" style:font-size-complex="8pt"/>
    </style:style>
    <style:style style:name="P11" style:parent-style-name="Zápatí" style:family="paragraph">
      <style:paragraph-properties style:line-height-at-least="0.1666in"/>
    </style:style>
    <style:style style:name="T12" style:parent-style-name="Standardnípísmoodstavce" style:family="text">
      <style:text-properties fo:text-transform="uppercase"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Zápatí" style:family="paragraph">
      <style:paragraph-properties style:line-height-at-least="0.166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-0.04792in" svg:y="-0.02222in" svg:width="1.375in" svg:height="0.54167in" style:rel-width="scale" style:rel-height="scale"><draw:image xlink:href="media/image1.jpeg" xlink:type="simple" xlink:show="embed" xlink:actuate="onLoad"/><svg:title/><svg:desc>Léčebna1</svg:desc></draw:frame><text:span text:style-name="T2">Léčebna tuberkulózy a respiračních nemocí janov, 338 43 mirošov</text:span></text:p>
        <text:p text:style-name="P3"/>
        <text:p text:style-name="P4"/>
        <text:p text:style-name="P5"/>
        <text:p text:style-name="Záhlaví"/>
      </style:header>
      <style:footer>
        <text:p text:style-name="P6">-----------------------------------------------------------------------------------------------------------------------------------------------------------------------------------------------</text:p>
        <text:p text:style-name="P7">Adresa:<text:tab/><text:s text:c="15"/>www.janov.cz</text:p>
        <text:p text:style-name="P8">Léčebna TRN Janov<text:tab/><text:s text:c="10"/><text:s text:c="6"/>e-mail: ltrn@janov.cz</text:p>
        <text:p text:style-name="P9">U léčebny 500<text:tab/><text:s text:c="16"/>tel. 371 512 111</text:p>
        <text:p text:style-name="P10">338 43 <text:s/>Mirošov<text:tab/><text:s text:c="22"/>371 512 110 <text:s text:c="20"/><text:tab/></text:p>
        <text:p text:style-name="P11"><text:span text:style-name="T12">ičo</text:span><text:span text:style-name="T13">: 00669784, DIČ: CZ00669784, Bankovní spojení ČNB, č.ú. 7232381/0710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nebergerova Dana</meta:initial-creator>
    <dc:creator>Šnebergerova Dana</dc:creator>
    <meta:creation-date>2017-01-04T12:57:00Z</meta:creation-date>
    <dc:date>2021-11-08T11:15:00Z</dc:date>
    <meta:print-date>2021-11-08T11:15:00Z</meta:print-date>
    <meta:template xlink:href="LTRN-oficiákní%20dokument_office2013" xlink:type="simple"/>
    <meta:editing-cycles>25</meta:editing-cycles>
    <meta:editing-duration>PT7500S</meta:editing-duration>
    <meta:document-statistic meta:page-count="1" meta:paragraph-count="1" meta:word-count="122" meta:character-count="845" meta:row-count="6" meta:non-whitespace-character-count="724"/>
  </office:meta>
</office:document-meta>
</file>