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" style:parent-style-name="Podnadpis" style:family="paragraph">
      <style:paragraph-properties fo:text-align="start" fo:line-height="100%"/>
    </style:style>
    <style:style style:name="T13" style:parent-style-name="Standardnípísmoodstavce" style:family="text">
      <style:text-properties style:font-name-complex="Arial" style:font-weight-complex="bold" fo:font-size="8pt" style:font-size-asian="8pt" style:font-size-complex="8pt"/>
    </style:style>
    <style:style style:name="P14" style:parent-style-name="Podtitul1" style:family="paragraph">
      <style:paragraph-properties fo:text-align="start" fo:line-height="100%" fo:margin-left="1.181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P15" style:parent-style-name="Název" style:family="paragraph">
      <style:text-properties style:font-name="Arial" style:font-name-complex="Arial"/>
    </style:style>
    <style:style style:name="P16" style:parent-style-name="Název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top="0.0833in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top="0.1666in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1.9694in" fo:text-indent="-0.9861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5" style:parent-style-name="Odstavecseseznamem" style:family="paragraph">
      <style:paragraph-properties fo:text-align="justify" fo:margin-top="0.0833in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top="0.0833in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Hypertextovýodkaz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3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3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color="#1F1F1F" fo:font-size="10pt" style:font-size-asian="10pt"/>
    </style:style>
    <style:style style:name="P155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break-before="page"/>
      <style:text-properties style:font-name="Arial" style:font-name-complex="Arial" fo:font-weight="bold" style:font-weight-asian="bold" fo:letter-spacing="-0.0013in"/>
    </style:style>
    <style:style style:name="P168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69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7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ableColumn172" style:family="table-column">
      <style:table-column-properties style:column-width="1.7687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1.2305in"/>
    </style:style>
    <style:style style:name="TableColumn175" style:family="table-column">
      <style:table-column-properties style:column-width="1.6729in"/>
    </style:style>
    <style:style style:name="TableColumn176" style:family="table-column">
      <style:table-column-properties style:column-width="1.2506in"/>
    </style:style>
    <style:style style:name="Table171" style:family="table">
      <style:table-properties style:width="6.7888in" fo:margin-left="0.052in" table:align="lef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8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8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4166in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4166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67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67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7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0">Název veřejné zakázky:<text:s/></text:span></text:p>
      <text:p text:style-name="P11">N01AB08 SEVOFLURAN + výpůjčka 10 ks odpařovačů a zajištění bezpečnostně-technických kontrol odpařovačů ve FNUSA<text:s/></text:p>
      <text:p text:style-name="P12"><text:span text:style-name="T13">Evidenční číslo zadavatele: 083/2023</text:span></text:p>
      <text:p text:style-name="P14"/>
      <text:p text:style-name="P15"/>
      <text:p text:style-name="P16">SMLOUVA O VÝPŮJČCE</text:p>
      <text:p text:style-name="P17">uzavřená dle<text:s/>ust.<text:s/>§ 2193 a násl. zák. č. 89/2012 Sb., občanský zákoník, ve znění pozdějších předpisů<text:s/>(dále jako „občanský zákoník“)</text:p>
      <text:p text:style-name="P18">I.</text:p>
      <text:p text:style-name="P19">Smluvní strany</text:p>
      <text:p text:style-name="P20"><text:span text:style-name="T21">1. Vypůjčitel :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/text:p>
      <text:p text:style-name="P26">sídlo:<text:tab/><text:tab/>Pekařská 664/53,<text:s/>602 00<text:s/>Brno</text:p>
      <text:p text:style-name="P27">jednající: <text:s/><text:tab/>Ing. Vlastimil Vajdák, ředitel</text:p>
      <text:p text:style-name="P28">IČO:<text:s/><text:tab/><text:s text:c="4"/><text:tab/>00159816</text:p>
      <text:p text:style-name="P29">DIČ:<text:tab/><text:tab/>CZ00159816</text:p>
      <text:p text:style-name="P30">bank. spojení: <text:s/><text:tab/>Česká národní banka, a.s., pobočka Brno-město<text:s/></text:p>
      <text:p text:style-name="P31">č. účtu:<text:tab/><text:tab/>71138621/0710</text:p>
      <text:p text:style-name="P32">SWIFT:<text:s/><text:tab/>CNBACZPP</text:p>
      <text:p text:style-name="P33">IBAN:<text:s/><text:tab/><text:tab/>CZ97 0710 0000 0000 7113 8621</text:p>
      <text:p text:style-name="P34"><text:span text:style-name="T35">2. Půjčitel:<text:s/></text:span><text:span text:style-name="T36"><text:tab/></text:span><text:span text:style-name="T37">AbbVie s.r.o.</text:span></text:p>
      <text:p text:style-name="P38">zápis v OR:<text:tab/>Městského soudu v Praze spisovou značkou C 183123<text:tab/><text:tab/></text:p>
      <text:p text:style-name="P39">sídlo:<text:tab/><text:tab/>Metronom Business Center, Bucharova 2817/13, 15800 Praha 5</text:p>
      <text:p text:style-name="P40"><text:span text:style-name="T41">jednající:<text:s/></text:span><text:span text:style-name="T42"><text:tab/></text:span><text:span text:style-name="T43">xxxx, zmocněnec</text:span></text:p>
      <text:p text:style-name="P44">IČO:<text:s/><text:tab/><text:s/><text:tab/>24148725</text:p>
      <text:p text:style-name="P45">DIČ:<text:s/><text:tab/><text:s text:c="3"/><text:tab/>CZ24148725</text:p>
      <text:p text:style-name="P46">bank. spojení:<text:s/><text:tab/>BNP Paribas S.A., pobočka Česká republika</text:p>
      <text:p text:style-name="P47">č. účtu: <text:s/><text:tab/>64450-6003550005/6300</text:p>
      <text:p text:style-name="P48">IBAN:<text:s/><text:tab/><text:tab/>CZ73 6300 0644 5060 0355 0005</text:p>
      <text:p text:style-name="P49">SWIFT:<text:s/><text:tab/>GEBACZPP</text:p>
      <text:p text:style-name="P50">kontakt:<text:tab/><text:tab/>xxxx</text:p>
      <text:p text:style-name="P51">e-mail:<text:s/>xxxx</text:p>
      <text:p text:style-name="P52">II.</text:p>
      <text:p text:style-name="P53">Předmět smlouvy</text:p>
      <text:list text:style-name="LFO16" text:continue-numbering="true">
        <text:list-item>
          <text:p text:style-name="P54">Půjčitel přenechává vypůjčiteli do bezplatného užívání<text:s/>pro jeho pracoviště<text:s/>Anesteziologicko-resuscitační kliniky<text:s/>(dále jen „místo plnění“) níže uvedené<text:s/>přístroje, jejichž<text:s/>je výlučným vlastníkem:</text:p>
        </text:list-item>
        <text:list-item>
          <text:p text:style-name="P55"><text:span text:style-name="T56">M</text:span><text:span text:style-name="T57">nožství</text:span><text:span text:style-name="T58"><text:s/></text:span><text:span text:style-name="T59">10 </text:span><text:span text:style-name="T60">ks,</text:span><text:span text:style-name="T61"><text:s/></text:span><text:span text:style-name="T62">název</text:span><text:span text:style-name="T63"><text:s/></text:span><text:span text:style-name="T64">Mindray A9</text:span><text:span text:style-name="T65">,<text:s/></text:span><text:span text:style-name="T66">typové označení</text:span><text:span text:style-name="T67"><text:s/>A9</text:span><text:span text:style-name="T68">,</text:span><text:span text:style-name="T69"><text:s/></text:span><text:span text:style-name="T70">výr.č.<text:s/></text:span><text:span text:style-name="T71">AG4A</text:span><text:span text:style-name="T72">3A002683</text:span><text:span text:style-name="T73">, AG4A3A0026</text:span><text:span text:style-name="T74">52, AG4A3A002686, AG4A3A0026</text:span><text:span text:style-name="T75">80, AG4A3A002681, AG4A3A002684, AG4A3A002653,<text:s/></text:span><text:span text:style-name="T76">AG4A3A002679, AG4A3A002685, AG4A3A002682</text:span><text:span text:style-name="T77">, výrobce<text:s/></text:span><text:span text:style-name="T78">Mindray</text:span><text:span text:style-name="T79">,<text:s/></text:span><text:span text:style-name="T80">v celkové hodnotě <text:s/></text:span><text:span text:style-name="T81">730.010</text:span><text:span text:style-name="T82">,- Kč vč. DPH, sazba DPH činí</text:span><text:span text:style-name="T83"><text:s/>21</text:span><text:span text:style-name="T84"><text:s/>%<text:s/></text:span><text:span text:style-name="T85">(dále jen „přístroj“).</text:span></text:p>
        </text:list-item>
      </text:list>
      <text:p text:style-name="P86">III.</text:p>
      <text:p text:style-name="P87">Práva a povinnosti smluvních stran</text:p>
      <text:list text:style-name="LFO18" text:continue-numbering="true">
        <text:list-item>
          <text:p text:style-name="P88"><text:span text:style-name="T89">Půjčitel se zavazuje přístroj ve stavu schopném běžného užívání bezplatně dopravit vypůjčiteli do místa plnění nejpozději<text:s/></text:span><text:span text:style-name="T90">do<text:s/></text:span><text:span text:style-name="T91">8 týdnů od<text:s/></text:span><text:span text:style-name="T92">doručení<text:s/></text:span><text:span text:style-name="T93">výzvy vypůjčitele,<text:s/></text:span><text:span text:style-name="T94">instalovat</text:span><text:span text:style-name="T95"><text:s/>jej a uvést do provozu. Po uvedení do provozu bude sepsán předávací protokol podepsaný půjčitelem a za vypůjčitele oprávněným pracovníkem<text:s/></text:span><text:span text:style-name="T96">Odbor zdravotnické techniky</text:span><text:span text:style-name="T97">, případně i zástupcem pracoviště, pro které je přístroj určen. Půjčitel uvědomí o dodávce přístroje pracovníka<text:s/></text:span><text:span text:style-name="T98">Odboru zdravotnické techniky<text:s/></text:span><text:span text:style-name="T99">alespoň 3 dny před dodáním přístroje na tel. č.<text:s/></text:span><text:span text:style-name="T100">543184119, 54318</text:span><text:span text:style-name="T101">5123</text:span><text:span text:style-name="T102"><text:s/></text:span><text:span text:style-name="T103">nebo e-mailem na<text:s/></text:span><text:a xlink:href="mailto:ozt.zt@fnusa.cz" office:target-frame-name="_top" xlink:show="replace"><text:span text:style-name="T104">ozt.zt@fnusa.cz</text:span></text:a><text:span text:style-name="T105">.</text:span></text:p>
        </text:list-item>
        <text:list-item>
          <text:p text:style-name="P106">Půjčitel se zavazuje k přístroji dodat návod k obsluze v českém jazyce a další dokumentaci, kterou vyžadují právní předpisy, zejména prohlášení o shodě dle<text:s/>příslušných právních 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07">Půjčitel se zavazuje provést na žádost vypůjčitele<text:s/>zaškolení obsluhy přístroje, nebo pokud tak vyžadují právní předpisy, provést<text:s/>bezplatnou instruktáž obsluhy přístroje a dále je povinen zajistit na vlastní náklady veškeré opravy a servis přístroje, jeho běžnou údržbu a potřebné náhradní díly, jakož i veškeré předepsané<text:s/>bezpečnostně technické<text:s/>kontroly, prohlídky a revize přístroje.</text:p>
        </text:list-item>
        <text:list-item>
          <text:p text:style-name="P108">Půjčitel se dále zavazuje provádět bezpečnostně technické kontroly dalších přístrojů vypůjčitele, které jsou specifikovány v příloze č.<text:s/>1<text:s/>této smlouvy, a to<text:s/>v četnosti stanovené příslušnými právními předpisy vztahujícími se k přístroji nebo na výzvu vypůjčitele. Vypůjčitel si současně vyhrazuje možnost provést změnu přílohy č.<text:s/>1<text:s/>této smlouvy v případě nahrazení některého z přístrojů uvedených v příloze č.<text:s/>1<text:s/>této smlouvy přístrojem jiným, stejného typu nebo přístrojem novějším, např. z důvodu obměny přístrojového vybavení vypůjčitele, nebo změnit<text:s/>rozsah – snížit<text:s/>počet přístrojů uvedených v příloze č.<text:s/>1<text:s/>této smlouvy v případě vyřazení některého z přístrojů z provozu, <text:s/>V případě provedení takové změny přílohy č.<text:s/>1<text:s/>smluvní strana uzavřou dodatek k této smlouvě.</text:p>
        </text:list-item>
        <text:list-item>
          <text:p text:style-name="P109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10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11">IV.</text:p>
      <text:p text:style-name="P112">Doba výpůjčky</text:p>
      <text:list text:style-name="LFO10" text:continue-numbering="true">
        <text:list-item>
          <text:p text:style-name="P113">Výpůjčka se sjednává na<text:s/>dobu<text:s/>4<text:s/>let od nabytí účinnosti smlouvy.</text:p>
        </text:list-item>
        <text:list-item>
          <text:p text:style-name="P114">Tuto smlouvu je možno ukončit písemnou dohodou smluvních stran.</text:p>
        </text:list-item>
        <text:list-item>
          <text:p text:style-name="P115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16">V.</text:p>
      <text:p text:style-name="P117">Ostatní ujednání</text:p>
      <text:list text:style-name="LFO12" text:continue-numbering="true">
        <text:list-item>
          <text:p text:style-name="P118">Půjčitel souhlasí se zpřístupněním nebo zveřejněním všech náležitostí tohoto smluvního vztahu.</text:p>
        </text:list-item>
        <text:list-item>
          <text:p text:style-name="P119">Půjčitel poskytne kontrolním a obdobným orgánům veškerou potřebnou součinnost<text:s/><text:line-break/>a dokumentaci při výkonu kontrol týkajících se této smlouvy.</text:p>
        </text:list-item>
        <text:list-item>
          <text:p text:style-name="P120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21">VI.</text:p>
      <text:p text:style-name="P122">Závěrečná ustanovení</text:p>
      <text:list text:style-name="LFO11" text:continue-numbering="true">
        <text:list-item>
          <text:p text:style-name="P123"><text:span text:style-name="T124">Právní vztahy neupravené touto smlouvou se řídí příslušnými ustanoveními<text:s/></text:span><text:span text:style-name="T125">občanského zákoníku</text:span><text:span text:style-name="T126">.<text:s/></text:span><text:span text:style-name="T127">Smluvní strany v souladu s</text:span><text:span text:style-name="T128"> ust.<text:s/></text:span><text:span text:style-name="T129">§ 558 odst. 2 občanského zákoníku výslovně vylučují použití obchodních zvyklostí ve svém právním styku v souvislosti s touto smlouvou.</text:span></text:p>
        </text:list-item>
        <text:list-item>
          <text:p text:style-name="P13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31">Veškeré předchozí ústní nebo písemné ujednání smluvních stran shodující se svým obsahem s obsahem této smlouvy, nejsou považovány za závazné.<text:s/></text:p>
        </text:list-item>
        <text:list-item>
          <text:p text:style-name="P132">Tuto smlouvu lze měnit a doplňovat po dohodě smluvních stran pouze ve formě písemných číslovaných dodatků.</text:p>
        </text:list-item>
        <text:list-item>
          <text:p text:style-name="P133"><text:span text:style-name="T134">Přesahuje-li hodnota předmětu této smlouvy částku 50.000,- Kč bez DPH, je<text:s/></text:span><text:span text:style-name="T135">vypůjčitel</text:span><text:span text:style-name="T136"><text:s/>jako státní příspěvková organizace povinen tuto smlouvu<text:s/></text:span><text:span text:style-name="T137">u</text:span><text:span text:style-name="T138">veřejnit v registru smluv dle zákona<text:s/></text:span><text:span text:style-name="T139"><text:line-break/></text:span><text:span text:style-name="T140">č. 340/2015 Sb., o registru smluv, ve znění pozdějších předpisů.<text:s/></text:span><text:span text:style-name="T141">Smluvní strany souhlasí s u</text:span><text:span text:style-name="T142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43">údaj</text:span><text:span text:style-name="T144">ů, které se v registru smluv neu</text:span><text:span text:style-name="T145">veřejňují</text:span><text:span text:style-name="T146">.<text:s/></text:span><text:span text:style-name="T147">U</text:span><text:span text:style-name="T148">veřejnění se zavazuje provést<text:s/></text:span><text:span text:style-name="T149">vypůjčitel</text:span><text:span text:style-name="T150"><text:s/>bez zbytečného odkladu po uzavření této smlouvy.</text:span></text:p>
        </text:list-item>
        <text:list-item>
          <text:p text:style-name="P151"><text:span text:style-name="T152">Tato smlouva nabývá platnosti a účinnosti okamžikem jejího podpisu oprávněným</text:span><text:span text:style-name="T153">i zástupci obou smluvních stran.</text:span></text:p>
        </text:list-item>
        <text:list-item>
          <text:p text:style-name="P154">Nedílnou součástí této smlouvy je příloha č. 1 –<text:s/>Seznam odpařovačů.</text:p>
        </text:list-item>
      </text:list>
      <text:p text:style-name="P155"/>
      <text:p text:style-name="P156">Za půjčitele:<text:tab/><text:tab/><text:tab/><text:tab/><text:tab/><text:tab/>Za vypůjčitele:<text:tab/></text:p>
      <text:p text:style-name="P157">V<text:s/>Praze<text:s/>dne<text:s/>16.11.2023<text:tab/><text:tab/><text:tab/><text:tab/><text:tab/>V Brně dne<text:s/>23.11.2023</text:p>
      <text:p text:style-name="P158">........................................................... <text:s text:c="37"/><text:tab/>............................................................</text:p>
      <text:p text:style-name="P159"><text:span text:style-name="T160">xxxx</text:span><text:span text:style-name="T161"><text:tab/></text:span><text:span text:style-name="T162"><text:tab/></text:span><text:span text:style-name="T163">Ing. Vlastimil Vajdák</text:span></text:p>
      <text:p text:style-name="P164">finanční ředitelka<text:tab/><text:s/><text:tab/>ředitel</text:p>
      <text:p text:style-name="P165">AbbVie s.r.o.<text:tab/><text:s/><text:tab/>Fakultní nemocnice u sv. Anny v Brně<text:s/></text:p>
      <text:p text:style-name="P166"/>
      <text:p text:style-name="P167"/>
      <text:soft-page-break/>
      <text:p text:style-name="P168">Příloha č.<text:s/>1<text:s/>–Seznam odpařovačů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racoviště</text:p>
          </table:table-cell>
          <table:table-cell table:style-name="TableCell180">
            <text:p text:style-name="P181">Budova / patro</text:p>
          </table:table-cell>
          <table:table-cell table:style-name="TableCell182">
            <text:p text:style-name="P183">Typ přístroje</text:p>
          </table:table-cell>
          <table:table-cell table:style-name="TableCell184">
            <text:p text:style-name="P185">Odpařovač</text:p>
          </table:table-cell>
          <table:table-cell table:style-name="TableCell186">
            <text:p text:style-name="P187">Výrobní číslo odp.</text:p>
          </table:table-cell>
        </table:table-row>
        <table:table-row table:style-name="TableRow188">
          <table:table-cell table:style-name="TableCell189">
            <text:p text:style-name="P190">COS 3 <text:s/>sál 6</text:p>
          </table:table-cell>
          <table:table-cell table:style-name="TableCell191">
            <text:p text:style-name="P192">O1 / 3. patro</text:p>
          </table:table-cell>
          <table:table-cell table:style-name="TableCell193">
            <text:p text:style-name="P194">AISYS <text:s text:c="2"/>PDM</text:p>
          </table:table-cell>
          <table:table-cell table:style-name="TableCell195">
            <text:p text:style-name="P196">Aladin 2 SEVO A-VSEVO2</text:p>
          </table:table-cell>
          <table:table-cell table:style-name="TableCell197">
            <text:p text:style-name="P198">BGBU40779</text:p>
          </table:table-cell>
        </table:table-row>
        <table:table-row table:style-name="TableRow199">
          <table:table-cell table:style-name="TableCell200">
            <text:p text:style-name="P201">I. ortop. klinika, op. sál 7</text:p>
          </table:table-cell>
          <table:table-cell table:style-name="TableCell202">
            <text:p text:style-name="P203">O1 / 4. patro</text:p>
          </table:table-cell>
          <table:table-cell table:style-name="TableCell204">
            <text:p text:style-name="P205">AISYS <text:s text:c="2"/>PDM</text:p>
          </table:table-cell>
          <table:table-cell table:style-name="TableCell206">
            <text:p text:style-name="P207">Aladin 2 SEVO A-VSEVO2</text:p>
          </table:table-cell>
          <table:table-cell table:style-name="TableCell208">
            <text:p text:style-name="P209">BGBU40798<text:s/></text:p>
          </table:table-cell>
        </table:table-row>
        <table:table-row table:style-name="TableRow210">
          <table:table-cell table:style-name="TableCell211">
            <text:p text:style-name="P212">I. ortop. klinika, op. sál 8</text:p>
          </table:table-cell>
          <table:table-cell table:style-name="TableCell213">
            <text:p text:style-name="P214">O1 / 4. patro</text:p>
          </table:table-cell>
          <table:table-cell table:style-name="TableCell215">
            <text:p text:style-name="P216">AISYS <text:s text:c="2"/>PDM</text:p>
          </table:table-cell>
          <table:table-cell table:style-name="TableCell217">
            <text:p text:style-name="P218">Aladin 2 SEVO A-VSEVO2</text:p>
          </table:table-cell>
          <table:table-cell table:style-name="TableCell219">
            <text:p text:style-name="P220">BGBU40791<text:s/></text:p>
          </table:table-cell>
        </table:table-row>
        <table:table-row table:style-name="TableRow221">
          <table:table-cell table:style-name="TableCell222">
            <text:p text:style-name="P223">I. ortop. klinika, op. sál 9</text:p>
          </table:table-cell>
          <table:table-cell table:style-name="TableCell224">
            <text:p text:style-name="P225">O1 / 4. patro</text:p>
          </table:table-cell>
          <table:table-cell table:style-name="TableCell226">
            <text:p text:style-name="P227">AISYS <text:s text:c="2"/>PDM</text:p>
          </table:table-cell>
          <table:table-cell table:style-name="TableCell228">
            <text:p text:style-name="P229">Aladin 2 SEVO A-VSEVO2</text:p>
          </table:table-cell>
          <table:table-cell table:style-name="TableCell230">
            <text:p text:style-name="P231">BGBU40768<text:s/></text:p>
          </table:table-cell>
        </table:table-row>
        <table:table-row table:style-name="TableRow232">
          <table:table-cell table:style-name="TableCell233">
            <text:p text:style-name="P234">II. chir. klinika, op. sál 1</text:p>
          </table:table-cell>
          <table:table-cell table:style-name="TableCell235">
            <text:p text:style-name="P236">A2 / 3. patro</text:p>
          </table:table-cell>
          <table:table-cell table:style-name="TableCell237">
            <text:p text:style-name="P238">AISYS <text:s text:c="2"/>PDM</text:p>
          </table:table-cell>
          <table:table-cell table:style-name="TableCell239">
            <text:p text:style-name="P240">Aladin 2 SEVO A-VSEVO2</text:p>
          </table:table-cell>
          <table:table-cell table:style-name="TableCell241">
            <text:p text:style-name="P242">BGBU40796<text:s/></text:p>
          </table:table-cell>
        </table:table-row>
        <table:table-row table:style-name="TableRow243">
          <table:table-cell table:style-name="TableCell244">
            <text:p text:style-name="P245">KOCHHK, op. sál 1</text:p>
          </table:table-cell>
          <table:table-cell table:style-name="TableCell246">
            <text:p text:style-name="P247">A5 / 3. patro</text:p>
          </table:table-cell>
          <table:table-cell table:style-name="TableCell248">
            <text:p text:style-name="P249">AISYS <text:s text:c="2"/>PDM</text:p>
          </table:table-cell>
          <table:table-cell table:style-name="TableCell250">
            <text:p text:style-name="P251">Aladin 2 SEVO A-VSEVO2</text:p>
          </table:table-cell>
          <table:table-cell table:style-name="TableCell252">
            <text:p text:style-name="P253">BGBU40780</text:p>
          </table:table-cell>
        </table:table-row>
        <table:table-row table:style-name="TableRow254">
          <table:table-cell table:style-name="TableCell255">
            <text:p text:style-name="P256">II. chir. klinika, op. sál 2</text:p>
          </table:table-cell>
          <table:table-cell table:style-name="TableCell257">
            <text:p text:style-name="P258">A2 / 3. patro</text:p>
          </table:table-cell>
          <table:table-cell table:style-name="TableCell259">
            <text:p text:style-name="P260">Draeger - ZEUS</text:p>
          </table:table-cell>
          <table:table-cell table:style-name="TableCell261">
            <text:p text:style-name="P262">DIVA - S</text:p>
          </table:table-cell>
          <table:table-cell table:style-name="TableCell263">
            <text:p text:style-name="P264">ASFB-0042</text:p>
          </table:table-cell>
        </table:table-row>
        <table:table-row table:style-name="TableRow265">
          <table:table-cell table:style-name="TableCell266">
            <text:p text:style-name="P267">II. chir. klinika, op. sál 3</text:p>
          </table:table-cell>
          <table:table-cell table:style-name="TableCell268">
            <text:p text:style-name="P269">A2 / 3. patro</text:p>
          </table:table-cell>
          <table:table-cell table:style-name="TableCell270">
            <text:p text:style-name="P271">Draeger - ZEUS</text:p>
          </table:table-cell>
          <table:table-cell table:style-name="TableCell272">
            <text:p text:style-name="P273">DIVA - S</text:p>
          </table:table-cell>
          <table:table-cell table:style-name="TableCell274">
            <text:p text:style-name="P275">ASFB-0041</text:p>
          </table:table-cell>
        </table:table-row>
        <table:table-row table:style-name="TableRow276">
          <table:table-cell table:style-name="TableCell277">
            <text:p text:style-name="P278">Neurochirurgická klinika, op. sál 10</text:p>
          </table:table-cell>
          <table:table-cell table:style-name="TableCell279">
            <text:p text:style-name="P280">O1 / 4. patro</text:p>
          </table:table-cell>
          <table:table-cell table:style-name="TableCell281">
            <text:p text:style-name="P282">Draeger - ZEUS</text:p>
          </table:table-cell>
          <table:table-cell table:style-name="TableCell283">
            <text:p text:style-name="P284">DIVA - S</text:p>
          </table:table-cell>
          <table:table-cell table:style-name="TableCell285">
            <text:p text:style-name="P286">ASFB-0039</text:p>
          </table:table-cell>
        </table:table-row>
        <table:table-row table:style-name="TableRow287">
          <table:table-cell table:style-name="TableCell288">
            <text:p text:style-name="P289">Neurochirurgická klinika, op. sál 11</text:p>
          </table:table-cell>
          <table:table-cell table:style-name="TableCell290">
            <text:p text:style-name="P291">O1 / 4. patro</text:p>
          </table:table-cell>
          <table:table-cell table:style-name="TableCell292">
            <text:p text:style-name="P293">Draeger - ZEUS</text:p>
          </table:table-cell>
          <table:table-cell table:style-name="TableCell294">
            <text:p text:style-name="P295">DIVA - S</text:p>
          </table:table-cell>
          <table:table-cell table:style-name="TableCell296">
            <text:p text:style-name="P297">ASFB-0043</text:p>
          </table:table-cell>
        </table:table-row>
        <table:table-row table:style-name="TableRow298">
          <table:table-cell table:style-name="TableCell299">
            <text:p text:style-name="P300">Urologické oddělení, op. sál</text:p>
          </table:table-cell>
          <table:table-cell table:style-name="TableCell301">
            <text:p text:style-name="P302">J / 4. p</text:p>
          </table:table-cell>
          <table:table-cell table:style-name="TableCell303">
            <text:p text:style-name="P304">Draeger - ZEUS</text:p>
          </table:table-cell>
          <table:table-cell table:style-name="TableCell305">
            <text:p text:style-name="P306">DIVA - S</text:p>
          </table:table-cell>
          <table:table-cell table:style-name="TableCell307">
            <text:p text:style-name="P308">ASDM-0031</text:p>
          </table:table-cell>
        </table:table-row>
        <table:table-row table:style-name="TableRow309">
          <table:table-cell table:style-name="TableCell310">
            <text:p text:style-name="P311">ARK-Simulace</text:p>
          </table:table-cell>
          <table:table-cell table:style-name="TableCell312">
            <text:p text:style-name="P313">O1 / přízemí</text:p>
          </table:table-cell>
          <table:table-cell table:style-name="TableCell314">
            <text:p text:style-name="P315">Aestiva</text:p>
          </table:table-cell>
          <table:table-cell table:style-name="TableCell316">
            <text:p text:style-name="P317">TEC 5 SEVO</text:p>
          </table:table-cell>
          <table:table-cell table:style-name="TableCell318">
            <text:p text:style-name="P319">BDEE01216</text:p>
          </table:table-cell>
        </table:table-row>
        <table:table-row table:style-name="TableRow320">
          <table:table-cell table:style-name="TableCell321">
            <text:p text:style-name="P322">KZM, angiolinka</text:p>
          </table:table-cell>
          <table:table-cell table:style-name="TableCell323">
            <text:p text:style-name="P324">A4 / přízemí</text:p>
          </table:table-cell>
          <table:table-cell table:style-name="TableCell325">
            <text:p text:style-name="P326">Aestiva</text:p>
          </table:table-cell>
          <table:table-cell table:style-name="TableCell327">
            <text:p text:style-name="P328">TEC 5 SEVO</text:p>
          </table:table-cell>
          <table:table-cell table:style-name="TableCell329">
            <text:p text:style-name="P330">BDEE02596</text:p>
          </table:table-cell>
        </table:table-row>
        <table:table-row table:style-name="TableRow331">
          <table:table-cell table:style-name="TableCell332">
            <text:p text:style-name="P333">COS 3 sál 6</text:p>
          </table:table-cell>
          <table:table-cell table:style-name="TableCell334">
            <text:p text:style-name="P335">O1 / 4. patro</text:p>
          </table:table-cell>
          <table:table-cell table:style-name="TableCell336">
            <text:p text:style-name="P337">Aespire 7900</text:p>
          </table:table-cell>
          <table:table-cell table:style-name="TableCell338">
            <text:p text:style-name="P339">TEC 7 SEVO</text:p>
          </table:table-cell>
          <table:table-cell table:style-name="TableCell340">
            <text:p text:style-name="P341">BEJM07850</text:p>
          </table:table-cell>
        </table:table-row>
        <table:table-row table:style-name="TableRow342">
          <table:table-cell table:style-name="TableCell343">
            <text:p text:style-name="P344">GASTRO</text:p>
          </table:table-cell>
          <table:table-cell table:style-name="TableCell345">
            <text:p text:style-name="P346">D1 / 2.p</text:p>
          </table:table-cell>
          <table:table-cell table:style-name="TableCell347">
            <text:p text:style-name="P348">Aestiva</text:p>
          </table:table-cell>
          <table:table-cell table:style-name="TableCell349">
            <text:p text:style-name="P350">TEC 7 SEVO</text:p>
          </table:table-cell>
          <table:table-cell table:style-name="TableCell351">
            <text:p text:style-name="P352">BEJMO6316</text:p>
          </table:table-cell>
        </table:table-row>
        <table:table-row table:style-name="TableRow353">
          <table:table-cell table:style-name="TableCell354">
            <text:p text:style-name="P355">I. chir. klinika, op. Sál 1</text:p>
          </table:table-cell>
          <table:table-cell table:style-name="TableCell356">
            <text:p text:style-name="P357">M / 3. patro</text:p>
          </table:table-cell>
          <table:table-cell table:style-name="TableCell358">
            <text:p text:style-name="P359">AVANCE new <text:s/>PDM</text:p>
          </table:table-cell>
          <table:table-cell table:style-name="TableCell360">
            <text:p text:style-name="P361">TEC 7 SEVO</text:p>
          </table:table-cell>
          <table:table-cell table:style-name="TableCell362">
            <text:p text:style-name="P363">BEJQ04187</text:p>
          </table:table-cell>
        </table:table-row>
        <table:table-row table:style-name="TableRow364">
          <table:table-cell table:style-name="TableCell365">
            <text:p text:style-name="P366">I. IKAK Angio</text:p>
          </table:table-cell>
          <table:table-cell table:style-name="TableCell367">
            <text:p text:style-name="P368">B1 přízemí</text:p>
          </table:table-cell>
          <table:table-cell table:style-name="TableCell369">
            <text:p text:style-name="P370">Aespire 7100</text:p>
          </table:table-cell>
          <table:table-cell table:style-name="TableCell371">
            <text:p text:style-name="P372">TEC 7 SEVO</text:p>
          </table:table-cell>
          <table:table-cell table:style-name="TableCell373">
            <text:p text:style-name="P374">BEJL11255</text:p>
          </table:table-cell>
        </table:table-row>
        <table:table-row table:style-name="TableRow375">
          <table:table-cell table:style-name="TableCell376">
            <text:p text:style-name="P377">I. Ortop. Klinika , op. Sál 7</text:p>
          </table:table-cell>
          <table:table-cell table:style-name="TableCell378">
            <text:p text:style-name="P379">O1 / 3. patro</text:p>
          </table:table-cell>
          <table:table-cell table:style-name="TableCell380">
            <text:p text:style-name="P381">AVANCE new <text:s/>PDM</text:p>
          </table:table-cell>
          <table:table-cell table:style-name="TableCell382">
            <text:p text:style-name="P383">TEC 7 SEVO</text:p>
          </table:table-cell>
          <table:table-cell table:style-name="TableCell384">
            <text:p text:style-name="P385">BEJQ05898</text:p>
          </table:table-cell>
        </table:table-row>
        <table:table-row table:style-name="TableRow386">
          <table:table-cell table:style-name="TableCell387">
            <text:p text:style-name="P388">KOCHHK, op. sál 2</text:p>
          </table:table-cell>
          <table:table-cell table:style-name="TableCell389">
            <text:p text:style-name="P390">A5 / 3. patro</text:p>
          </table:table-cell>
          <table:table-cell table:style-name="TableCell391">
            <text:p text:style-name="P392">AVANCE <text:s/>new <text:s/>PDM</text:p>
          </table:table-cell>
          <table:table-cell table:style-name="TableCell393">
            <text:p text:style-name="P394">TEC 7 SEVO</text:p>
          </table:table-cell>
          <table:table-cell table:style-name="TableCell395">
            <text:p text:style-name="P396">BEJQ04904</text:p>
          </table:table-cell>
        </table:table-row>
        <table:table-row table:style-name="TableRow397">
          <table:table-cell table:style-name="TableCell398">
            <text:p text:style-name="P399">KPECH, op. sál 1</text:p>
          </table:table-cell>
          <table:table-cell table:style-name="TableCell400">
            <text:p text:style-name="P401">Berkova ul</text:p>
          </table:table-cell>
          <table:table-cell table:style-name="TableCell402">
            <text:p text:style-name="P403">Aespire 7900</text:p>
          </table:table-cell>
          <table:table-cell table:style-name="TableCell404">
            <text:p text:style-name="P405">TEC 7 SEVO</text:p>
          </table:table-cell>
          <table:table-cell table:style-name="TableCell406">
            <text:p text:style-name="P407">BEJM07651</text:p>
          </table:table-cell>
        </table:table-row>
        <table:table-row table:style-name="TableRow408">
          <table:table-cell table:style-name="TableCell409">
            <text:p text:style-name="P410">KPECH, op. sál rondo</text:p>
          </table:table-cell>
          <table:table-cell table:style-name="TableCell411">
            <text:p text:style-name="P412">Berkova ul / 1. p</text:p>
          </table:table-cell>
          <table:table-cell table:style-name="TableCell413">
            <text:p text:style-name="P414">Aespire 7900</text:p>
          </table:table-cell>
          <table:table-cell table:style-name="TableCell415">
            <text:p text:style-name="P416">TEC 7 SEVO</text:p>
          </table:table-cell>
          <table:table-cell table:style-name="TableCell417">
            <text:p text:style-name="P418">BEJM07641</text:p>
          </table:table-cell>
        </table:table-row>
        <table:table-row table:style-name="TableRow419">
          <table:table-cell table:style-name="TableCell420">
            <text:p text:style-name="P421">Oční klinika, op. Sál 2</text:p>
          </table:table-cell>
          <table:table-cell table:style-name="TableCell422">
            <text:p text:style-name="P423">CH / přízemí</text:p>
          </table:table-cell>
          <table:table-cell table:style-name="TableCell424">
            <text:p text:style-name="P425">Aespire 7100</text:p>
          </table:table-cell>
          <table:table-cell table:style-name="TableCell426">
            <text:p text:style-name="P427">TEC 7 SEVO</text:p>
          </table:table-cell>
          <table:table-cell table:style-name="TableCell428">
            <text:p text:style-name="P429">BEJL03197</text:p>
          </table:table-cell>
        </table:table-row>
        <table:table-row table:style-name="TableRow430">
          <table:table-cell table:style-name="TableCell431">
            <text:p text:style-name="P432">SKLAD <text:s/>R</text:p>
          </table:table-cell>
          <table:table-cell table:style-name="TableCell433">
            <text:p text:style-name="P434">R / přízemí</text:p>
          </table:table-cell>
          <table:table-cell table:style-name="TableCell435">
            <text:p text:style-name="P436">Avance</text:p>
          </table:table-cell>
          <table:table-cell table:style-name="TableCell437">
            <text:p text:style-name="P438">TEC 7 SEVO</text:p>
          </table:table-cell>
          <table:table-cell table:style-name="TableCell439">
            <text:p text:style-name="P440">BEJH02535</text:p>
          </table:table-cell>
        </table:table-row>
        <table:table-row table:style-name="TableRow441">
          <table:table-cell table:style-name="TableCell442">
            <text:p text:style-name="P443">Sklad R</text:p>
          </table:table-cell>
          <table:table-cell table:style-name="TableCell444">
            <text:p text:style-name="P445">CH / pžízemí</text:p>
          </table:table-cell>
          <table:table-cell table:style-name="TableCell446">
            <text:p text:style-name="P447">Aestiva</text:p>
          </table:table-cell>
          <table:table-cell table:style-name="TableCell448">
            <text:p text:style-name="P449">TEC 7 SEVO</text:p>
          </table:table-cell>
          <table:table-cell table:style-name="TableCell450">
            <text:p text:style-name="P451">BEJF00283</text:p>
          </table:table-cell>
        </table:table-row>
        <table:table-row table:style-name="TableRow452">
          <table:table-cell table:style-name="TableCell453">
            <text:p text:style-name="P454">Stomatologická klinika, op. Sál</text:p>
          </table:table-cell>
          <table:table-cell table:style-name="TableCell455">
            <text:p text:style-name="P456">S2 / 4. patro</text:p>
          </table:table-cell>
          <table:table-cell table:style-name="TableCell457">
            <text:p text:style-name="P458">Aespire 7900</text:p>
          </table:table-cell>
          <table:table-cell table:style-name="TableCell459">
            <text:p text:style-name="P460">TEC 7 SEVO</text:p>
          </table:table-cell>
          <table:table-cell table:style-name="TableCell461">
            <text:p text:style-name="P462">BEGM03846</text:p>
          </table:table-cell>
        </table:table-row>
        <text:soft-page-break/>
        <table:table-row table:style-name="TableRow463">
          <table:table-cell table:style-name="TableCell464">
            <text:p text:style-name="P465"><text:s/>ICRC - <text:s/>I.IKAK Arytmol. Sál, C1 <text:s/>4.p</text:p>
          </table:table-cell>
          <table:table-cell table:style-name="TableCell466">
            <text:p text:style-name="P467">C1 / 4. patro</text:p>
          </table:table-cell>
          <table:table-cell table:style-name="TableCell468">
            <text:p text:style-name="P469">Carestation 650</text:p>
          </table:table-cell>
          <table:table-cell table:style-name="TableCell470">
            <text:p text:style-name="P471">TEC 850</text:p>
          </table:table-cell>
          <table:table-cell table:style-name="TableCell472">
            <text:p text:style-name="P473">SQBA07300</text:p>
          </table:table-cell>
        </table:table-row>
        <table:table-row table:style-name="TableRow474">
          <table:table-cell table:style-name="TableCell475">
            <text:p text:style-name="P476">I. chir. klinika, op. sál 1</text:p>
          </table:table-cell>
          <table:table-cell table:style-name="TableCell477">
            <text:p text:style-name="P478">M / 3. patro</text:p>
          </table:table-cell>
          <table:table-cell table:style-name="TableCell479">
            <text:p text:style-name="P480">Carestation 650</text:p>
          </table:table-cell>
          <table:table-cell table:style-name="TableCell481">
            <text:p text:style-name="P482">TEC 850</text:p>
          </table:table-cell>
          <table:table-cell table:style-name="TableCell483">
            <text:p text:style-name="P484">SQBZ09616</text:p>
          </table:table-cell>
        </table:table-row>
        <table:table-row table:style-name="TableRow485">
          <table:table-cell table:style-name="TableCell486">
            <text:p text:style-name="P487">I. chir. klinika, op. sál A</text:p>
          </table:table-cell>
          <table:table-cell table:style-name="TableCell488">
            <text:p text:style-name="P489">M1 / 1. patro</text:p>
          </table:table-cell>
          <table:table-cell table:style-name="TableCell490">
            <text:p text:style-name="P491">Carestation 650</text:p>
          </table:table-cell>
          <table:table-cell table:style-name="TableCell492">
            <text:p text:style-name="P493">TEC 850</text:p>
          </table:table-cell>
          <table:table-cell table:style-name="TableCell494">
            <text:p text:style-name="P495">SQBZ09630</text:p>
          </table:table-cell>
        </table:table-row>
        <table:table-row table:style-name="TableRow496">
          <table:table-cell table:style-name="TableCell497">
            <text:p text:style-name="P498">I. chir. klinika, op. sál B</text:p>
          </table:table-cell>
          <table:table-cell table:style-name="TableCell499">
            <text:p text:style-name="P500">M1 / 1. patro</text:p>
          </table:table-cell>
          <table:table-cell table:style-name="TableCell501">
            <text:p text:style-name="P502">Carestation 650</text:p>
          </table:table-cell>
          <table:table-cell table:style-name="TableCell503">
            <text:p text:style-name="P504">TEC 850</text:p>
          </table:table-cell>
          <table:table-cell table:style-name="TableCell505">
            <text:p text:style-name="P506">SQBZ09621</text:p>
          </table:table-cell>
        </table:table-row>
        <table:table-row table:style-name="TableRow507">
          <table:table-cell table:style-name="TableCell508">
            <text:p text:style-name="P509">I. chir. klinika, op. sál C</text:p>
          </table:table-cell>
          <table:table-cell table:style-name="TableCell510">
            <text:p text:style-name="P511">M1 / 1. patro</text:p>
          </table:table-cell>
          <table:table-cell table:style-name="TableCell512">
            <text:p text:style-name="P513">Carestation 650</text:p>
          </table:table-cell>
          <table:table-cell table:style-name="TableCell514">
            <text:p text:style-name="P515">TEC 850</text:p>
          </table:table-cell>
          <table:table-cell table:style-name="TableCell516">
            <text:p text:style-name="P517">SQBZ09619</text:p>
          </table:table-cell>
        </table:table-row>
        <table:table-row table:style-name="TableRow518">
          <table:table-cell table:style-name="TableCell519">
            <text:p text:style-name="P520">I. chir. klinika, robot. Sál 2</text:p>
          </table:table-cell>
          <table:table-cell table:style-name="TableCell521">
            <text:p text:style-name="P522">M / 2. patro</text:p>
          </table:table-cell>
          <table:table-cell table:style-name="TableCell523">
            <text:p text:style-name="P524">Carestation 650</text:p>
          </table:table-cell>
          <table:table-cell table:style-name="TableCell525">
            <text:p text:style-name="P526">TEC 850</text:p>
          </table:table-cell>
          <table:table-cell table:style-name="TableCell527">
            <text:p text:style-name="P528">SQBZ09611</text:p>
          </table:table-cell>
        </table:table-row>
        <table:table-row table:style-name="TableRow529">
          <table:table-cell table:style-name="TableCell530">
            <text:p text:style-name="P531">I. Ortop. Klinika , op. Sál 12</text:p>
          </table:table-cell>
          <table:table-cell table:style-name="TableCell532">
            <text:p text:style-name="P533">O1 / 4. patro</text:p>
          </table:table-cell>
          <table:table-cell table:style-name="TableCell534">
            <text:p text:style-name="P535">Carestation 650 *</text:p>
          </table:table-cell>
          <table:table-cell table:style-name="TableCell536">
            <text:p text:style-name="P537">TEC 850</text:p>
          </table:table-cell>
          <table:table-cell table:style-name="TableCell538">
            <text:p text:style-name="P539">SQBZ09617</text:p>
          </table:table-cell>
        </table:table-row>
        <table:table-row table:style-name="TableRow540">
          <table:table-cell table:style-name="TableCell541">
            <text:p text:style-name="P542">I. ortop. klinika, op. sál 8</text:p>
          </table:table-cell>
          <table:table-cell table:style-name="TableCell543">
            <text:p text:style-name="P544">O1 / 4. patro</text:p>
          </table:table-cell>
          <table:table-cell table:style-name="TableCell545">
            <text:p text:style-name="P546">Carestation 650</text:p>
          </table:table-cell>
          <table:table-cell table:style-name="TableCell547">
            <text:p text:style-name="P548">TEC 850</text:p>
          </table:table-cell>
          <table:table-cell table:style-name="TableCell549">
            <text:p text:style-name="P550">SQBZ09626</text:p>
          </table:table-cell>
        </table:table-row>
        <table:table-row table:style-name="TableRow551">
          <table:table-cell table:style-name="TableCell552">
            <text:p text:style-name="P553">ICRC, Neurologická angiolinka</text:p>
          </table:table-cell>
          <table:table-cell table:style-name="TableCell554">
            <text:p text:style-name="P555">C1 / přízemí</text:p>
          </table:table-cell>
          <table:table-cell table:style-name="TableCell556">
            <text:p text:style-name="P557">Carestation 650</text:p>
          </table:table-cell>
          <table:table-cell table:style-name="TableCell558">
            <text:p text:style-name="P559">TEC 850</text:p>
          </table:table-cell>
          <table:table-cell table:style-name="TableCell560">
            <text:p text:style-name="P561">SQBZ09629</text:p>
          </table:table-cell>
        </table:table-row>
        <table:table-row table:style-name="TableRow562">
          <table:table-cell table:style-name="TableCell563">
            <text:p text:style-name="P564">II. chir. klinika, op. sál 1</text:p>
          </table:table-cell>
          <table:table-cell table:style-name="TableCell565">
            <text:p text:style-name="P566">A2 / 3. patro</text:p>
          </table:table-cell>
          <table:table-cell table:style-name="TableCell567">
            <text:p text:style-name="P568">Carestation 650</text:p>
          </table:table-cell>
          <table:table-cell table:style-name="TableCell569">
            <text:p text:style-name="P570">TEC 850</text:p>
          </table:table-cell>
          <table:table-cell table:style-name="TableCell571">
            <text:p text:style-name="P572">SQBZ09627</text:p>
          </table:table-cell>
        </table:table-row>
        <table:table-row table:style-name="TableRow573">
          <table:table-cell table:style-name="TableCell574">
            <text:p text:style-name="P575">II. chir. klinika, op. sál 1</text:p>
          </table:table-cell>
          <table:table-cell table:style-name="TableCell576">
            <text:p text:style-name="P577">A2 / 3. patro</text:p>
          </table:table-cell>
          <table:table-cell table:style-name="TableCell578">
            <text:p text:style-name="P579">Carestation 650</text:p>
          </table:table-cell>
          <table:table-cell table:style-name="TableCell580">
            <text:p text:style-name="P581">TEC 850</text:p>
          </table:table-cell>
          <table:table-cell table:style-name="TableCell582">
            <text:p text:style-name="P583">SQBA07296</text:p>
          </table:table-cell>
        </table:table-row>
        <table:table-row table:style-name="TableRow584">
          <table:table-cell table:style-name="TableCell585">
            <text:p text:style-name="P586">KPECH op. sál 2</text:p>
          </table:table-cell>
          <table:table-cell table:style-name="TableCell587">
            <text:p text:style-name="P588">Berkova ul. / suterén</text:p>
          </table:table-cell>
          <table:table-cell table:style-name="TableCell589">
            <text:p text:style-name="P590">Carestation 650</text:p>
          </table:table-cell>
          <table:table-cell table:style-name="TableCell591">
            <text:p text:style-name="P592">TEC 850</text:p>
          </table:table-cell>
          <table:table-cell table:style-name="TableCell593">
            <text:p text:style-name="P594">SQBZ09580</text:p>
          </table:table-cell>
        </table:table-row>
        <table:table-row table:style-name="TableRow595">
          <table:table-cell table:style-name="TableCell596">
            <text:p text:style-name="P597">KPECH op. sál rondo</text:p>
          </table:table-cell>
          <table:table-cell table:style-name="TableCell598">
            <text:p text:style-name="P599">Berkova ul / suteren</text:p>
          </table:table-cell>
          <table:table-cell table:style-name="TableCell600">
            <text:p text:style-name="P601">Carestation 650</text:p>
          </table:table-cell>
          <table:table-cell table:style-name="TableCell602">
            <text:p text:style-name="P603">TEC 850</text:p>
          </table:table-cell>
          <table:table-cell table:style-name="TableCell604">
            <text:p text:style-name="P605">SQBZ09599</text:p>
          </table:table-cell>
        </table:table-row>
        <table:table-row table:style-name="TableRow606">
          <table:table-cell table:style-name="TableCell607">
            <text:p text:style-name="P608">KZM, angiolinka</text:p>
          </table:table-cell>
          <table:table-cell table:style-name="TableCell609">
            <text:p text:style-name="P610">A4 / přízemí</text:p>
          </table:table-cell>
          <table:table-cell table:style-name="TableCell611">
            <text:p text:style-name="P612">Carestation 650</text:p>
          </table:table-cell>
          <table:table-cell table:style-name="TableCell613">
            <text:p text:style-name="P614">TEC 850</text:p>
          </table:table-cell>
          <table:table-cell table:style-name="TableCell615">
            <text:p text:style-name="P616">SQBZ09594</text:p>
          </table:table-cell>
        </table:table-row>
        <table:table-row table:style-name="TableRow617">
          <table:table-cell table:style-name="TableCell618">
            <text:p text:style-name="P619">Oční klinika, op.sál 1</text:p>
          </table:table-cell>
          <table:table-cell table:style-name="TableCell620">
            <text:p text:style-name="P621">CH / přízemí</text:p>
          </table:table-cell>
          <table:table-cell table:style-name="TableCell622">
            <text:p text:style-name="P623">Carestation 650</text:p>
          </table:table-cell>
          <table:table-cell table:style-name="TableCell624">
            <text:p text:style-name="P625">TEC 850</text:p>
          </table:table-cell>
          <table:table-cell table:style-name="TableCell626">
            <text:p text:style-name="P627">SQBA07280</text:p>
          </table:table-cell>
        </table:table-row>
        <table:table-row table:style-name="TableRow628">
          <table:table-cell table:style-name="TableCell629">
            <text:p text:style-name="P630">KOCHHK, op. sál 2</text:p>
          </table:table-cell>
          <table:table-cell table:style-name="TableCell631">
            <text:p text:style-name="P632">A5 / 3. patro</text:p>
          </table:table-cell>
          <table:table-cell table:style-name="TableCell633">
            <text:p text:style-name="P634">Dräger - PRIMUS</text:p>
          </table:table-cell>
          <table:table-cell table:style-name="TableCell635">
            <text:p text:style-name="P636">Vapor Sevoflurane</text:p>
          </table:table-cell>
          <table:table-cell table:style-name="TableCell637">
            <text:p text:style-name="P638">ASDM-1566</text:p>
          </table:table-cell>
        </table:table-row>
        <table:table-row table:style-name="TableRow639">
          <table:table-cell table:style-name="TableCell640">
            <text:p text:style-name="P641">Stomatologická klinika, op. sál</text:p>
          </table:table-cell>
          <table:table-cell table:style-name="TableCell642">
            <text:p text:style-name="P643">S2 / 4.p</text:p>
          </table:table-cell>
          <table:table-cell table:style-name="TableCell644">
            <text:p text:style-name="P645">Dräger - PRIMUS</text:p>
          </table:table-cell>
          <table:table-cell table:style-name="TableCell646">
            <text:p text:style-name="P647">Vapor Sevoflurane</text:p>
          </table:table-cell>
          <table:table-cell table:style-name="TableCell648">
            <text:p text:style-name="P649">ASDM-1565</text:p>
          </table:table-cell>
        </table:table-row>
        <table:table-row table:style-name="TableRow650">
          <table:table-cell table:style-name="TableCell651">
            <text:p text:style-name="P652">Urologické oddělení, endoskopie</text:p>
          </table:table-cell>
          <table:table-cell table:style-name="TableCell653">
            <text:p text:style-name="P654">J / 4. p</text:p>
          </table:table-cell>
          <table:table-cell table:style-name="TableCell655">
            <text:p text:style-name="P656">Dräger - PRIMUS</text:p>
          </table:table-cell>
          <table:table-cell table:style-name="TableCell657">
            <text:p text:style-name="P658">Vapor Sevoflurane</text:p>
          </table:table-cell>
          <table:table-cell table:style-name="TableCell659">
            <text:p text:style-name="P660">ASDM-1564</text:p>
          </table:table-cell>
        </table:table-row>
        <table:table-row table:style-name="TableRow661">
          <table:table-cell table:style-name="TableCell662">
            <text:p text:style-name="P663">Urologické oddělení, op. Sál</text:p>
          </table:table-cell>
          <table:table-cell table:style-name="TableCell664">
            <text:p text:style-name="P665">J / 4. p</text:p>
          </table:table-cell>
          <table:table-cell table:style-name="TableCell666">
            <text:p text:style-name="P667">Dräger - PRIMUS</text:p>
          </table:table-cell>
          <table:table-cell table:style-name="TableCell668">
            <text:p text:style-name="P669">Vapor Sevoflurane</text:p>
          </table:table-cell>
          <table:table-cell table:style-name="TableCell670">
            <text:p text:style-name="P671">ASDM-1563</text:p>
          </table:table-cell>
        </table:table-row>
      </table:table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3/842/Lt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11-24T14:28:00Z</meta:creation-date>
    <dc:date>2023-11-24T14:28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69" meta:character-count="10806" meta:row-count="77" meta:non-whitespace-character-count="9258"/>
  </office:meta>
</office:document-meta>
</file>