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PsacístrojHTML" style:family="text">
      <style:text-properties style:font-name-asian="Calibri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PsacístrojHTML" style:family="text">
      <style:text-properties style:font-name-asian="Calibri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PsacístrojHTML" style:family="text">
      <style:text-properties style:font-name-asian="Calibri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OKB-0171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Bojková Jana Mgr.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5.11.2023<text:s/></text:span><text:span text:style-name="T35"><text:line-break/></text:span><text:span text:style-name="T36">Roche s.r.o.</text:span><text:span text:style-name="T37"><text:line-break/></text:span><text:span text:style-name="T38">Sokolovská 685/136f</text:span><text:span text:style-name="T39"><text:line-break/></text:span><text:span text:style-name="T40">186 00 Praha 8, Budova F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BIO Cobas ALTL/PYP 275, 275 testů 04467388190 10 BAL<text:s/></text:span><text:span text:style-name="T55"><text:line-break/></text:span><text:span text:style-name="T56">2 BIO Cobas CleanCell M, 2X2l 04880293190 3 BAL<text:s/></text:span><text:span text:style-name="T57"><text:line-break/></text:span><text:span text:style-name="T58">3 BIO Cobas GGT2 400, 400 testů 03002721122 8 BAL<text:s/></text:span><text:span text:style-name="T59"><text:line-break/></text:span><text:span text:style-name="T60">4 BIO Cobas ISE Diluent II, 5X300ML 04522630190 2 BAL<text:s/></text:span><text:span text:style-name="T61"><text:line-break/></text:span><text:span text:style-name="T62">5 BIO Cobas ISE KCL Ref.Sol., 5x300ml 11360981216 2 BAL<text:s/></text:span><text:span text:style-name="T63"><text:line-break/></text:span><text:span text:style-name="T64">6 BIO Cobas MG Gen.2, 250 testů 06481647190 1 BAL<text:s/></text:span><text:span text:style-name="T65"><text:line-break/></text:span><text:span text:style-name="T66">7 BIO Cobas NaOH-D cobas c, 50ml 04489241190 10 BAL<text:s/></text:span><text:span text:style-name="T67"><text:line-break/></text:span><text:span text:style-name="T68">8 BIO Cobas NaOH-D/Basic W, 2x1,8l 04880285190 2 BAL<text:s/></text:span><text:span text:style-name="T69"><text:line-break/></text:span><text:span text:style-name="T70">9 BIO Cobas ProCell M 2x2, 2x2l 04880340190 3 BAL<text:s/></text:span><text:span text:style-name="T71"><text:line-break/></text:span><text:span text:style-name="T72">10 BIO Cobas TP Gen2 300, 300 tetsů 03183734190 6 BAL<text:s/></text:span><text:span text:style-name="T73"><text:line-break/></text:span><text:span text:style-name="T74">11 BIO Elecsys 2010 Assay Tip, 30x120 ks 11706799001 1 BAL<text:s/></text:span><text:span text:style-name="T75"><text:line-break/></text:span><text:span text:style-name="T76">12 BIO Elecsys Anti -TG V5, 100 testů 09004998190 2 BAL<text:s/></text:span><text:span text:style-name="T77"><text:line-break/></text:span><text:span text:style-name="T78">13 BIO Elecsys CA 15-3 II, 100 testů 03045838122 1 BAL<text:s/></text:span><text:span text:style-name="T79"><text:line-break/></text:span><text:span text:style-name="T80">14 BIO Elecsys Clean Cell, 6x380 ml 11662970122 2 BAL<text:s/></text:span><text:span text:style-name="T81"><text:line-break/></text:span><text:span text:style-name="T82">15 BIO Elecsys Ferritin II, 100 testů 03737551190 2 BAL<text:s/></text:span><text:span text:style-name="T83"><text:line-break/></text:span><text:span text:style-name="T84">16 BIO Elecsys FT4 IV, 200 testů 09043276190 6 ks<text:s/></text:span><text:span text:style-name="T85"><text:line-break/></text:span><text:span text:style-name="T86">17 BIO Elecsys IgE II, 100 testů 04827031190 2 BAL<text:s/></text:span><text:span text:style-name="T87"><text:line-break/></text:span><text:span text:style-name="T88">18 BIO Elecsys proBNP II V2.1, 100 testů 09315268190 2 BAL<text:s/></text:span><text:span text:style-name="T89"><text:line-break/></text:span><text:span text:style-name="T90">19 BIO Elecsys ProCell, 6x380 ml 11662988122 2 BAL<text:s/></text:span><text:span text:style-name="T91"><text:line-break/></text:span><text:span text:style-name="T92">20 BIO Elecsys Vitamin B12 II, 100 testů 07212771190 2 BAL<text:s/></text:span><text:span text:style-name="T93"><text:line-break/></text:span><text:span text:style-name="T94"><text:line-break/></text:span><text:span text:style-name="T95">~ akceptace dne 15.11.2023, celková cena bez DPH 154 658,15Kč, IČ:49617052</text:span><text:span text:style-name="T96"><text:line-break/></text:span><text:span text:style-name="T97"><text:line-break/></text:span><text:span text:style-name="T98">Vyhotovil: Bojková Jana Mgr.</text:span><text:span text:style-name="T99"><text:line-break/></text:span><text:span text:style-name="T100"><text:line-break/></text:span><text:soft-page-break/><text:span text:style-name="T101"><text:line-break/></text:span><text:span text:style-name="T102">Schválil ..........................</text:span><text:span text:style-name="T103"><text:line-break/></text:span><text:span text:style-name="T104">vedoucí oddělení sklad. hospodářství a MTZ</text:span><text:span text:style-name="T105"><text:line-break/></text:span><text:span text:style-name="T106">Ing. Radovan Horák</text:span><text:span text:style-name="T107"><text:line-break/></text:span><text:span text:style-name="T108"><text:line-break/></text:span><text:span text:style-name="T109"><text:line-break/></text:span><text:span text:style-name="T110"><text:line-break/></text:span><text:span text:style-name="T111"><text:line-break/></text:span><text:span text:style-name="T112">O B J E D N Á V K A OKB-0171 Strana 2</text:span><text:span text:style-name="T113"><text:line-break/></text:span><text:span text:style-name="T114">Objednávka dle zákona č. 134/2016 Sb. o zadávání veřejných zakázek, v platném znění.</text:span><text:span text:style-name="T115"><text:line-break/></text:span><text:span text:style-name="T116">_________________________________________________________________________________________________________</text:span><text:span text:style-name="T117"><text:line-break/></text:span><text:span text:style-name="T118">R. Název+Popis Katalog. č. Počet MJ<text:s/></text:span><text:span text:style-name="T119"><text:line-break/></text:span><text:span text:style-name="T120"><text:line-break/></text:span><text:span text:style-name="T121">((INT3763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59:00Z</meta:creation-date>
    <dc:date>2023-11-23T09:00:00Z</dc:date>
    <meta:template xlink:href="Normal.dotm" xlink:type="simple"/>
    <meta:editing-cycles>1</meta:editing-cycles>
    <meta:editing-duration>PT60S</meta:editing-duration>
    <meta:document-statistic meta:page-count="2" meta:paragraph-count="4" meta:word-count="351" meta:character-count="2419" meta:row-count="17" meta:non-whitespace-character-count="2072"/>
  </office:meta>
</office:document-meta>
</file>