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OKB-0170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Bojková Jana Mgr.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5.11.2023<text:s/></text:span><text:span text:style-name="T35"><text:line-break/></text:span><text:span text:style-name="T36">Promedica Praha group, a.s.</text:span><text:span text:style-name="T37"><text:line-break/></text:span><text:span text:style-name="T38">Novodvorská 1800/136</text:span><text:span text:style-name="T39"><text:line-break/></text:span><text:span text:style-name="T40">142 00 Praha 4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HEM Sysmex XN-1000 Cellpack DCL, 20 l CT661628 6 ks<text:s/></text:span><text:span text:style-name="T55"><text:line-break/></text:span><text:span text:style-name="T56">2 HEM Sysmex XN-1000 Fluorocell WDF, 2x42ml CV377552 1 bal<text:s/></text:span><text:span text:style-name="T57"><text:line-break/></text:span><text:span text:style-name="T58">3 HEM Sysmex XN-1000 Fluorocell WNR, 2x82ml CP066715 1 bal<text:s/></text:span><text:span text:style-name="T59"><text:line-break/></text:span><text:span text:style-name="T60">4 HEM Sysmex XN-1000 Fluoroell RET, 2x12ml BN337547 1 bal<text:s/></text:span><text:span text:style-name="T61"><text:line-break/></text:span><text:span text:style-name="T62">5 HEM Sysmex XN-1000 Lysercell WDF, 5 l AL337564 2 ks<text:s/></text:span><text:span text:style-name="T63"><text:line-break/></text:span><text:span text:style-name="T64">6 HEM Sysmex XN-1000 Lysercell WNR, 5 l BL121531 2 ks<text:s/></text:span><text:span text:style-name="T65"><text:line-break/></text:span><text:span text:style-name="T66"><text:line-break/></text:span><text:span text:style-name="T67">~ akceptace dne 15.11.2023, celková cena bez DPH 53 475Kč, IČ:25099019</text:span><text:span text:style-name="T68"><text:line-break/></text:span><text:span text:style-name="T69"><text:line-break/></text:span><text:span text:style-name="T70">Vyhotovil: Bojková Jana Mgr.</text:span><text:span text:style-name="T71"><text:line-break/></text:span><text:span text:style-name="T72"><text:line-break/></text:span><text:span text:style-name="T73"><text:line-break/></text:span><text:span text:style-name="T74">Schválil ..........................</text:span><text:span text:style-name="T75"><text:line-break/></text:span><text:span text:style-name="T76">vedoucí oddělení sklad. hospodářství a MTZ</text:span><text:span text:style-name="T77"><text:line-break/></text:span><text:span text:style-name="T78">Ing. Radovan Horák</text:span><text:span text:style-name="T79"><text:line-break/></text:span><text:span text:style-name="T80"><text:line-break/></text:span><text:span text:style-name="T81">((INT3763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58:00Z</meta:creation-date>
    <dc:date>2023-11-23T08:58:00Z</dc:date>
    <meta:template xlink:href="Normal.dotm" xlink:type="simple"/>
    <meta:editing-cycles>1</meta:editing-cycles>
    <meta:editing-duration>PT0S</meta:editing-duration>
    <meta:document-statistic meta:page-count="1" meta:paragraph-count="2" meta:word-count="203" meta:character-count="1405" meta:row-count="10" meta:non-whitespace-character-count="1204"/>
  </office:meta>
</office:document-meta>
</file>