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2335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20.11.2023<text:s/></text:span><text:span text:style-name="T35"><text:line-break/></text:span><text:span text:style-name="T36">Olympus Czech Group, s r.o.</text:span><text:span text:style-name="T37"><text:line-break/></text:span><text:span text:style-name="T38">Evropská 176/16</text:span><text:span text:style-name="T39"><text:line-break/></text:span><text:span text:style-name="T40">160 41 Praha 6 - Vokovice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astroj laparoskopický Thunderbeat Type S 5mm,35cm, bal.5k EGTB-0535FCS 5 KS<text:s/></text:span><text:span text:style-name="T55"><text:line-break/></text:span><text:span text:style-name="T56">~ gyn.sál</text:span><text:span text:style-name="T57"><text:line-break/></text:span><text:span text:style-name="T58"><text:line-break/></text:span><text:span text:style-name="T59">~ akceptace dne 22.11.2023, celková cena bez DPH 52 500Kč, IČ:27068641</text:span><text:span text:style-name="T60"><text:line-break/></text:span><text:span text:style-name="T61"><text:line-break/></text:span><text:span text:style-name="T62">Vyhotovil: Kolačanová Šárka</text:span><text:span text:style-name="T63"><text:line-break/></text:span><text:span text:style-name="T64"><text:line-break/></text:span><text:span text:style-name="T65"><text:line-break/></text:span><text:span text:style-name="T66">Schválil ..........................</text:span><text:span text:style-name="T67"><text:line-break/></text:span><text:span text:style-name="T68">vedoucí oddělení sklad. hospodářství a MTZ</text:span><text:span text:style-name="T69"><text:line-break/></text:span><text:span text:style-name="T70">Ing. Radovan Horák</text:span><text:span text:style-name="T71"><text:line-break/></text:span><text:span text:style-name="T72"><text:line-break/></text:span><text:span text:style-name="T73">((INT3767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11-23T08:48:00Z</meta:creation-date>
    <dc:date>2023-11-23T08:48:00Z</dc:date>
    <meta:template xlink:href="Normal.dotm" xlink:type="simple"/>
    <meta:editing-cycles>1</meta:editing-cycles>
    <meta:editing-duration>PT0S</meta:editing-duration>
    <meta:document-statistic meta:page-count="1" meta:paragraph-count="2" meta:word-count="167" meta:character-count="1154" meta:row-count="8" meta:non-whitespace-character-count="989"/>
  </office:meta>
</office:document-meta>
</file>