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PsacístrojHTML" style:family="text">
      <style:text-properties style:font-name-asian="Calibri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224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Helma Petr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8.11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2 NÁHR. KYČELNÍ JAMKA ACETAB. DELTA -PF PR. 44 AŽ 62, (TI6AL 555125660 1 KS<text:s/></text:span><text:span text:style-name="T57"><text:line-break/></text:span><text:span text:style-name="T58">3 NÁHRADA KYČELNÍ DŘÍK FEMOR. NECEM. MINIMA S, STD ,, DŘÍK ( 450321050 1 KS<text:s/></text:span><text:span text:style-name="T59"><text:line-break/></text:span><text:span text:style-name="T60">4 NÁHRADA KYČELNÍ VLOŽKA ACETABULÁRNÍ REVIZNÍ VEL. 2, VLOŽKA 588542260 1 KS<text:s/></text:span><text:span text:style-name="T61"><text:line-break/></text:span><text:span text:style-name="T62">5 NÁHRADA KYČELNÍHO KLOUBU 8420.15.010, ŠROUB KOSTNÍ DIA 842015040 2 KS<text:s/></text:span><text:span text:style-name="T63"><text:line-break/></text:span><text:span text:style-name="T64"><text:line-break/></text:span><text:span text:style-name="T65">~ akceptace dne 8.11.2023, celková cena bez DPH 65 916,86Kč, IČ:27199592</text:span><text:span text:style-name="T66"><text:line-break/></text:span><text:span text:style-name="T67"><text:line-break/></text:span><text:span text:style-name="T68">Vyhotovil: Helma Petra</text:span><text:span text:style-name="T69"><text:line-break/></text:span><text:span text:style-name="T70"><text:line-break/></text:span><text:span text:style-name="T71"><text:line-break/></text:span><text:span text:style-name="T72">Schválil ..........................</text:span><text:span text:style-name="T73"><text:line-break/></text:span><text:span text:style-name="T74">vedoucí oddělení sklad. hospodářství a MTZ</text:span><text:span text:style-name="T75"><text:line-break/></text:span><text:span text:style-name="T76">Ing. Radovan Horák</text:span><text:span text:style-name="T77"><text:line-break/></text:span><text:span text:style-name="T78"><text:line-break/></text:span><text:span text:style-name="T79">((INT3750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11-23T08:46:00Z</meta:creation-date>
    <dc:date>2023-11-23T08:47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4" meta:character-count="1407" meta:row-count="10" meta:non-whitespace-character-count="1205"/>
  </office:meta>
</office:document-meta>
</file>