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2323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Helma Petr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6.11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5 NÁHRADA KYČELNÍHO KLOUBU 8420.15.010, ŠROUB KOSTNÍ DIA 842015040 2 KS<text:s/></text:span><text:span text:style-name="T63"><text:line-break/></text:span><text:span text:style-name="T64"><text:line-break/></text:span><text:span text:style-name="T65">~ akceptace dne 16.11.2023, celková cena bez DPH 69 356Kč, IČ:27199592</text:span><text:span text:style-name="T66"><text:line-break/></text:span><text:span text:style-name="T67"><text:line-break/></text:span><text:span text:style-name="T68">Vyhotovil: Helma Petra</text:span><text:span text:style-name="T69"><text:line-break/></text:span><text:span text:style-name="T70"><text:line-break/></text:span><text:span text:style-name="T71"><text:line-break/></text:span><text:span text:style-name="T72">Schválil ..........................</text:span><text:span text:style-name="T73"><text:line-break/></text:span><text:span text:style-name="T74">vedoucí oddělení sklad. hospodářství a MTZ</text:span><text:span text:style-name="T75"><text:line-break/></text:span><text:span text:style-name="T76">Ing. Radovan Horák</text:span><text:span text:style-name="T77"><text:line-break/></text:span><text:span text:style-name="T78"><text:line-break/></text:span><text:span text:style-name="T79">((INT3764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37:00Z</meta:creation-date>
    <dc:date>2023-11-23T08:38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3" meta:character-count="1405" meta:row-count="10" meta:non-whitespace-character-count="1204"/>
  </office:meta>
</office:document-meta>
</file>