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PsacístrojHTML" style:family="text">
      <style:text-properties style:font-name-asian="Calibri"/>
    </style:style>
    <style:style style:name="T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" style:parent-style-name="PsacístrojHTML" style:family="text">
      <style:text-properties style:font-name-asian="Calibri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PsacístrojHTML" style:family="text">
      <style:text-properties style:font-name-asian="Calibri"/>
    </style:style>
    <style:style style:name="T4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6" style:parent-style-name="PsacístrojHTML" style:family="text">
      <style:text-properties style:font-name-asian="Calibri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 O B J E D N Á V K A  Z6-2231                  Strana  1</text:span><text:span text:style-name="T3"><text:line-break/></text:span><text:span text:style-name="T4">     Objednávka dle zákona č. 134/2016 Sb. o zadávání veřejných zakázek, v platném 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 </text:span><text:span text:style-name="T9"><text:line-break/></text:span><text:span text:style-name="T10">       Objednatel:                               Dodavatel:                              </text:span><text:span text:style-name="T11"><text:line-break/></text:span><text:span text:style-name="T12">       Nemocnice Třinec, příspěvková organizace                                          </text:span><text:span text:style-name="T13"><text:line-break/></text:span><text:span text:style-name="T14">       Kaštanová 268, Dolní Líšná                                                        </text:span><text:span text:style-name="T15"><text:line-break/></text:span><text:span text:style-name="T16">       739 61 Třinec                                                                     </text:span><text:span text:style-name="T17"><text:line-break/></text:span><text:span text:style-name="T18">       IČO: 00534242                                                                     </text:span><text:span text:style-name="T19"><text:line-break/></text:span><text:span text:style-name="T20">       DIČ: CZ00534242                                                                   </text:span><text:span text:style-name="T21"><text:line-break/></text:span><text:span text:style-name="T22">       Tel.:                                                                             </text:span><text:span text:style-name="T23"><text:line-break/></text:span><text:span text:style-name="T24">       Fax.:                                                                             </text:span><text:span text:style-name="T25"><text:line-break/></text:span><text:span text:style-name="T26">       Mail:sklad@nemtr.cz                                                               </text:span><text:span text:style-name="T27"><text:line-break/></text:span><text:span text:style-name="T28">       Vyřizuje:Kolačanová Šárka                                                         </text:span><text:span text:style-name="T29"><text:line-break/></text:span><text:span text:style-name="T30"> </text:span><text:span text:style-name="T31"><text:line-break/></text:span><text:span text:style-name="T32">       Bankovní spojení:                                                                 </text:span><text:span text:style-name="T33"><text:line-break/></text:span><text:span text:style-name="T34">       KB Třinec                                 Zák.číslo:                              </text:span><text:span text:style-name="T35"><text:line-break/></text:span><text:span text:style-name="T36">       Číslo účtu: 29034781/0100                 Datum obj: 07.11.2023                   </text:span><text:span text:style-name="T37"><text:line-break/></text:span><text:span text:style-name="T38">MEDICAL M spol.s r.o.</text:span><text:span text:style-name="T39"><text:line-break/></text:span><text:span text:style-name="T40">Nový svět 199</text:span><text:span text:style-name="T41"><text:line-break/></text:span><text:span text:style-name="T42">400 07 Ústí nad Labem</text:span><text:span text:style-name="T43"><text:line-break/></text:span><text:span text:style-name="T44">_________________________________________________________________________________________________________</text:span><text:span text:style-name="T45"><text:line-break/></text:span><text:span text:style-name="T46"> </text:span><text:span text:style-name="T47"><text:line-break/></text:span><text:span text:style-name="T48">        Splatnost 30 (dnů/dní)</text:span><text:span text:style-name="T49"><text:line-break/></text:span><text:span text:style-name="T50">        K dodávce zašlete prohlášení o shodě podle zákona číslo 123/2000 Sb, v aktuálním znění.</text:span><text:span text:style-name="T51"><text:line-break/></text:span><text:span text:style-name="T52">        .</text:span><text:span text:style-name="T53"><text:line-break/></text:span><text:span text:style-name="T54">  R. Název+Popis                                                Katalog. č.         Počet MJ    </text:span><text:span text:style-name="T55"><text:line-break/></text:span><text:span text:style-name="T56"> </text:span><text:span text:style-name="T57"><text:line-break/></text:span><text:span text:style-name="T58">   1 DESIN.UTĚRKY MEDWIPES - NÁHRADA ZA STERIMED, bez alkoholu  MED100                120 BAL   </text:span><text:span text:style-name="T59"><text:line-break/></text:span><text:span text:style-name="T60">   2 VAK-sběrná nádoba jednor.2 l RECEPTAL s Vac-Gard f, bal.50 ARE2000               300 KS    </text:span><text:span text:style-name="T61"><text:line-break/></text:span><text:span text:style-name="T62">   3 NAPLAST TRANSPORE 2,5 X 9,15 /1322401202,                  MMM1527-1             600 KS    </text:span><text:span text:style-name="T63"><text:line-break/></text:span><text:span text:style-name="T64"> </text:span><text:span text:style-name="T65"><text:line-break/></text:span><text:span text:style-name="T66">~         akceptace dne 7.11.2023, celková cena bez DPH 57 974,38Kč, IČ:47287128</text:span><text:span text:style-name="T67"><text:line-break/></text:span><text:span text:style-name="T68"> </text:span><text:span text:style-name="T69"><text:line-break/></text:span><text:span text:style-name="T70">                                                Vyhotovil: Kolačanová Šárka</text:span><text:span text:style-name="T71"><text:line-break/></text:span><text:soft-page-break/><text:span text:style-name="T72"> </text:span><text:span text:style-name="T73"><text:line-break/></text:span><text:span text:style-name="T74"> </text:span><text:span text:style-name="T75"><text:line-break/></text:span><text:span text:style-name="T76">                                                Schválil ..........................</text:span><text:span text:style-name="T77"><text:line-break/></text:span><text:span text:style-name="T78">                                             vedoucí oddělení sklad. hospodářství a MTZ</text:span><text:span text:style-name="T79"><text:line-break/></text:span><text:span text:style-name="T80">                                                      Ing. Radovan Horák</text:span><text:span text:style-name="T81"><text:line-break/></text:span><text:span text:style-name="T82"> </text:span><text:span text:style-name="T83"><text:line-break/></text:span><text:span text:style-name="T84">          ((INT3747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35:00Z</meta:creation-date>
    <dc:date>2023-11-23T08:36:00Z</dc:date>
    <meta:template xlink:href="Normal.dotm" xlink:type="simple"/>
    <meta:editing-cycles>1</meta:editing-cycles>
    <meta:editing-duration>PT60S</meta:editing-duration>
    <meta:document-statistic meta:page-count="2" meta:paragraph-count="5" meta:word-count="370" meta:character-count="2550" meta:row-count="18" meta:non-whitespace-character-count="2185"/>
  </office:meta>
</office:document-meta>
</file>