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PsacístrojHTML" style:family="text">
      <style:text-properties style:font-name-asian="Calibri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PsacístrojHTML" style:family="text">
      <style:text-properties style:font-name-asian="Calibri"/>
    </style:style>
    <style:style style:name="T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" style:parent-style-name="PsacístrojHTML" style:family="text">
      <style:text-properties style:font-name-asian="Calibri"/>
    </style:style>
    <style:style style:name="T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PsacístrojHTML" style:family="text">
      <style:text-properties style:font-name-asian="Calibri"/>
    </style:style>
    <style:style style:name="T1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3" style:parent-style-name="PsacístrojHTML" style:family="text">
      <style:text-properties style:font-name-asian="Calibri"/>
    </style:style>
    <style:style style:name="T1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5" style:parent-style-name="PsacístrojHTML" style:family="text">
      <style:text-properties style:font-name-asian="Calibri"/>
    </style:style>
    <style:style style:name="T1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7" style:parent-style-name="PsacístrojHTML" style:family="text">
      <style:text-properties style:font-name-asian="Calibri"/>
    </style:style>
    <style:style style:name="T1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9" style:parent-style-name="PsacístrojHTML" style:family="text">
      <style:text-properties style:font-name-asian="Calibri"/>
    </style:style>
    <style:style style:name="T2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1" style:parent-style-name="PsacístrojHTML" style:family="text">
      <style:text-properties style:font-name-asian="Calibri"/>
    </style:style>
    <style:style style:name="T2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3" style:parent-style-name="PsacístrojHTML" style:family="text">
      <style:text-properties style:font-name-asian="Calibri"/>
    </style:style>
    <style:style style:name="T2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5" style:parent-style-name="PsacístrojHTML" style:family="text">
      <style:text-properties style:font-name-asian="Calibri"/>
    </style:style>
    <style:style style:name="T2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7" style:parent-style-name="PsacístrojHTML" style:family="text">
      <style:text-properties style:font-name-asian="Calibri"/>
    </style:style>
    <style:style style:name="T2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PsacístrojHTML" style:family="text">
      <style:text-properties style:font-name-asian="Calibri"/>
    </style:style>
    <style:style style:name="T3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4" style:parent-style-name="PsacístrojHTML" style:family="text">
      <style:text-properties style:font-name-asian="Calibri"/>
    </style:style>
    <style:style style:name="T3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6" style:parent-style-name="PsacístrojHTML" style:family="text">
      <style:text-properties style:font-name-asian="Calibri"/>
    </style:style>
    <style:style style:name="T3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8" style:parent-style-name="PsacístrojHTML" style:family="text">
      <style:text-properties style:font-name-asian="Calibri"/>
    </style:style>
    <style:style style:name="T3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0" style:parent-style-name="PsacístrojHTML" style:family="text">
      <style:text-properties style:font-name-asian="Calibri"/>
    </style:style>
    <style:style style:name="T4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2" style:parent-style-name="PsacístrojHTML" style:family="text">
      <style:text-properties style:font-name-asian="Calibri"/>
    </style:style>
    <style:style style:name="T4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PsacístrojHTML" style:family="text">
      <style:text-properties style:font-name-asian="Calibri"/>
    </style:style>
    <style:style style:name="T4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9" style:parent-style-name="PsacístrojHTML" style:family="text">
      <style:text-properties style:font-name-asian="Calibri"/>
    </style:style>
    <style:style style:name="T5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1" style:parent-style-name="PsacístrojHTML" style:family="text">
      <style:text-properties style:font-name-asian="Calibri"/>
    </style:style>
    <style:style style:name="T5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PsacístrojHTML" style:family="text">
      <style:text-properties style:font-name-asian="Calibri"/>
    </style:style>
    <style:style style:name="T5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8" style:parent-style-name="PsacístrojHTML" style:family="text">
      <style:text-properties style:font-name-asian="Calibri"/>
    </style:style>
    <style:style style:name="T5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0" style:parent-style-name="PsacístrojHTML" style:family="text">
      <style:text-properties style:font-name-asian="Calibri"/>
    </style:style>
    <style:style style:name="T6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2" style:parent-style-name="PsacístrojHTML" style:family="text">
      <style:text-properties style:font-name-asian="Calibri"/>
    </style:style>
    <style:style style:name="T6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4" style:parent-style-name="PsacístrojHTML" style:family="text">
      <style:text-properties style:font-name-asian="Calibri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PsacístrojHTML" style:family="text">
      <style:text-properties style:font-name-asian="Calibri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2" style:parent-style-name="PsacístrojHTML" style:family="text">
      <style:text-properties style:font-name-asian="Calibri"/>
    </style:style>
    <style:style style:name="T7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6" style:parent-style-name="PsacístrojHTML" style:family="text">
      <style:text-properties style:font-name-asian="Calibri"/>
    </style:style>
    <style:style style:name="T7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8" style:parent-style-name="PsacístrojHTML" style:family="text">
      <style:text-properties style:font-name-asian="Calibri"/>
    </style:style>
    <style:style style:name="T7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0" style:parent-style-name="PsacístrojHTML" style:family="text">
      <style:text-properties style:font-name-asian="Calibri"/>
    </style:style>
    <style:style style:name="T8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3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O B J E D N Á V K A Z6-2175 Strana 1</text:span><text:span text:style-name="T3"><text:line-break/></text:span><text:span text:style-name="T4">Objednávka dle zákona č. 134/2016 Sb. o zadávání veřejných zakázek, v platném znění.</text:span><text:span text:style-name="T5"><text:line-break/></text:span><text:span text:style-name="T6">_________________________________________________________________________________________________________</text:span><text:span text:style-name="T7"><text:line-break/></text:span><text:span text:style-name="T8"><text:line-break/></text:span><text:span text:style-name="T9">Objednatel: Dodavatel:<text:s/></text:span><text:span text:style-name="T10"><text:line-break/></text:span><text:span text:style-name="T11">Nemocnice Třinec, příspěvková organizace<text:s/></text:span><text:span text:style-name="T12"><text:line-break/></text:span><text:span text:style-name="T13">Kaštanová 268, Dolní Líšná<text:s/></text:span><text:span text:style-name="T14"><text:line-break/></text:span><text:span text:style-name="T15">739 61 Třinec<text:s/></text:span><text:span text:style-name="T16"><text:line-break/></text:span><text:span text:style-name="T17">IČO: 00534242<text:s/></text:span><text:span text:style-name="T18"><text:line-break/></text:span><text:span text:style-name="T19">DIČ: CZ00534242<text:s/></text:span><text:span text:style-name="T20"><text:line-break/></text:span><text:span text:style-name="T21">Tel.:<text:s/></text:span><text:span text:style-name="T22"><text:line-break/></text:span><text:span text:style-name="T23">Fax.:<text:s/></text:span><text:span text:style-name="T24"><text:line-break/></text:span><text:span text:style-name="T25">Mail:sklad@nemtr.cz<text:s/></text:span><text:span text:style-name="T26"><text:line-break/></text:span><text:span text:style-name="T27">Vyřizuje:Kolačanová Šárka<text:s/></text:span><text:span text:style-name="T28"><text:line-break/></text:span><text:span text:style-name="T29"><text:line-break/></text:span><text:span text:style-name="T30">Bankovní spojení:<text:s/></text:span><text:span text:style-name="T31"><text:line-break/></text:span><text:span text:style-name="T32">KB Třinec Zák.číslo:<text:s/></text:span><text:span text:style-name="T33"><text:line-break/></text:span><text:span text:style-name="T34">Číslo účtu: 29034781/0100 Datum obj: 01.11.2023<text:s/></text:span><text:span text:style-name="T35"><text:line-break/></text:span><text:span text:style-name="T36">Promedica Praha group, a.s.</text:span><text:span text:style-name="T37"><text:line-break/></text:span><text:span text:style-name="T38">Novodvorská 1800/136</text:span><text:span text:style-name="T39"><text:line-break/></text:span><text:span text:style-name="T40">142 00 Praha 4</text:span><text:span text:style-name="T41"><text:line-break/></text:span><text:span text:style-name="T42">_________________________________________________________________________________________________________</text:span><text:span text:style-name="T43"><text:line-break/></text:span><text:span text:style-name="T44"><text:line-break/></text:span><text:span text:style-name="T45">Splatnost 30 (dnů/dní)</text:span><text:span text:style-name="T46"><text:line-break/></text:span><text:span text:style-name="T47">K dodávce zašlete prohlášení o shodě podle zákona číslo 123/2000 Sb, v aktuálním znění.</text:span><text:span text:style-name="T48"><text:line-break/></text:span><text:span text:style-name="T49">.</text:span><text:span text:style-name="T50"><text:line-break/></text:span><text:span text:style-name="T51">R. Název+Popis Katalog. č. Počet MJ<text:s/></text:span><text:span text:style-name="T52"><text:line-break/></text:span><text:span text:style-name="T53"><text:line-break/></text:span><text:span text:style-name="T54">1 DESIN.UTĚRKY MELISEPTOL Wipes Sensitiv s alkoholem, náhrad 19530 24 BAL<text:s/></text:span><text:span text:style-name="T55"><text:line-break/></text:span><text:span text:style-name="T56">2 RUKAVICE STER.OPERACNI č.7 GAMMEX latex, bal.50 ks 330048070 200 KS<text:s/></text:span><text:span text:style-name="T57"><text:line-break/></text:span><text:span text:style-name="T58">3 RUKAVICE STER.OPERACNI č.7,5 GAMMEX latex, bal.50 ks 330048075 200 KS<text:s/></text:span><text:span text:style-name="T59"><text:line-break/></text:span><text:span text:style-name="T60">4 RUKAVICE NEST.NA J.P.Nitril bíle 6-7/S bezprašné, bal.200k 44741 6000 KS<text:s/></text:span><text:span text:style-name="T61"><text:line-break/></text:span><text:span text:style-name="T62">5 RUKAVICE NEST.NA J.P.Nitril modré 7-8/M bezprašné, bal.200 44751 40000 KS<text:s/></text:span><text:span text:style-name="T63"><text:line-break/></text:span><text:span text:style-name="T64">6 RUKAVICE NEST.NA J.P.Nitril modré 8-9/L bezprašné, bal.200 44752 20000 KS<text:s/></text:span><text:span text:style-name="T65"><text:line-break/></text:span><text:span text:style-name="T66">7 RUKAVICE NEST.NA J.P.Nitril modré 9-10/XL bezprašn, bal.17 44753 3400 KS<text:s/></text:span><text:span text:style-name="T67"><text:line-break/></text:span><text:span text:style-name="T68"><text:line-break/></text:span><text:span text:style-name="T69">~ akceptace dne 1.11.2023, celková cena bez DPH 69 226,45Kč, IČ:25099019</text:span><text:span text:style-name="T70"><text:line-break/></text:span><text:span text:style-name="T71"><text:line-break/></text:span><text:span text:style-name="T72">Vyhotovil: Kolačanová Šárka</text:span><text:span text:style-name="T73"><text:line-break/></text:span><text:span text:style-name="T74"><text:line-break/></text:span><text:span text:style-name="T75"><text:line-break/></text:span><text:span text:style-name="T76">Schválil ..........................</text:span><text:span text:style-name="T77"><text:line-break/></text:span><text:span text:style-name="T78">vedoucí oddělení sklad. hospodářství a MTZ</text:span><text:span text:style-name="T79"><text:line-break/></text:span><text:span text:style-name="T80">Ing. Radovan Horák</text:span><text:span text:style-name="T81"><text:line-break/></text:span><text:span text:style-name="T82"><text:line-break/></text:span><text:span text:style-name="T83">((INT37380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103476</meta:initial-creator>
    <dc:creator>103476</dc:creator>
    <meta:creation-date>2023-11-23T08:24:00Z</meta:creation-date>
    <dc:date>2023-11-23T08:24:00Z</dc:date>
    <meta:template xlink:href="Normal.dotm" xlink:type="simple"/>
    <meta:editing-cycles>1</meta:editing-cycles>
    <meta:editing-duration>PT0S</meta:editing-duration>
    <meta:document-statistic meta:page-count="1" meta:paragraph-count="3" meta:word-count="230" meta:character-count="1584" meta:row-count="11" meta:non-whitespace-character-count="1357"/>
  </office:meta>
</office:document-meta>
</file>