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21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6.11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VICRYL 2/0 VCP517H, ANTIBAK., VCP517H 3 BAL<text:s/></text:span><text:span text:style-name="T58"><text:line-break/></text:span><text:span text:style-name="T59">2 VICRYL VCP352H 0 antibak., bal.36ks VCP352H 1 BAL<text:s/></text:span><text:span text:style-name="T60"><text:line-break/></text:span><text:span text:style-name="T61">3 VICRYL VCP353H 1 antibak., bal.36ks VCP353H 2 BAL<text:s/></text:span><text:span text:style-name="T62"><text:line-break/></text:span><text:span text:style-name="T63">4 VICRYL VCP9221H 0 antibak., bal.36ks VCP9221H 3 BAL<text:s/></text:span><text:span text:style-name="T64"><text:line-break/></text:span><text:span text:style-name="T65">5 PDS PDP1315H 4/0 antibak.70cm, bal.36 PDP1315H 3 BAL<text:s/></text:span><text:span text:style-name="T66"><text:line-break/></text:span><text:span text:style-name="T67">6 PDS PDP9238T PI 1, ANTIBAK.150cm loop v-40 fialový, bal.24 PDP9238T 3 BAL<text:s/></text:span><text:span text:style-name="T68"><text:line-break/></text:span><text:span text:style-name="T69">7 PDS PDP9262T 1loop 150cm antibak., bal.24ks PDP9262T 1 BAL<text:s/></text:span><text:span text:style-name="T70"><text:line-break/></text:span><text:span text:style-name="T71">8 PDS W9234T 1 90cm,fialový CT nahr.Z359T, bal.24ks JOH-W9234T 1 BAL<text:s/></text:span><text:span text:style-name="T72"><text:line-break/></text:span><text:span text:style-name="T73">~ vše chir.sál</text:span><text:span text:style-name="T74"><text:line-break/></text:span><text:span text:style-name="T75"><text:line-break/></text:span><text:span text:style-name="T76">~ akceptace dne 7.11.2023, celková cena bez DPH 50 716,65Kč, IČ:41193075</text:span><text:span text:style-name="T77"><text:line-break/></text:span><text:span text:style-name="T78"><text:line-break/></text:span><text:span text:style-name="T79">Vyhotovil: Kolačanová Šárka</text:span><text:span text:style-name="T80"><text:line-break/></text:span><text:span text:style-name="T81"><text:line-break/></text:span><text:span text:style-name="T82"><text:line-break/></text:span><text:span text:style-name="T83">Schválil ..........................</text:span><text:span text:style-name="T84"><text:line-break/></text:span><text:span text:style-name="T85">vedoucí oddělení sklad. hospodářství a MTZ</text:span><text:span text:style-name="T86"><text:line-break/></text:span><text:span text:style-name="T87">Ing. Radovan Horák</text:span><text:span text:style-name="T88"><text:line-break/></text:span><text:span text:style-name="T89"><text:line-break/></text:span><text:span text:style-name="T90">((INT3745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23T07:57:00Z</meta:creation-date>
    <dc:date>2023-11-23T07:57:00Z</dc:date>
    <meta:template xlink:href="Normal" xlink:type="simple"/>
    <meta:editing-cycles>2</meta:editing-cycles>
    <meta:editing-duration>PT240S</meta:editing-duration>
    <meta:document-statistic meta:page-count="1" meta:paragraph-count="3" meta:word-count="225" meta:character-count="1553" meta:row-count="11" meta:non-whitespace-character-count="1331"/>
  </office:meta>
</office:document-meta>
</file>