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31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5.11.2023<text:s/></text:span><text:span text:style-name="T38"><text:line-break/></text:span><text:span text:style-name="T39">Arthrex s.r.o.</text:span><text:span text:style-name="T40"><text:line-break/></text:span><text:span text:style-name="T41">Ve Žlíbku 2402/77a</text:span><text:span text:style-name="T42"><text:line-break/></text:span><text:span text:style-name="T43">193 00 Horní Počernice - Praha 9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FREZA Excalibur 4,0mm x 13cm, bal.5ks AR-8400EX 1 BAL<text:s/></text:span><text:span text:style-name="T58"><text:line-break/></text:span><text:span text:style-name="T59">2 FREZA Torpedo 4,0mm x 13cm, bal.5ks AR-8400TD 2 BAL<text:s/></text:span><text:span text:style-name="T60"><text:line-break/></text:span><text:span text:style-name="T61">3 SOUP.Set Pacient ExtensionTubing with Luer- L.Conn, bal.20 AR-6425 1 BAL<text:s/></text:span><text:span text:style-name="T62"><text:line-break/></text:span><text:span text:style-name="T63">4 VAPR ApolloRF MP90,Aspirating Ablator 90°,Multi-Po, AR-9811 5 KS<text:s/></text:span><text:span text:style-name="T64"><text:line-break/></text:span><text:span text:style-name="T65">~ vše ortop.sál</text:span><text:span text:style-name="T66"><text:line-break/></text:span><text:span text:style-name="T67"><text:line-break/></text:span><text:span text:style-name="T68">~ akceptace dne 15.11.2023, celková cena bez DPH 66 052,50Kč, IČ:07578814</text:span><text:span text:style-name="T69"><text:line-break/></text:span><text:span text:style-name="T70"><text:line-break/></text:span><text:span text:style-name="T71">Vyhotovil: Kolačanová Šárka</text:span><text:span text:style-name="T72"><text:line-break/></text:span><text:span text:style-name="T73"><text:line-break/></text:span><text:span text:style-name="T74"><text:line-break/></text:span><text:span text:style-name="T75">Schválil ..........................</text:span><text:span text:style-name="T76"><text:line-break/></text:span><text:span text:style-name="T77">vedoucí oddělení sklad. hospodářství a MTZ</text:span><text:span text:style-name="T78"><text:line-break/></text:span><text:span text:style-name="T79">Ing. Radovan Horák</text:span><text:span text:style-name="T80"><text:line-break/></text:span><text:span text:style-name="T81"><text:line-break/></text:span><text:span text:style-name="T82">((INT3763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23T07:52:00Z</meta:creation-date>
    <dc:date>2023-11-23T07:52:00Z</dc:date>
    <meta:template xlink:href="Normal" xlink:type="simple"/>
    <meta:editing-cycles>2</meta:editing-cycles>
    <meta:editing-duration>PT1980S</meta:editing-duration>
    <meta:document-statistic meta:page-count="1" meta:paragraph-count="2" meta:word-count="194" meta:character-count="1339" meta:row-count="9" meta:non-whitespace-character-count="1147"/>
  </office:meta>
</office:document-meta>
</file>