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35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11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AVLEK na instr.stůl extra zesílený 80x140, karton 60 bal. PAN38901 60 KS<text:s/></text:span><text:span text:style-name="T58"><text:line-break/></text:span><text:span text:style-name="T59">~ orl sál</text:span><text:span text:style-name="T60"><text:line-break/></text:span><text:span text:style-name="T61">2 NAVLEK NA KAMERU 14x250cm 200KS NKK142504S, PANNKK142504S 200 KS<text:s/></text:span><text:span text:style-name="T62"><text:line-break/></text:span><text:span text:style-name="T63">~ orl sál</text:span><text:span text:style-name="T64"><text:line-break/></text:span><text:span text:style-name="T65">3 ROUSKA 2vr.P2,75x90cm ster.gyn.38702, karton 160 ks PAN38702+ 320 KS<text:s/></text:span><text:span text:style-name="T66"><text:line-break/></text:span><text:span text:style-name="T67">~ 160x orl sál 160x aro</text:span><text:span text:style-name="T68"><text:line-break/></text:span><text:span text:style-name="T69">4 SOUP.SET na končetiny plast.+ORL sál/42002395, karton 6 ba PAN42002395 30 BAL<text:s/></text:span><text:span text:style-name="T70"><text:line-break/></text:span><text:span text:style-name="T71">~ orl sál</text:span><text:span text:style-name="T72"><text:line-break/></text:span><text:span text:style-name="T73">5 TAMPON 20 X 20/5KS STERILNI 28003, 28003 1600 BAL<text:s/></text:span><text:span text:style-name="T74"><text:line-break/></text:span><text:span text:style-name="T75">6 KOMPRESY STER.5 X 5/5KS 26002, 8 VRSTEV, 17 NITÍ, BAL.Á 26002 480 bal<text:s/></text:span><text:span text:style-name="T76"><text:line-break/></text:span><text:span text:style-name="T77">7 KOMPRESY STER.10 X 10 /5KS 26010, 8 VRSTEV, 17 NITÍ, BAL 26010 480 bal<text:s/></text:span><text:span text:style-name="T78"><text:line-break/></text:span><text:span text:style-name="T79">8 KOMPRESY STER.10 X 20 /5KS 26013, 26013 480 BAL<text:s/></text:span><text:span text:style-name="T80"><text:line-break/></text:span><text:span text:style-name="T81">9 TAMPON 20/20 stáčený nesterilní 05004, 5004 80 BAL<text:s/></text:span><text:span text:style-name="T82"><text:line-break/></text:span><text:span text:style-name="T83">10 KOMPRESY NESTER.10 X 20 GAZA - 06004, 06004 25 BAL<text:s/></text:span><text:span text:style-name="T84"><text:line-break/></text:span><text:span text:style-name="T85">11 OBINADLO PRUZNE 12 X 5 43003, 43003 200 KS<text:s/></text:span><text:span text:style-name="T86"><text:line-break/></text:span><text:span text:style-name="T87">12 OBINADLO FIX. 6 X4 34001, 11496 1000 KS<text:s/></text:span><text:span text:style-name="T88"><text:line-break/></text:span><text:span text:style-name="T89">13 OBINADLO FIX. 8 X4 34002, 34002 1000 KS<text:s/></text:span><text:span text:style-name="T90"><text:line-break/></text:span><text:span text:style-name="T91">14 OBINADLO FIX. 10 X4 34003, 34003 1000 KS<text:s/></text:span><text:span text:style-name="T92"><text:line-break/></text:span><text:span text:style-name="T93">15 OBINADLO FIX. 12 X 4 34004, 34004 500 KS<text:s/></text:span><text:span text:style-name="T94"><text:line-break/></text:span><text:span text:style-name="T95"><text:line-break/></text:span><text:span text:style-name="T96">~ akceptace dne 21.11.2023, celková cena bez DPH 59 776,86Kč, IČ:26909243</text:span><text:span text:style-name="T97"><text:line-break/></text:span><text:soft-page-break/><text:span text:style-name="T98"><text:line-break/></text:span><text:span text:style-name="T99">Vyhotovil: Kolačanová Šárka</text:span><text:span text:style-name="T100"><text:line-break/></text:span><text:span text:style-name="T101"><text:line-break/></text:span><text:span text:style-name="T102"><text:line-break/></text:span><text:span text:style-name="T103">Schválil ..........................</text:span><text:span text:style-name="T104"><text:line-break/></text:span><text:span text:style-name="T105">vedoucí oddělení sklad. hospodářství a MTZ</text:span><text:span text:style-name="T106"><text:line-break/></text:span><text:span text:style-name="T107">Ing. Radovan Horák</text:span><text:span text:style-name="T108"><text:line-break/></text:span><text:span text:style-name="T109"><text:line-break/></text:span><text:span text:style-name="T110">((INT3769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23T07:19:00Z</meta:creation-date>
    <dc:date>2023-11-23T07:19:00Z</dc:date>
    <meta:template xlink:href="Normal" xlink:type="simple"/>
    <meta:editing-cycles>2</meta:editing-cycles>
    <meta:editing-duration>PT60S</meta:editing-duration>
    <meta:document-statistic meta:page-count="2" meta:paragraph-count="3" meta:word-count="287" meta:character-count="1984" meta:row-count="14" meta:non-whitespace-character-count="1700"/>
  </office:meta>
</office:document-meta>
</file>