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26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11.2023<text:s/></text:span><text:span text:style-name="T38"><text:line-break/></text:span><text:span text:style-name="T39">ALTIUM International s.r.o.</text:span><text:span text:style-name="T40"><text:line-break/></text:span><text:span text:style-name="T41">Na Jetelce 69/2</text:span><text:span text:style-name="T42"><text:line-break/></text:span><text:span text:style-name="T43">190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HPST Cytok HMW- RTU, 6 ml IS05130-2 1 KS<text:s/></text:span><text:span text:style-name="T58"><text:line-break/></text:span><text:span text:style-name="T59">~ IR-dle NAB-49107-W2K9_3</text:span><text:span text:style-name="T60"><text:line-break/></text:span><text:span text:style-name="T61">2 PAT.HPST EnV FLEX TRS, Low pH, 50x nový přístroj AK800521-2 1 KS<text:s/></text:span><text:span text:style-name="T62"><text:line-break/></text:span><text:span text:style-name="T63">3 PAT.HPST EnV FLEX, HIGHT pH, nový přístroj AK80021-2 1 KS<text:s/></text:span><text:span text:style-name="T64"><text:line-break/></text:span><text:span text:style-name="T65">4 PAT.HPST FLEX Poly Rb a Hu CD3,RTU, nový přístroj IR50361-2 1 KS<text:s/></text:span><text:span text:style-name="T66"><text:line-break/></text:span><text:span text:style-name="T67">5 PAT.HPST Helicobacter Pylori 6 ml, RTU, IS52330-2 1 KS<text:s/></text:span><text:span text:style-name="T68"><text:line-break/></text:span><text:span text:style-name="T69">~ IR-dle NAB-49107-W2K9_3</text:span><text:span text:style-name="T70"><text:line-break/></text:span><text:span text:style-name="T71">6 PAT.HPST Mono Mo a HU KI-67, Ag, cl MIB-1,RTU nový přístro IR62661-2 1 KS<text:s/></text:span><text:span text:style-name="T72"><text:line-break/></text:span><text:span text:style-name="T73"><text:line-break/></text:span><text:span text:style-name="T74">~ akceptace dne 13.11.2023, celková cena bez DPH 71 918,40č, IČ:25791079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755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18:00Z</meta:creation-date>
    <dc:date>2023-11-23T07:18:00Z</dc:date>
    <meta:template xlink:href="Normal" xlink:type="simple"/>
    <meta:editing-cycles>2</meta:editing-cycles>
    <meta:editing-duration>PT240S</meta:editing-duration>
    <meta:document-statistic meta:page-count="1" meta:paragraph-count="2" meta:word-count="216" meta:character-count="1489" meta:row-count="10" meta:non-whitespace-character-count="1275"/>
  </office:meta>
</office:document-meta>
</file>