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0" style:parent-style-name="PsacístrojHTML" style:family="text">
      <style:text-properties style:font-name-asian="Calibri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2273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lačanová Šár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12.11.2023<text:s/></text:span><text:span text:style-name="T38"><text:line-break/></text:span><text:span text:style-name="T39">Takeda Pharmaceuticals CR s.r.o.</text:span><text:span text:style-name="T40"><text:line-break/></text:span><text:span text:style-name="T41">Škrétova 490/12</text:span><text:span text:style-name="T42"><text:line-break/></text:span><text:span text:style-name="T43">120 00 Praha 2- Vinohrady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DIA TROJVAK COMPOFLEX R 3F (Fresenius Kabi), 63ML T332150 560 KS<text:s/></text:span><text:span text:style-name="T58"><text:line-break/></text:span><text:span text:style-name="T59"><text:line-break/></text:span><text:span text:style-name="T60">~ akceptace dne 13.11.2023, celková cena bez DPH 84 00Kč, IČ:60449803</text:span><text:span text:style-name="T61"><text:line-break/></text:span><text:span text:style-name="T62"><text:line-break/></text:span><text:span text:style-name="T63">Vyhotovil: Kolačanová Šárka</text:span><text:span text:style-name="T64"><text:line-break/></text:span><text:span text:style-name="T65"><text:line-break/></text:span><text:span text:style-name="T66"><text:line-break/></text:span><text:span text:style-name="T67">Schválil ..........................</text:span><text:span text:style-name="T68"><text:line-break/></text:span><text:span text:style-name="T69">vedoucí oddělení sklad. hospodářství a MTZ</text:span><text:span text:style-name="T70"><text:line-break/></text:span><text:span text:style-name="T71">Ing. Radovan Horák</text:span><text:span text:style-name="T72"><text:line-break/></text:span><text:span text:style-name="T73"><text:line-break/></text:span><text:span text:style-name="T74">((INT37566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11-23T07:13:00Z</meta:creation-date>
    <dc:date>2023-11-23T07:14:00Z</dc:date>
    <meta:template xlink:href="Normal" xlink:type="simple"/>
    <meta:editing-cycles>1</meta:editing-cycles>
    <meta:editing-duration>PT60S</meta:editing-duration>
    <meta:document-statistic meta:page-count="1" meta:paragraph-count="2" meta:word-count="165" meta:character-count="1139" meta:row-count="8" meta:non-whitespace-character-count="976"/>
  </office:meta>
</office:document-meta>
</file>