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solid" style:text-underline-width="auto" style:text-underline-color="font-color" fo:font-weight="normal" style:font-name-asian="Calibri1" style:font-size-asian="10.5pt" style:font-style-asian="normal" style:font-weight-asian="normal" style:font-name-complex="Calibri1" style:font-size-complex="10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lways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solid" style:text-underline-width="auto" style:text-underline-color="font-color" fo:font-weight="normal" style:font-name-asian="Calibri1" style:font-size-asian="11pt" style:font-style-asian="italic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Calibri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solid" style:text-underline-width="auto" style:text-underline-color="font-color" fo:font-weight="normal" style:font-name-asian="Calibri1" style:font-size-asian="10.5pt" style:font-style-asian="normal" style:font-weight-asian="normal" style:font-name-complex="Calibri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italic" style:text-underline-style="solid" style:text-underline-width="auto" style:text-underline-color="font-color" fo:font-weight="normal" style:font-name-asian="Calibri1" style:font-size-asian="10.5pt" style:font-style-asian="italic" style:font-weight-asian="normal" style:font-name-complex="Calibri1" style:font-size-complex="10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italic" style:text-underline-style="none" fo:font-weight="normal" style:font-name-asian="Calibri1" style:font-size-asian="10.5pt" style:font-style-asian="italic" style:font-weight-asian="normal" style:font-name-complex="Calibri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6" style:family="text">
      <style:text-properties fo:font-variant="normal" fo:text-transform="none" fo:color="#333333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7" style:family="text">
      <style:text-properties fo:font-variant="normal" fo:text-transform="none" fo:color="#333333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18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9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/>
    </style:style>
    <style:style style:name="T20" style:family="text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nzion Nico, Labská 87, 543 51 Špindlerův Mlýn</text:span></text:p>
      <text:p text:style-name="P1"><text:span text:style-name="T1">Kovalčík s.r.o.</text:span></text:p>
      <text:p text:style-name="P1"><text:span text:style-name="T1">Držitel certifikátu ČSN EN ISO 9001:2001</text:span></text:p>
      <text:p text:style-name="P1"><text:span text:style-name="T1">IČO: 27269051, DIČ: CZ 27269051</text:span></text:p>
      <text:p text:style-name="P1"><text:span text:style-name="T1">Tisá 387 CZ - 40336 Tisá</text:span></text:p>
      <text:p text:style-name="P1"><text:span text:style-name="T1">č. účtu 172717890/0600</text:span></text:p>
      <text:p text:style-name="P1"><text:span text:style-name="T1">Tel: +420 774 571 189, 777 140 203</text:span></text:p>
      <text:p text:style-name="P1"><text:span text:style-name="T7">Smlouva o poskytnutí ubytování a stravování v penzionu Nico</text:span></text:p>
      <text:p text:style-name="P4"/>
      <text:p text:style-name="P6"/>
      <text:p text:style-name="P2"><text:span text:style-name="T12">Objednavatel se sídlem:</text:span></text:p>
      <text:p text:style-name="P3"><text:span text:style-name="T1">Základní škola Litoměřice, Boženy Němcové 2<text:line-break/>Boženy Němcové 873/2<text:line-break/>412 01 Litoměřice</text:span></text:p>
      <text:p text:style-name="P3"><text:span text:style-name="T1">IČO: 46773312</text:span></text:p>
      <text:p text:style-name="P3"><text:span text:style-name="T17">Č. účtu: 1002307369/0800</text:span></text:p>
      <text:p text:style-name="P9"><text:span text:style-name="T2">Zastoupena: PaedDr. Václavem Hančem</text:span><text:span text:style-name="T13">-ředitelem školy</text:span></text:p>
      <text:p text:style-name="P5"/>
      <text:p text:style-name="P2"><text:span text:style-name="T2">Předmětem smlouvy je zajištění ubytovacích a stravovacích služeb v rámci lyžařského výcviku v penzionu Nico, Labská 87, 543 51 Špindlerův Mlýn, dle požadavků objednavatele.</text:span></text:p>
      <text:p text:style-name="P4"/>
      <text:p text:style-name="P2"><text:bookmark text:name="_heading=h.gjdgxs"/><text:span text:style-name="T3">Podmínky smlouvy:</text:span></text:p>
      <text:p text:style-name="P2"><text:span text:style-name="T2">Termín pobytu:</text:span><text:span text:style-name="T1"> 14.-20.01.2024</text:span></text:p>
      <text:p text:style-name="P2"><text:span text:style-name="T1">Celkový počet účastníků pobytu: 4</text:span><text:span text:style-name="T18">7</text:span><text:span text:style-name="T1"> žáků + </text:span><text:span text:style-name="T18">5 </text:span><text:span text:style-name="T1">osob pedagogický dozor </text:span></text:p>
      <text:p text:style-name="P2"><text:span text:style-name="T1">Stravování: Plná penze (snídaně, oběd, večeře + pitný režim 24hod/den)</text:span></text:p>
      <text:p text:style-name="P2"><text:span text:style-name="T1">Pobyt začíná 14.01.2024 večeří, končí 20.01.2024 snídaní </text:span></text:p>
      <text:p text:style-name="P2"><text:span text:style-name="T1">Nástup: 14.01.2024 o</text:span><text:span text:style-name="T18">dpoledne.</text:span></text:p>
      <text:p text:style-name="P2"><text:span text:style-name="T1">Ukončení pobytu: 20.01.2024 do 10 hod.</text:span></text:p>
      <text:p text:style-name="P7"><text:soft-page-break/></text:p>
      <text:p text:style-name="P2"><text:span text:style-name="T2">Cenové podmínky a způsob placení:</text:span><text:span text:style-name="T4"> 4</text:span><text:span text:style-name="T19">7 </text:span><text:span text:style-name="T20">p</text:span><text:span text:style-name="T2">latících studentů + </text:span><text:span text:style-name="T20">5</text:span><text:span text:style-name="T2"> x pedagogický dozor – plná penze a ubytování od 14.01. <text:s/>- 20.01. 2024. Na každých 20 žáků připadá 1x pedagogický pracovník zdarma.</text:span></text:p>
      <text:p text:style-name="P8"/>
      <text:p text:style-name="P2"><text:span text:style-name="T1">Celkem k úhradě 2</text:span><text:span text:style-name="T18">61.000</text:span><text:span text:style-name="T1"> ,-Kč vč. DPH</text:span></text:p>
      <text:p text:style-name="P2"><text:span text:style-name="T1">Fakturace v podobě 2 faktur.</text:span></text:p>
      <text:p text:style-name="P8"/>
      <text:p text:style-name="P2"><text:span text:style-name="T1">1) Zálohová faktura 50 % z celkové ceny 13</text:span><text:span text:style-name="T18">0.50</text:span><text:span text:style-name="T1">0,-Kč splatná do 08.12.2023</text:span></text:p>
      <text:p text:style-name="P2"><text:span text:style-name="T1">2) Doplatek – konečné vyúčtování dle skutečného počtu osob po skončení kurzu</text:span></text:p>
      <text:p text:style-name="P8"/>
      <text:p text:style-name="P2"><text:span text:style-name="T1">Smluvní strany se dohodly na ceně 870,-Kč/za 1 osobu a den (6x ubytování s plnou penzí) vč. DPH.</text:span></text:p>
      <text:p text:style-name="P2"><text:span text:style-name="T18">Dokončení plné penze - balíček na cestu.</text:span></text:p>
      <text:p text:style-name="P2"><text:span text:style-name="T1">Celkově bude účtován pouze počet skutečně strávených dnů.</text:span></text:p>
      <text:p text:style-name="P8"/>
      <text:p text:style-name="P2"><text:span text:style-name="T10">Storno podmínky:</text:span></text:p>
      <text:p text:style-name="P2"><text:span text:style-name="T11">Minimální počet účastníků konání kurzu je 35.</text:span></text:p>
      <text:p text:style-name="P2"><text:span text:style-name="T11">V případě špatné epidemiologické situace, která nařízením MZ/KHS znemožní absolvování pobytu, nebudou požadovány po objednateli žádné stornopoplatky. Svým podpisem stvrzují obě strany, že byly seznámeny s podmínkami dohody a podpis vznikl bez jakéhokoliv nátlaku.</text:span></text:p>
      <text:p text:style-name="P5"/>
      <text:p text:style-name="P2"><text:span text:style-name="T11">Vyúčtování celého pobytu zpracuje ubytovatel do deseti dnů od skončení akce, na základě přehledu plateb a počtu účastníků. Faktura s uvedením přeplatku, resp. nedoplatku je splatná do 14 dnů od skončení akce pro obě smluvní strany.</text:span></text:p>
      <text:p text:style-name="P5"/>
      <text:p text:style-name="P5"/>
      <text:p text:style-name="P5"/>
      <text:p text:style-name="P5"/>
      <text:p text:style-name="P5"/>
      <text:p text:style-name="P2"><text:span text:style-name="T11">…...................................................<text:tab/><text:tab/><text:tab/><text:tab/>…....................................................</text:span></text:p>
      <text:p text:style-name="P2"><text:span text:style-name="T11"><text:s text:c="3"/>Za ubytovatele dne 07.11.2023<text:tab/><text:tab/><text:tab/><text:tab/> <text:s text:c="15"/>Za objednavate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5" meta:word-count="324" meta:character-count="2272" meta:non-whitespace-character-count="1953"/>
    <meta:generator>LibreOfficeDev/6.0.5.2$Linux_X86_64 LibreOffice_project/</meta:generator>
  </office:meta>
</office:document-meta>
</file>