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5.928cm" fo:margin-left="-0.206cm" table:align="left"/>
    </style:style>
    <style:style style:name="Tabulka1.A" style:family="table-column">
      <style:table-column-properties style:column-width="2.958cm"/>
    </style:style>
    <style:style style:name="Tabulka1.B" style:family="table-column">
      <style:table-column-properties style:column-width="3.657cm"/>
    </style:style>
    <style:style style:name="Tabulka1.C" style:family="table-column">
      <style:table-column-properties style:column-width="2.094cm"/>
    </style:style>
    <style:style style:name="Tabulka1.D" style:family="table-column">
      <style:table-column-properties style:column-width="7.22cm"/>
    </style:style>
    <style:style style:name="Tabulka1.1" style:family="table-row">
      <style:table-row-properties style:min-row-height="0.423cm" style:use-optimal-row-height="false"/>
    </style:style>
    <style:style style:name="Tabulka1.A1" style:family="table-cell">
      <style:table-cell-properties fo:padding="0cm" fo:border="none" style:writing-mode="lr-tb"/>
    </style:style>
    <style:style style:name="Tabulka1.2" style:family="table-row">
      <style:table-row-properties style:min-row-height="0.353cm" style:use-optimal-row-height="false"/>
    </style:style>
    <style:style style:name="Tabulka1.5" style:family="table-row">
      <style:table-row-properties style:min-row-height="0.6cm" style:use-optimal-row-height="false"/>
    </style:style>
    <style:style style:name="Tabulka1.A7" style:family="table-cell">
      <style:table-cell-properties style:vertical-align="bottom" fo:padding="0cm" fo:border="none" style:writing-mode="lr-tb"/>
    </style:style>
    <style:style style:name="Tabulka2" style:family="table">
      <style:table-properties style:width="7.96cm" fo:margin-left="-0.206cm" table:align="left"/>
    </style:style>
    <style:style style:name="Tabulka2.A" style:family="table-column">
      <style:table-column-properties style:column-width="7.96cm"/>
    </style:style>
    <style:style style:name="Tabulka2.A1" style:family="table-cell">
      <style:table-cell-properties fo:padding="0.176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left="0cm" fo:margin-right="0.25cm" fo:margin-top="0cm" fo:margin-bottom="0cm" style:contextual-spacing="false" fo:line-height="100%" fo:text-indent="0cm" style:auto-text-indent="false"/>
    </style:style>
    <style:style style:name="P5" style:family="paragraph" style:parent-style-name="Standard">
      <style:paragraph-properties fo:margin-top="1.058cm" fo:margin-bottom="0.176cm" style:contextual-spacing="false" fo:line-height="100%"/>
    </style:style>
    <style:style style:name="P6" style:family="paragraph" style:parent-style-name="Standard">
      <style:paragraph-properties fo:margin-top="1.058cm" fo:margin-bottom="1.764cm" style:contextual-spacing="false" fo:line-height="100%"/>
    </style:style>
    <style:style style:name="P7" style:family="paragraph" style:parent-style-name="Standard">
      <style:paragraph-properties fo:margin-top="1.058cm" fo:margin-bottom="1.058cm" style:contextual-spacing="false" fo:line-height="100%"/>
      <style:text-properties fo:font-weight="bold" style:font-weight-asian="bold"/>
    </style:style>
    <style:style style:name="P8" style:family="paragraph" style:parent-style-name="Standard">
      <style:paragraph-properties fo:margin-left="8.89cm" fo:margin-right="0cm" fo:text-indent="-8.89cm" style:auto-text-indent="false">
        <style:tab-stops/>
      </style:paragraph-properties>
    </style:style>
    <style:style style:name="P9" style:family="paragraph" style:parent-style-name="Standard">
      <style:paragraph-properties fo:margin-top="0.423cm" fo:margin-bottom="0cm" style:contextual-spacing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.106cm" style:contextual-spacing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2" style:family="paragraph" style:parent-style-name="Standard">
      <style:paragraph-properties fo:margin-top="0cm" fo:margin-bottom="0.106cm" style:contextual-spacing="false"/>
    </style:style>
    <style:style style:name="P13" style:family="paragraph" style:parent-style-name="Quotations">
      <style:paragraph-properties fo:margin-top="0cm" fo:margin-bottom="0cm" style:contextual-spacing="false" fo:padding-left="0.049cm" fo:padding-right="0cm" fo:padding-top="0cm" fo:padding-bottom="0cm" fo:border-left="0.06pt solid #cccccc" fo:border-right="none" fo:border-top="none" fo:border-bottom="none" style:writing-mode="lr-tb"/>
    </style:style>
    <style:style style:name="P14" style:family="paragraph" style:parent-style-name="Quotations">
      <style:paragraph-properties fo:margin-left="0cm" fo:margin-right="0cm" fo:margin-top="0cm" fo:margin-bottom="0cm" style:contextual-spacing="false" fo:text-indent="0cm" style:auto-text-indent="false" fo:padding-left="0.049cm" fo:padding-right="0cm" fo:padding-top="0cm" fo:padding-bottom="0cm" fo:border-left="0.06pt solid #cccccc" fo:border-right="none" fo:border-top="none" fo:border-bottom="none" style:writing-mode="lr-tb"/>
    </style:style>
    <style:style style:name="P15" style:family="paragraph" style:parent-style-name="Standard" style:master-page-name="MP0">
      <style:paragraph-properties fo:margin-top="0cm" fo:margin-bottom="0cm" style:contextual-spacing="false" fo:line-height="100%" style:page-number="1" fo:break-before="page"/>
    </style:style>
    <style:style style:name="P16" style:family="paragraph" style:parent-style-name="Standard">
      <style:paragraph-properties fo:margin-top="1.058cm" fo:margin-bottom="1.764cm" style:contextual-spacing="false" fo:line-height="100%"/>
    </style:style>
    <style:style style:name="P17" style:family="paragraph" style:parent-style-name="Standard">
      <style:paragraph-properties fo:margin-top="0cm" fo:margin-bottom="0cm" style:contextual-spacing="false"/>
    </style:style>
    <style:style style:name="P18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officeooo:rsid="000dbee2"/>
    </style:style>
    <style:style style:name="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writing-mode="lr-tb" style:run-through="background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2"/>
      <text:p text:style-name="P2"/>
      <text:p text:style-name="P2"/>
      <text:p text:style-name="P2"/>
      <text:p text:style-name="P2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2">VÁŠ DOPIS ZN.:</text:p>
          </table:table-cell>
          <table:table-cell table:style-name="Tabulka1.A1" office:value-type="string">
            <text:p text:style-name="P2"/>
          </table:table-cell>
          <table:table-cell table:style-name="Tabulka1.A1" table:number-rows-spanned="7" office:value-type="string">
            <text:p text:style-name="P2"/>
          </table:table-cell>
          <table:table-cell table:style-name="Tabulka1.A1" table:number-rows-spanned="7" office:value-type="string">
            <text:p text:style-name="P3">Hana Ouhrabková</text:p>
            <text:p text:style-name="P3">Horní Rokytnice 41</text:p>
            <text:p text:style-name="P3">512 45 Rokytnice nad Jizerou</text:p>
            <text:p text:style-name="P3">IČO: 66824915</text:p>
            <text:p text:style-name="P3">DIČ: CZ5659131291</text:p>
            <text:p text:style-name="P3">e-mail: info@druzba-rokytnice.cz</text:p>
            <text:p text:style-name="P3"/>
          </table:table-cell>
        </table:table-row>
        <table:table-row table:style-name="Tabulka1.2">
          <table:table-cell table:style-name="Tabulka1.A1" office:value-type="string">
            <text:p text:style-name="P2">ZE DNE:</text:p>
          </table:table-cell>
          <table:table-cell table:style-name="Tabulka1.A1" office:value-type="string">
            <text:p text:style-name="P2"/>
          </table:table-cell>
          <table:covered-table-cell table:style-name="Tabulka1.A1"/>
          <table:covered-table-cell table:style-name="Tabulka1.A1"/>
        </table:table-row>
        <table:table-row table:style-name="Tabulka1.2">
          <table:table-cell table:style-name="Tabulka1.A1" office:value-type="string">
            <text:p text:style-name="P2">NAŠE ZNAČKA:</text:p>
          </table:table-cell>
          <table:table-cell table:style-name="Tabulka1.A1" office:value-type="string">
            <text:p text:style-name="P2"/>
          </table:table-cell>
          <table:covered-table-cell table:style-name="Tabulka1.A1"/>
          <table:covered-table-cell table:style-name="Tabulka1.A1"/>
        </table:table-row>
        <table:table-row table:style-name="Tabulka1.2">
          <table:table-cell table:style-name="Tabulka1.A1" office:value-type="string">
            <text:p text:style-name="P2">VYŘIZUJE:</text:p>
          </table:table-cell>
          <table:table-cell table:style-name="Tabulka1.A1" office:value-type="string">
            <text:p text:style-name="P2">Šulcová</text:p>
          </table:table-cell>
          <table:covered-table-cell table:style-name="Tabulka1.A1"/>
          <table:covered-table-cell table:style-name="Tabulka1.A1"/>
        </table:table-row>
        <table:table-row table:style-name="Tabulka1.5">
          <table:table-cell table:style-name="Tabulka1.A1" office:value-type="string">
            <text:p text:style-name="P2">TEL.:</text:p>
          </table:table-cell>
          <table:table-cell table:style-name="Tabulka1.A1" office:value-type="string">
            <text:p text:style-name="P2"/>
          </table:table-cell>
          <table:covered-table-cell table:style-name="Tabulka1.A1"/>
          <table:covered-table-cell table:style-name="Tabulka1.A1"/>
        </table:table-row>
        <table:table-row table:style-name="Tabulka1.2">
          <table:table-cell table:style-name="Tabulka1.A1" office:value-type="string">
            <text:p text:style-name="P2">E-MAIL:</text:p>
          </table:table-cell>
          <table:table-cell table:style-name="Tabulka1.A1" office:value-type="string">
            <text:p text:style-name="P2">objednavky@spsch.cz</text:p>
          </table:table-cell>
          <table:covered-table-cell table:style-name="Tabulka1.A1"/>
          <table:covered-table-cell table:style-name="Tabulka1.A1"/>
        </table:table-row>
        <table:table-row table:style-name="Tabulka1.2">
          <table:table-cell table:style-name="Tabulka1.A7" office:value-type="string">
            <text:p text:style-name="P4">DATUM:</text:p>
          </table:table-cell>
          <table:table-cell table:style-name="Tabulka1.A7" office:value-type="string">
            <text:p text:style-name="P2">16. 11. 2023</text:p>
          </table:table-cell>
          <table:covered-table-cell table:style-name="Tabulka1.A1"/>
          <table:covered-table-cell table:style-name="Tabulka1.A1"/>
        </table:table-row>
      </table:table>
      <text:p text:style-name="P7">Objednávka pobytových a stravovacích služeb pro účastníky lyžařského výcviku <text:s text:c="9"/>v termínu 2. - 8. 3. 2024.</text:p>
      <text:p text:style-name="Standard">Dobrý den,</text:p>
      <text:p text:style-name="Standard">objednáváme u Vás pobyt s plnou penzí pro účastníky lyžařského výcviku <text:s text:c="30"/>v termínu od 2. do 8. 3. 2024.</text:p>
      <text:p text:style-name="P8">Cena za stravování - plná penze + ubytování /6 nocí/<text:tab/><text:span text:style-name="T3">x</text:span>,- Kč/osoba/den včetně DPH</text:p>
      <text:p text:style-name="P9">Předpokládaný počet účastníků:<text:tab/><text:tab/><text:tab/><text:tab/>max <text:span text:style-name="T3">x</text:span> osob</text:p>
      <text:p text:style-name="P8">Celková <text:s/>předpokládaná cena:<text:tab/><text:span text:style-name="Standardní_20_písmo_20_odstavce"><text:span text:style-name="T2">189.000,- Kč včetně DPH</text:span></text:span></text:p>
      <text:p text:style-name="Standard">Přesné počty účastníků budou upřesněny před příjezdem, v případě nemoci bude zaplacená záloha vrácena.</text:p>
      <text:p text:style-name="P10">Smluvní strany se dohodly, že „SPŠCH Pardubice“ bezodkladně po potvrzení objednávky odešle objednávku včetně jejího potvrzení k řádnému uveřejnění do registru smluv vedeného Ministerstvem vnitra ČR, smluvní strany berou na vědomí, že nebude-li potvrzená objednávka zveřejněna ani devadesátý den od jejího uzavření, je následujícím dnem zrušena od počátku s účinky případného bezdůvodného obohacení. Objednávka nabývá účinnosti nejdříve dnem uveřejnění, nebude-li prostřednictvím registru smluv uveřejněna ani do tří měsíců ode dne, kdy byla uzavřena, platí, že je zrušena od počátku – viz ustanovení §6 a §7 zákona č. <text:s/>340/2015 Sb. Smluvní strany prohlašují, že žádná část objednávky nenaplňuje znaky obchodního tajemství podle ustanovení §504 zákona č. 89/2012 Sb., občanský zákoník. Smluvní strany souhlasí se zpracováním svých v objednávce uvedených údajů na dobu neurčitou a osobní údaje poskytují dobrovolně.</text:p>
      <text:p text:style-name="Standard">Jelikož zákon vyžaduje uveřejnění potvrzené objednávky, prosím o její potvrzení.</text:p>
      <text:p text:style-name="P11">Fakturační údaje:</text:p>
      <text:p text:style-name="P12">Střední průmyslová škola chemická Pardubice</text:p>
      <text:p text:style-name="P12">Poděbradská 94</text:p>
      <text:p text:style-name="P12">530 09 Pardubice</text:p>
      <text:p text:style-name="P12">IČO 48161179</text:p>
      <text:p text:style-name="P5">Jan Ptáček</text:p>
      <text:p text:style-name="P6"><text:soft-page-break/>Ředitel školy</text:p>
      <text:p text:style-name="P6">--------- Forwarded message ---------<text:line-break/>Od: <text:span text:style-name="T3">x</text:span><text:span text:style-name="Strong_20_Emphasis"> </text:span><text:span text:style-name="Strong_20_Emphasis"><text:span text:style-name="T3">x</text:span></text:span> &lt;<text:a xlink:type="simple" xlink:href="mailto:info@druzba-rokytnice.cz" text:style-name="Internet_20_link" text:visited-style-name="Visited_20_Internet_20_Link">info@druzba-rokytnice.cz</text:a>&gt;<text:line-break/>Date: po 20. 11. 2023 v 13:15<text:line-break/>Subject: Re: SPŠCH Pardubice - Objednávka stravovacích a ubytovacích služeb v termínu 2. - 8. 3. 2024<text:line-break/>To: Objednávky SPŠCH &lt;<text:a xlink:type="simple" xlink:href="mailto:objednavky@spsch.cz" text:style-name="Internet_20_link" text:visited-style-name="Visited_20_Internet_20_Link">objednavky@spsch.cz</text:a>&gt;</text:p>
      <text:p text:style-name="Standard"/>
      <text:p text:style-name="Standard">Dobrý den pani <text:span text:style-name="T3">x</text:span> potvrzují objednávku pro LV v penzionu Družba v Rokytnici nad Jizerou pro cca45osob.S pozdravem <text:span text:style-name="T3">x</text:span> <text:span text:style-name="T3">x</text:span> <text:line-break/></text:p>
      <text:p text:style-name="P17">Stáhnout <text:a xlink:type="simple" xlink:href="https://bluemail.me/" office:target-frame-name="_blank" xlink:show="new" text:style-name="Internet_20_link" text:visited-style-name="Visited_20_Internet_20_Link">BlueMail pro Android</text:a> </text:p>
      <text:p text:style-name="Standard">20. 11. 2023, 12:19, "Objednávky SPŠCH" &lt;<text:a xlink:type="simple" xlink:href="mailto:objednavky@spsch.cz" office:target-frame-name="_blank" xlink:show="new" text:style-name="Internet_20_link" text:visited-style-name="Visited_20_Internet_20_Link">objednavky@spsch.cz</text:a>&gt; napsal/a:</text:p>
      <text:p text:style-name="P14">Dobrý den,</text:p>
      <text:p text:style-name="P13"/>
      <text:p text:style-name="P13">posílám objednávku a prosím o její potvrzení.</text:p>
      <text:p text:style-name="P13">Děkuji.</text:p>
      <text:p text:style-name="P13">Pěkný den.</text:p>
      <text:p text:style-name="P13"/>
      <text:p text:style-name="P13">-- </text:p>
      <text:p text:style-name="P13"><text:span text:style-name="T3">x</text:span> <text:span text:style-name="T3">x</text:span></text:p>
      <text:p text:style-name="P13">SPŠCH Pardubice</text:p>
      <text:p text:style-name="P13">Poděbradská 94</text:p>
      <text:p text:style-name="P13">530 09 Pardubice</text:p>
      <text:p text:style-name="P13">Tel:<text:span text:style-name="T3">x</text:span></text:p>
      <table:table table:name="Tabulka2" table:style-name="Tabulka2">
        <table:table-column table:style-name="Tabulka2.A"/>
        <table:table-row>
          <table:table-cell table:style-name="Tabulka2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ize="11pt" fo:font-style="italic" style:font-size-asian="11pt" style:font-style-asian="italic" style:font-size-complex="11pt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ální" style:next-style-name="Standard" style:class="chapter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 loext:hyphenation-no-last-word="false" loext:hyphenation-word-char-count="no-limit" loext:hyphenation-zone="no-limit"/>
    </style:style>
    <style:style style:name="Podnadpis" style:family="paragraph" style:parent-style-name="Heading" style:next-style-name="Text_20_body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Hypertextový_20_odkaz" style:display-name="Hypertextový odkaz" style:family="text" style:parent-style-name="Standardní_20_písmo_20_odstavce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MT1" style:family="text">
      <style:text-properties style:language-asian="cs" style:country-asian="CZ" style:language-complex="ar" style:country-complex="SA"/>
    </style:style>
    <style:style style:name="M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writing-mode="lr-tb" style:run-through="background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05cm" fo:margin-left="2.589cm" fo:margin-right="2.5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Standardní_20_písmo_20_odstavce"><text:span text:style-name="MT1"><draw:custom-shape text:anchor-type="as-char" draw:z-index="1" draw:name="Obdélník 2" draw:style-name="Mgr1" draw:text-style-name="MP2" svg:width="0.003cm" svg:height="0.048cm"><text:p/><draw:enhanced-geometry svg:viewBox="0 0 21600 21600" draw:type="non-primitive" draw:enhanced-path="M 0 0 L 21600 0 21600 21600 0 21600 Z N"/></draw:custom-shape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dc:title/>
    <meta:initial-creator>Lucie Bořková</meta:initial-creator>
    <meta:creation-date>2020-01-13T14:01:00Z</meta:creation-date>
    <dc:date>2023-11-20T14:16:28.042000000</dc:date>
    <meta:print-date>2022-11-30T08:14:00Z</meta:print-date>
    <meta:editing-cycles>17</meta:editing-cycles>
    <meta:editing-duration>PT1H3M6S</meta:editing-duration>
    <meta:document-statistic meta:table-count="2" meta:image-count="0" meta:object-count="0" meta:page-count="2" meta:paragraph-count="47" meta:word-count="355" meta:character-count="2464" meta:non-whitespace-character-count="2106"/>
    <meta:template xlink:type="simple" xlink:actuate="onRequest" xlink:title="" xlink:href="../../../../AppData/Local/Temp/pid-14788/Lyzarsky%20vycvik%20Rokytnice%202.%20-%208.3.2024.odt/Normal"/>
  </office:meta>
</office:document-meta>
</file>