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Times New Roman2" svg:font-family="'Times New Roman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List_20_Paragraph">
      <style:paragraph-properties fo:margin-top="0cm" fo:margin-bottom="0cm" fo:text-align="justify" style:justify-single-word="false"/>
    </style:style>
    <style:style style:name="P7" style:family="paragraph" style:parent-style-name="List_20_Paragraph" style:list-style-name="WWNum10">
      <style:paragraph-properties fo:margin-top="0cm" fo:margin-bottom="0cm" fo:text-align="justify" style:justify-single-word="false"/>
    </style:style>
    <style:style style:name="P8" style:family="paragraph" style:parent-style-name="List_20_Paragraph" style:list-style-name="WWNum9">
      <style:paragraph-properties fo:margin-left="0.63cm" fo:margin-right="0cm" fo:margin-top="0cm" fo:margin-bottom="0cm" fo:line-height="100%" fo:text-indent="-0.63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64981099"/><text:span text:style-name="T1">DODATEK č. 1 ke SMLOUVĚ O DÍLO</text:span></text:p>
      <text:p text:style-name="P2">uzavřený podle ustanovení zákona č. 89/2012 Sb., Občanský zákoník, v platném znění</text:p>
      <text:p text:style-name="P2">č. smlouvy objednatele: 61/23, č. dodatku: 116/23, č. org. 651</text:p>
      <text:p text:style-name="P2">dále jen „Dodatek“</text:p>
      <text:p text:style-name="P3"/>
      <text:p text:style-name="P2"><text:span text:style-name="T4">I. Smluvní strany</text:span></text:p>
      <text:p text:style-name="P3"/>
      <text:p text:style-name="P3"><text:span text:style-name="T3">1.1.</text:span> Objednavatel</text:p>
      <text:p text:style-name="P3"/>
      <text:p text:style-name="P3"><text:span text:style-name="T6">Vodohospodářské sdružení Turnov</text:span></text:p>
      <text:p text:style-name="P3"><text:span text:style-name="T3">Dobrovolný svazek obcí, registrovaný u Krajského úřadu Libereckého kraje</text:span></text:p>
      <text:p text:style-name="P3">se sídlem: <text:tab/><text:tab/><text:tab/>Antonína Dvořáka 287, 511 01 Turnov</text:p>
      <text:p text:style-name="P3"><text:tab/><text:tab/></text:p>
      <text:p text:style-name="P3">IČ: <text:tab/><text:tab/><text:tab/><text:tab/>49295934</text:p>
      <text:p text:style-name="P3">DIČ: <text:tab/><text:tab/><text:tab/><text:tab/>CZ49295934</text:p>
      <text:p text:style-name="P3">zastoupená:<text:tab/> <text:tab/><text:tab/>Ing. Milan Hejduk, ředitel svazku</text:p>
      <text:p text:style-name="P3">ve věcech technických:<text:tab/><text:tab/></text:p>
      <text:p text:style-name="P3">bankovní spojení:<text:tab/><text:tab/><text:tab/></text:p>
      <text:p text:style-name="P3">telefon:<text:tab/><text:tab/><text:tab/><text:tab/></text:p>
      <text:p text:style-name="P3">e-mail:<text:tab/><text:tab/><text:tab/><text:tab/></text:p>
      <text:p text:style-name="P3"/>
      <text:p text:style-name="P3"/>
      <text:p text:style-name="P3"><text:span text:style-name="T3">1.2.</text:span> Zhotovitel </text:p>
      <text:p text:style-name="P3"/>
      <text:p text:style-name="P3"><text:span text:style-name="T5">BROCHIER s.r.o.</text:span></text:p>
      <text:p text:style-name="P3">se sídlem: <text:tab/><text:tab/><text:tab/>Ukrajinská 728/2, 101 00 Praha 10 Vršovice </text:p>
      <text:p text:style-name="P3">spisová značka: <text:tab/><text:tab/>C 28509/MSPH Městský soud v Praze</text:p>
      <text:p text:style-name="P3">IČ: <text:tab/><text:tab/><text:tab/><text:tab/>61246247</text:p>
      <text:p text:style-name="P3">DIČ: <text:tab/><text:tab/><text:tab/><text:tab/>CZ61246247</text:p>
      <text:p text:style-name="P3">zastoupená:<text:tab/> <text:tab/><text:tab/>František Hensch, s.r.o., jednatel, kterého při výkonu funkce zastupuje <text:tab/><text:tab/><text:tab/><text:tab/>František Hensch</text:p>
      <text:p text:style-name="P3">ve věcech technických:<text:tab/><text:tab/></text:p>
      <text:p text:style-name="P3">stavbyvedoucí:<text:tab/><text:tab/><text:tab/></text:p>
      <text:p text:style-name="P3">bankovní spojení: <text:tab/><text:tab/></text:p>
      <text:p text:style-name="P1">telefon: <text:tab/><text:tab/><text:tab/></text:p>
      <text:p text:style-name="P3">e-mail:<text:tab/><text:tab/><text:tab/><text:tab/> </text:p>
      <text:p text:style-name="P3"/>
      <text:p text:style-name="P4"/>
      <text:p text:style-name="P2"><text:span text:style-name="T9">„Rakousy – obnova prameniště Kalich“</text:span></text:p>
      <text:p text:style-name="P4"/>
      <text:p text:style-name="P2"><text:span text:style-name="T4">II. Preambule</text:span></text:p>
      <text:p text:style-name="P3">Tento dodatek č. 1 je uzavírán kvůli potřebnému prodloužení času plnění u dokončení a předání stavby obnovy prameniště Kalich. Hlavní práce se v roce 2023 soustředily pouze na levou stranu prameniště. </text:p>
      <text:p text:style-name="P3"/>
      <text:p text:style-name="P3">Hlavní důvody prodloužení času plnění pro uzavření dodatku:</text:p>
      <text:list xml:id="list8533071974663558128" text:style-name="WWNum10">
        <text:list-item>
          <text:p text:style-name="P7"><text:soft-page-break/>realizované práce na obnově levé části prameniště a průzkumy na obnově pravé strany prameniště ukázaly potřebný větší rozsah prací, čímž se stavba dostala do zhoršených - nevhodných klimatických podmínek,</text:p>
        </text:list-item>
        <text:list-item>
          <text:p text:style-name="P7">práce musí být na zimní období přerušeny, prameniště bude zprovozněno z důvodu zabezpečení stálé dodávky vody do spotřebiště,</text:p>
        </text:list-item>
        <text:list-item>
          <text:p text:style-name="P7">po zimní přestávce mohou být práce znovu zahájeny až v průběhu dubna nebo května 2024.</text:p>
        </text:list-item>
      </text:list>
      <text:p text:style-name="P6"/>
      <text:p text:style-name="P6"/>
      <text:p text:style-name="P4"/>
      <text:p text:style-name="P2"><text:span text:style-name="T4">II. Předmět dodatku</text:span></text:p>
      <text:p text:style-name="P3"/>
      <text:p text:style-name="P3">Uzavřením dodatku č. 1 se mění v článku III. Čas plnění bod 3. 2. následovně:</text:p>
      <text:p text:style-name="P3"/>
      <text:p text:style-name="P3"/>
      <text:p text:style-name="P3"><text:span text:style-name="T2">III. Čas plnění</text:span></text:p>
      <text:p text:style-name="P3"/>
      <text:p text:style-name="P3"><text:span text:style-name="T2">bod 3.2.</text:span> Původní termín dokončení stavby dle smlouvy o dílo byl do 20. 10. 2023.</text:p>
      <text:p text:style-name="P3"/>
      <text:p text:style-name="P3">Nový termín dokončení stavby: <text:span text:style-name="T2">nejdéle do 30. 09. 2024</text:span> </text:p>
      <text:p text:style-name="P3"/>
      <text:p text:style-name="P3">Dokončením stavby se rozumí den podpisu protokolu o předání a převzetí díla, který neobsahuje vady bránící užívání díla k zamyšlenému účelu, objednavatelem. </text:p>
      <text:p text:style-name="P3"/>
      <text:p text:style-name="P3"/>
      <text:p text:style-name="P4"/>
      <text:p text:style-name="P2"><text:span text:style-name="T4">III. Závěrečná ustanovení</text:span></text:p>
      <text:p text:style-name="P3"/>
      <text:list xml:id="list2007887080139678857" text:style-name="WWNum9">
        <text:list-item>
          <text:p text:style-name="P8">Smluvní strany prohlašují, že dodatek nebyl uzavřen v tísni za nápadně nevýhodných podmínek, což potvrzují podpisy oprávněných zástupců smluvních stran.</text:p>
        </text:list-item>
        <text:list-item>
          <text:p text:style-name="P8">Dodatek je vyhotoven ve třech stejnopisech, dvě vyhotovení obdrží objednatel, jedno vyhotovení obdrží zhotovitel.</text:p>
        </text:list-item>
        <text:list-item>
          <text:p text:style-name="P8">Dodatek nabývá platnosti a účinnosti dnem podpisu obou smluvních stran.</text:p>
        </text:list-item>
      </text:list>
      <text:p text:style-name="P4"/>
      <text:p text:style-name="P3">V Turnově dne: 20. 10. 2023</text:p>
      <text:p text:style-name="P3"/>
      <text:p text:style-name="P3"/>
      <text:p text:style-name="P3">Objednavatel:<text:tab/><text:tab/><text:tab/><text:tab/><text:tab/><text:tab/><text:tab/>Zhotovitel: </text:p>
      <text:p text:style-name="P3"/>
      <text:p text:style-name="P3"/>
      <text:p text:style-name="P3"><text:bookmark text:name="_GoBack"/></text:p>
      <text:p text:style-name="P3"/>
      <text:p text:style-name="P3">……………………………………………<text:tab/><text:tab/><text:tab/><text:tab/><text:tab/>……………………………………………………</text:p>
      <text:p text:style-name="P3">Ing. Milan Hejduk, ředitel svazku VHS Turnov</text:p>
      <text:p text:style-name="P3"><text:tab/><text:tab/><text:tab/><text:tab/><text:tab/><text:tab/><text:tab/><text:tab/>František Hensch, s.r.o., jednatel, <text:tab/><text:tab/><text:tab/><text:tab/><text:tab/><text:tab/><text:tab/><text:tab/>kterého při výkonu funkce zastupuje <text:tab/><text:tab/><text:tab/><text:tab/><text:tab/><text:tab/><text:tab/><text:tab/>František Hensch<text:bookmark-end text:name="_Hlk64981099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Times New Roman2" svg:font-family="'Times New Roman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cs" style:country-asian="CZ" style:font-name-complex="Times New Roman2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a1" style:family="text" style:parent-style-name="Default_20_Paragraph_20_Fon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Nevyřešená_20_zmínka1" style:display-name="Nevyřešená zmínka1" style:family="text" style:parent-style-name="Default_20_Paragraph_20_Font">
      <style:text-properties fo:color="#605e5c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ánk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Penc</meta:initial-creator>
    <meta:editing-cycles>20</meta:editing-cycles>
    <meta:print-date>2023-05-25T11:52:00</meta:print-date>
    <meta:creation-date>2023-06-02T09:13:00</meta:creation-date>
    <dc:date>2023-11-20T16:43:32.90</dc:date>
    <meta:editing-duration>PT3M39S</meta:editing-duration>
    <meta:generator>OpenOffice/4.1.11$Win32 OpenOffice.org_project/4111m1$Build-9808</meta:generator>
    <meta:document-statistic meta:table-count="0" meta:image-count="0" meta:object-count="0" meta:page-count="2" meta:paragraph-count="52" meta:word-count="380" meta:character-count="2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