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T21" style:parent-style-name="Standardnípísmoodstavce" style:family="text">
      <style:text-properties fo:background-color="#000000"/>
    </style:style>
    <style:style style:name="P22" style:parent-style-name="Normální" style:family="paragraph">
      <style:text-properties style:language-asian="cs" style:country-asian="CZ"/>
    </style:style>
    <style:style style:name="P23" style:parent-style-name="Normální" style:family="paragraph">
      <style:text-properties fo:font-weight="bold" style:font-weight-asian="bold" style:font-weight-complex="bold" style:language-asian="cs" style:country-asian="CZ"/>
    </style:style>
    <style:style style:name="T24" style:parent-style-name="Standardnípísmoodstavce" style:family="text">
      <style:text-properties fo:font-weight="bold" style:font-weight-asian="bold" style:font-weight-complex="bold" fo:background-color="#000000" style:language-asian="cs" style:country-asian="CZ"/>
    </style:style>
    <style:style style:name="P25" style:parent-style-name="Normální" style:family="paragraph">
      <style:text-properties fo:font-weight="bold" style:font-weight-asian="bold" style:font-weight-complex="bold" style:language-asian="cs" style:country-asian="CZ"/>
    </style:style>
    <style:style style:name="P26" style:parent-style-name="Normální" style:family="paragraph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P27" style:parent-style-name="Normální" style:family="paragraph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28" style:parent-style-name="Standardnípísmoodstavce" style:family="text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29" style:parent-style-name="Standardnípísmoodstavce" style:family="text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30" style:parent-style-name="Standardnípísmoodstavce" style:family="text">
      <style:text-properties style:font-name="Helvetica" style:font-name-complex="Helvetica" fo:color="#000000" fo:font-size="9pt" style:font-size-asian="9pt" style:font-size-complex="9pt" fo:background-color="#000000" style:language-asian="cs" style:country-asian="CZ"/>
    </style:style>
    <style:style style:name="T31" style:parent-style-name="Standardnípísmoodstavce" style:family="text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32" style:parent-style-name="Hypertextovýodkaz" style:family="text">
      <style:text-properties style:font-name="Helvetica" style:font-name-complex="Helvetica" style:use-window-font-color="true" fo:font-size="9pt" style:font-size-asian="9pt" style:font-size-complex="9pt" fo:background-color="#000000" style:language-asian="cs" style:country-asian="CZ"/>
    </style:style>
    <style:style style:name="T33" style:parent-style-name="Hypertextovýodkaz" style:family="text">
      <style:text-properties style:font-name="Helvetica" style:font-name-complex="Helvetica" fo:font-size="9pt" style:font-size-asian="9pt" style:font-size-complex="9pt" style:language-asian="cs" style:country-asian="CZ"/>
    </style:style>
    <style:style style:name="T34" style:parent-style-name="Standardnípísmoodstavce" style:family="text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35" style:parent-style-name="Hypertextovýodkaz" style:family="text">
      <style:text-properties style:font-name="Helvetica" style:font-name-complex="Helvetica" fo:font-size="9pt" style:font-size-asian="9pt" style:font-size-complex="9pt" style:language-asian="cs" style:country-asian="CZ"/>
    </style:style>
    <style:style style:name="T36" style:parent-style-name="Standardnípísmoodstavce" style:family="text">
      <style:text-properties style:font-name="Helvetica" style:font-name-complex="Helvetica" fo:color="#000000" fo:font-size="9pt" style:font-size-asian="9pt" style:font-size-complex="9pt" style:language-asian="cs" style:country-asian="CZ"/>
    </style:style>
    <style:style style:name="T37" style:parent-style-name="Hypertextovýodkaz" style:family="text">
      <style:text-properties style:font-name="Helvetica" style:font-name-complex="Helvetica" fo:color="#0000FF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</text:span><text:span text:style-name="T5">@josyma.cz &lt;</text:span><text:span text:style-name="T6">xxxxxxxxx</text:span><text:span text:style-name="T7">@josyma.cz&gt;<text:s/></text:span><text:span text:style-name="T8"><text:line-break/></text:span><text:span text:style-name="T9">Sent:</text:span><text:span text:style-name="T10"><text:s/>Friday, October 27, 2023 10:21 A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objednávka revize</text:span></text:p>
      <text:p text:style-name="Normální"/>
      <text:p text:style-name="Normální">Dobrý den, pane<text:s/><text:span text:style-name="T21">xxxxx</text:span>,</text:p>
      <text:p text:style-name="Normální">potvrzuji přijetí objednávky.</text:p>
      <text:p text:style-name="Normální"/>
      <text:p text:style-name="Normální"/>
      <text:p text:style-name="P22">S pozdravem</text:p>
      <text:p text:style-name="P23"/>
      <text:p text:style-name="Normální"><text:span text:style-name="T24">Xxxxxx xxxxxxxx</text:span></text:p>
      <text:p text:style-name="P25">vedoucí pobočky Česká Lípa</text:p>
      <text:p text:style-name="P26">JOSYMA MB, s.r.o. | Steckerova 188 | 293 06 Kosmonosy | Czech Republic</text:p>
      <text:p text:style-name="P27">IČ: 27174557   DIČ:CZ27174557</text:p>
      <text:p text:style-name="Normální"><text:span text:style-name="T28">pobočka: Česká Lípa. | Újezd 1400 | 470 01 Česká Lípa | Czech Republic</text:span><text:span text:style-name="T29"><text:line-break/>mobil: +420 </text:span><text:span text:style-name="T30">xxx xxx xxx</text:span><text:span text:style-name="T31"><text:s/>|<text:s/></text:span><text:a xlink:href="mailto:xxxxxxxxx@josyma.cz" office:target-frame-name="_top" xlink:show="replace"><text:span text:style-name="T32">xxxxxxxxx</text:span><text:span text:style-name="T33">@josyma.cz</text:span></text:a><text:span text:style-name="T34"><text:s/> | <text:s/></text:span></text:p>
      <text:p text:style-name="Normální"><text:a xlink:href="mailto:josyma@josyma.cz" office:target-frame-name="_top" xlink:show="replace"><text:span text:style-name="T35">josyma@josyma.cz</text:span></text:a><text:span text:style-name="T36"><text:s/>| </text:span><text:a xlink:href="http://www.josymamb.cz/" office:target-frame-name="_top" xlink:show="replace"><text:span text:style-name="T37">www.josymamb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11-20T08:15:00Z</meta:creation-date>
    <dc:date>2023-11-20T08:21:00Z</dc:date>
    <meta:template xlink:href="Normal.dotm" xlink:type="simple"/>
    <meta:editing-cycles>1</meta:editing-cycles>
    <meta:editing-duration>PT360S</meta:editing-duration>
    <meta:document-statistic meta:page-count="1" meta:paragraph-count="1" meta:word-count="94" meta:character-count="653" meta:row-count="4" meta:non-whitespace-character-count="560"/>
  </office:meta>
</office:document-meta>
</file>