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Verdana" svg:font-family="Verdana" style:font-family-generic="swiss" style:font-pitch="variable" svg:panose-1="2 11 6 4 3 5 4 4 2 4"/>
    <style:font-face style:name="Palatino" svg:font-family="Palatino" style:font-family-generic="roman" style:font-pitch="variable" svg:panose-1="2 4 6 2 5 3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is For Office" svg:font-family="Apis For Offic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text:style-name="WW_CharLFO2LVL2" style:num-suffix="." style:num-format="1" text:display-levels="2">
        <style:list-level-properties text:space-before="0.8944in" text:min-label-width="0.3034in" text:list-level-position-and-space-mode="label-alignment">
          <style:list-level-label-alignment text:label-followed-by="listtab" fo:margin-left="1.1979in" fo:text-indent="-0.3034in"/>
        </style:list-level-properties>
      </text:list-level-style-number>
      <text:list-level-style-number text:level="3" style:num-suffix="." style:num-format="1" text:display-levels="3">
        <style:list-level-properties text:space-before="1in" text:min-label-width="0.3506in" text:list-level-position-and-space-mode="label-alignment">
          <style:list-level-label-alignment text:label-followed-by="listtab" fo:margin-left="1.3506in" fo:text-indent="-0.3506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suffix="." style:num-format="1" text:display-levels="5">
        <style:list-level-properties text:space-before="1.5in" text:min-label-width="0.5513in" text:list-level-position-and-space-mode="label-alignment">
          <style:list-level-label-alignment text:label-followed-by="listtab" fo:margin-left="2.0513in" fo:text-indent="-0.5513in"/>
        </style:list-level-properties>
      </text:list-level-style-number>
      <text:list-level-style-number text:level="6" style:num-suffix="." style:num-format="1" text:display-levels="6">
        <style:list-level-properties text:space-before="1.7479in" text:min-label-width="0.6534in" text:list-level-position-and-space-mode="label-alignment">
          <style:list-level-label-alignment text:label-followed-by="listtab" fo:margin-left="2.4013in" fo:text-indent="-0.6534in"/>
        </style:list-level-properties>
      </text:list-level-style-number>
      <text:list-level-style-number text:level="7" style:num-suffix="." style:num-format="1" text:display-levels="7">
        <style:list-level-properties text:space-before="2in" text:min-label-width="0.7479in" text:list-level-position-and-space-mode="label-alignment">
          <style:list-level-label-alignment text:label-followed-by="listtab" fo:margin-left="2.7479in" fo:text-indent="-0.7479in"/>
        </style:list-level-properties>
      </text:list-level-style-number>
      <text:list-level-style-number text:level="8" style:num-suffix="." style:num-format="1" text:display-levels="8">
        <style:list-level-properties text:space-before="2.2479in" text:min-label-width="0.8506in" text:list-level-position-and-space-mode="label-alignment">
          <style:list-level-label-alignment text:label-followed-by="listtab" fo:margin-left="3.0986in" fo:text-indent="-0.8506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i">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2.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2.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3">
      <text:list-level-style-number text:leve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6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6."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1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8111in" text:min-label-width="0.252in" text:list-level-position-and-space-mode="label-alignment">
          <style:list-level-label-alignment text:label-followed-by="listtab" fo:margin-left="2.0631in" fo:text-indent="-0.252in"/>
        </style:list-level-properties>
      </text:list-level-style-number>
      <text:list-level-style-bullet text:level="3" text:style-name="WW_CharLFO77LVL3"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number text:level="1" style:num-prefix="("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104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04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04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04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04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04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04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04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8111in" text:min-label-width="0.252in" text:list-level-position-and-space-mode="label-alignment">
          <style:list-level-label-alignment text:label-followed-by="listtab" fo:margin-left="2.0631in" fo:text-indent="-0.252in"/>
        </style:list-level-properties>
      </text:list-level-style-number>
      <text:list-level-style-bullet text:level="3" text:style-name="WW_CharLFO111LVL3"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Default" style:master-page-name="MP0" style:family="paragraph">
      <style:paragraph-properties fo:break-before="page" fo:text-align="center" style:page-number="1"/>
    </style:style>
    <style:style style:name="T16"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T17"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P18" style:parent-style-name="Default" style:family="paragraph">
      <style:paragraph-properties fo:text-align="center"/>
    </style:style>
    <style:style style:name="T19"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T20"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T21"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T22"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T23" style:parent-style-name="Standardnípísmoodstavce" style:family="text">
      <style:text-properties style:font-name="Apis For Office" style:font-name-complex="Apis For Office" fo:font-weight="bold" style:font-weight-asian="bold" style:font-weight-complex="bold" fo:font-size="11.5pt" style:font-size-asian="11.5pt" style:font-size-complex="11.5pt" fo:language="cs" fo:country="CZ"/>
    </style:style>
    <style:style style:name="P24" style:parent-style-name="Default" style:family="paragraph">
      <style:text-properties style:font-name="Apis For Office" style:font-name-complex="Apis For Office" fo:font-size="10pt" style:font-size-asian="10pt" style:font-size-complex="10pt" fo:language="cs" fo:country="CZ"/>
    </style:style>
    <style:style style:name="P25" style:parent-style-name="Default" style:family="paragraph">
      <style:text-properties style:font-name="Apis For Office" style:font-name-complex="Apis For Office" fo:font-size="10pt" style:font-size-asian="10pt" style:font-size-complex="10pt" fo:language="cs" fo:country="CZ"/>
    </style:style>
    <style:style style:name="P26" style:parent-style-name="Default" style:family="paragraph">
      <style:text-properties style:font-name="Apis For Office" style:font-name-complex="Apis For Office" fo:font-size="10pt" style:font-size-asian="10pt" style:font-size-complex="10pt" fo:language="cs" fo:country="CZ"/>
    </style:style>
    <style:style style:name="P27" style:parent-style-name="Default" style:family="paragraph">
      <style:paragraph-properties fo:text-align="justify"/>
      <style:text-properties style:font-name="Apis For Office" style:font-name-complex="Apis For Office" fo:font-weight="bold" style:font-weight-asian="bold" fo:font-size="10pt" style:font-size-asian="10pt" style:font-size-complex="10pt" fo:language="cs" fo:country="CZ"/>
    </style:style>
    <style:style style:name="P2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2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3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3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32"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T33" style:parent-style-name="Standardnípísmoodstavce" style:family="text">
      <style:text-properties style:font-name="Apis For Office" style:font-name-complex="Apis For Office" fo:font-size="10pt" style:font-size-asian="10pt" style:font-size-complex="10pt" fo:language="cs" fo:country="CZ"/>
    </style:style>
    <style:style style:name="T34"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35" style:parent-style-name="Standardnípísmoodstavce" style:family="text">
      <style:text-properties style:font-name="Apis For Office" style:font-name-complex="Apis For Office" fo:font-size="10pt" style:font-size-asian="10pt" style:font-size-complex="10pt" fo:language="cs" fo:country="CZ"/>
    </style:style>
    <style:style style:name="P36" style:parent-style-name="Default" style:family="paragraph">
      <style:text-properties style:font-name="Apis For Office" style:font-name-complex="Apis For Office" fo:font-size="10pt" style:font-size-asian="10pt" style:font-size-complex="10pt" fo:language="cs" fo:country="CZ"/>
    </style:style>
    <style:style style:name="P37" style:parent-style-name="Default" style:family="paragraph">
      <style:text-properties style:font-name="Apis For Office" style:font-name-complex="Apis For Office" fo:font-size="10pt" style:font-size-asian="10pt" style:font-size-complex="10pt" fo:language="cs" fo:country="CZ"/>
    </style:style>
    <style:style style:name="P38" style:parent-style-name="Default" style:family="paragraph">
      <style:text-properties style:font-name="Apis For Office" style:font-name-complex="Apis For Office" fo:font-size="10pt" style:font-size-asian="10pt" style:font-size-complex="10pt" fo:language="cs" fo:country="CZ"/>
    </style:style>
    <style:style style:name="P39" style:parent-style-name="Default" style:family="paragraph">
      <style:text-properties style:font-name="Apis For Office" style:font-name-complex="Apis For Office" fo:font-size="10pt" style:font-size-asian="10pt" style:font-size-complex="10pt" fo:language="cs" fo:country="CZ"/>
    </style:style>
    <style:style style:name="P40" style:parent-style-name="Default" style:family="paragraph">
      <style:text-properties style:font-name="Apis For Office" style:font-name-complex="Apis For Office" fo:font-size="10pt" style:font-size-asian="10pt" style:font-size-complex="10pt" fo:language="cs" fo:country="CZ"/>
    </style:style>
    <style:style style:name="P41"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42" style:parent-style-name="Default" style:family="paragraph">
      <style:text-properties style:font-name="Apis For Office" style:font-name-complex="Apis For Office" fo:font-size="10pt" style:font-size-asian="10pt" style:font-size-complex="10pt" fo:language="cs" fo:country="CZ"/>
    </style:style>
    <style:style style:name="P43" style:parent-style-name="Default" style:family="paragraph">
      <style:text-properties style:font-name="Apis For Office" style:font-name-complex="Apis For Office" fo:font-size="10pt" style:font-size-asian="10pt" style:font-size-complex="10pt" fo:language="cs" fo:country="CZ"/>
    </style:style>
    <style:style style:name="P44" style:parent-style-name="Default" style:family="paragraph">
      <style:text-properties style:font-name="Apis For Office" style:font-name-complex="Apis For Office" fo:font-size="10pt" style:font-size-asian="10pt" style:font-size-complex="10pt" fo:language="cs" fo:country="CZ"/>
    </style:style>
    <style:style style:name="P45" style:parent-style-name="Default" style:family="paragraph">
      <style:text-properties style:font-name="Apis For Office" style:font-name-complex="Apis For Office" fo:font-size="10pt" style:font-size-asian="10pt" style:font-size-complex="10pt" fo:language="cs" fo:country="CZ"/>
    </style:style>
    <style:style style:name="P46" style:parent-style-name="Default" style:family="paragraph">
      <style:text-properties style:font-name="Apis For Office" style:font-name-complex="Apis For Office" fo:font-size="10pt" style:font-size-asian="10pt" style:font-size-complex="10pt" fo:language="cs" fo:country="CZ"/>
    </style:style>
    <style:style style:name="P47" style:parent-style-name="Default" style:family="paragraph">
      <style:text-properties style:font-name="Apis For Office" style:font-name-complex="Apis For Office" fo:font-size="10pt" style:font-size-asian="10pt" style:font-size-complex="10pt" fo:language="cs" fo:country="CZ"/>
    </style:style>
    <style:style style:name="P48" style:parent-style-name="Default" style:family="paragraph">
      <style:text-properties style:font-name="Apis For Office" style:font-name-complex="Apis For Office" fo:font-size="10pt" style:font-size-asian="10pt" style:font-size-complex="10pt" fo:language="cs" fo:country="CZ"/>
    </style:style>
    <style:style style:name="P49" style:parent-style-name="Default" style:family="paragraph">
      <style:text-properties style:font-name="Apis For Office" style:font-name-complex="Apis For Office" fo:font-size="10pt" style:font-size-asian="10pt" style:font-size-complex="10pt" fo:language="cs" fo:country="CZ"/>
    </style:style>
    <style:style style:name="P50"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51" style:parent-style-name="Default" style:family="paragraph">
      <style:text-properties style:font-name="Apis For Office" style:font-name-complex="Apis For Office" fo:font-size="10pt" style:font-size-asian="10pt" style:font-size-complex="10pt" fo:language="cs" fo:country="CZ"/>
    </style:style>
    <style:style style:name="P52" style:parent-style-name="Default" style:family="paragraph">
      <style:text-properties style:font-name="Apis For Office" style:font-name-complex="Apis For Office" fo:font-size="10pt" style:font-size-asian="10pt" style:font-size-complex="10pt" fo:language="cs" fo:country="CZ"/>
    </style:style>
    <style:style style:name="P53" style:parent-style-name="Default" style:family="paragraph">
      <style:text-properties style:font-name="Apis For Office" style:font-name-complex="Apis For Office" fo:font-size="10pt" style:font-size-asian="10pt" style:font-size-complex="10pt" fo:language="cs" fo:country="CZ"/>
    </style:style>
    <style:style style:name="P54" style:parent-style-name="Default" style:family="paragraph">
      <style:text-properties style:font-name="Apis For Office" style:font-name-complex="Apis For Office" fo:font-size="10pt" style:font-size-asian="10pt" style:font-size-complex="10pt" fo:language="cs" fo:country="CZ"/>
    </style:style>
    <style:style style:name="P55" style:parent-style-name="Default" style:family="paragraph">
      <style:text-properties style:font-name="Apis For Office" style:font-name-complex="Apis For Office" fo:font-size="10pt" style:font-size-asian="10pt" style:font-size-complex="10pt" fo:language="cs" fo:country="CZ"/>
    </style:style>
    <style:style style:name="T56" style:parent-style-name="Standardnípísmoodstavce" style:family="text">
      <style:text-properties style:font-name="Apis For Office" style:font-name-complex="Apis For Office" fo:font-size="10pt" style:font-size-asian="10pt" style:font-size-complex="10pt" fo:language="cs" fo:country="CZ"/>
    </style:style>
    <style:style style:name="P57" style:parent-style-name="Default" style:family="paragraph">
      <style:text-properties style:font-name="Apis For Office" style:font-name-complex="Apis For Office" fo:font-size="10pt" style:font-size-asian="10pt" style:font-size-complex="10pt" fo:language="cs" fo:country="CZ"/>
    </style:style>
    <style:style style:name="P58" style:parent-style-name="Default" style:family="paragraph">
      <style:text-properties style:font-name="Apis For Office" style:font-name-complex="Apis For Office" fo:font-size="10pt" style:font-size-asian="10pt" style:font-size-complex="10pt" fo:language="cs" fo:country="CZ"/>
    </style:style>
    <style:style style:name="P59" style:parent-style-name="Default" style:family="paragraph">
      <style:text-properties style:font-name="Apis For Office" style:font-name-complex="Apis For Office" fo:font-size="10pt" style:font-size-asian="10pt" style:font-size-complex="10pt" fo:language="cs" fo:country="CZ"/>
    </style:style>
    <style:style style:name="T60" style:parent-style-name="Standardnípísmoodstavce" style:family="text">
      <style:text-properties style:font-name="Apis For Office" style:font-name-complex="Apis For Office" fo:font-size="10pt" style:font-size-asian="10pt" style:font-size-complex="10pt" fo:language="cs" fo:country="CZ"/>
    </style:style>
    <style:style style:name="P61" style:parent-style-name="Default" style:family="paragraph">
      <style:paragraph-properties fo:text-align="center"/>
    </style:style>
    <style:style style:name="T62"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P63"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64" style:parent-style-name="Default" style:family="paragraph">
      <style:paragraph-properties fo:text-align="justify"/>
      <style:text-properties style:font-name="Apis For Office" style:font-name-complex="Apis For Office" fo:font-weight="bold" style:font-weight-asian="bold" style:use-window-font-color="true" fo:font-size="10pt" style:font-size-asian="10pt" style:font-size-complex="10pt" fo:language="cs" fo:country="CZ"/>
    </style:style>
    <style:style style:name="P65" style:parent-style-name="Default" style:family="paragraph">
      <style:paragraph-properties fo:text-align="justify"/>
    </style:style>
    <style:style style:name="T6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7"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6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7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71"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72"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73" style:parent-style-name="Default" style:family="paragraph">
      <style:paragraph-properties fo:text-align="justify"/>
      <style:text-properties style:font-name="Apis For Office" style:font-name-complex="Apis For Office" fo:font-weight="bold" style:font-weight-asian="bold" style:use-window-font-color="true" fo:font-size="10pt" style:font-size-asian="10pt" style:font-size-complex="10pt" fo:language="cs" fo:country="CZ"/>
    </style:style>
    <style:style style:name="P74"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75" style:parent-style-name="Default" style:family="paragraph">
      <style:paragraph-properties fo:text-align="justify"/>
      <style:text-properties style:font-name="Apis For Office" style:font-name-complex="Apis For Office" fo:font-weight="bold" style:font-weight-asian="bold" style:use-window-font-color="true" fo:font-size="10pt" style:font-size-asian="10pt" style:font-size-complex="10pt" fo:language="cs" fo:country="CZ"/>
    </style:style>
    <style:style style:name="P76" style:parent-style-name="Default" style:family="paragraph">
      <style:paragraph-properties fo:text-align="justify"/>
    </style:style>
    <style:style style:name="T7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7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7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8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96"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97"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98"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99"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0"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1"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03"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4"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5"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0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0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08"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09"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10"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11"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12"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13"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14"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15" style:parent-style-name="Default" style:family="paragraph">
      <style:paragraph-properties fo:text-align="justify"/>
    </style:style>
    <style:style style:name="T11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1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18"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1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2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21"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2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2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2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25"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26" style:parent-style-name="Default" style:family="paragraph">
      <style:paragraph-properties fo:margin-left="0.2479in" fo:text-indent="-0.2479in">
        <style:tab-stops/>
      </style:paragraph-properties>
    </style:style>
    <style:style style:name="T127"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128"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129"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P130"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31" style:parent-style-name="Default" style:family="paragraph">
      <style:paragraph-properties fo:text-align="justify" fo:margin-left="0.4923in" fo:text-indent="-0.4923in">
        <style:tab-stops/>
      </style:paragraph-properties>
    </style:style>
    <style:style style:name="T13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33"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3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35"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36" style:parent-style-name="Default" style:family="paragraph">
      <style:paragraph-properties fo:text-align="justify"/>
    </style:style>
    <style:style style:name="T13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38"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3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40"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141" style:parent-style-name="Default" style:family="paragraph">
      <style:paragraph-properties fo:text-align="justify"/>
    </style:style>
    <style:style style:name="T14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43"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4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45"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46"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4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4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4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50"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151" style:parent-style-name="Default" style:family="paragraph">
      <style:paragraph-properties fo:text-align="justify"/>
    </style:style>
    <style:style style:name="T15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5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55" style:parent-style-name="Default" style:family="paragraph">
      <style:paragraph-properties fo:text-align="justify" fo:margin-left="0.5in">
        <style:tab-stops/>
      </style:paragraph-properties>
      <style:text-properties style:font-name="Apis For Office" style:font-name-complex="Apis For Office" fo:font-style="italic" style:font-style-asian="italic" style:font-style-complex="italic" style:use-window-font-color="true" fo:font-size="10pt" style:font-size-asian="10pt" style:font-size-complex="10pt" fo:language="cs" fo:country="CZ"/>
    </style:style>
    <style:style style:name="P156" style:parent-style-name="Default" style:family="paragraph">
      <style:paragraph-properties fo:text-align="justify"/>
    </style:style>
    <style:style style:name="T15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8"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5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7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7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7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7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74"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75"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76"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77"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78"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79"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0"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1"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2"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3"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4" style:parent-style-name="Standardnípísmoodstavce" style:family="text">
      <style:text-properties style:font-name="Apis For Office" style:font-name-complex="Apis For Office" style:font-style-complex="italic" style:use-window-font-color="true" fo:font-size="10pt" style:font-size-asian="10pt" style:font-size-complex="10pt" fo:language="cs" fo:country="CZ"/>
    </style:style>
    <style:style style:name="T185" style:parent-style-name="Standardnípísmoodstavce" style:family="text">
      <style:text-properties style:font-name="Apis For Office" style:font-name-complex="Apis For Office" fo:font-style="italic" style:font-style-asian="italic" style:font-style-complex="italic" style:use-window-font-color="true" fo:font-size="10pt" style:font-size-asian="10pt" style:font-size-complex="10pt" fo:language="cs" fo:country="CZ"/>
    </style:style>
    <style:style style:name="P186"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87" style:parent-style-name="Default" style:family="paragraph">
      <style:paragraph-properties fo:text-align="justify"/>
    </style:style>
    <style:style style:name="T18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89"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19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9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97"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198" style:parent-style-name="Default" style:family="paragraph">
      <style:paragraph-properties fo:text-align="justify"/>
    </style:style>
    <style:style style:name="T19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00"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0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0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0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04"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205" style:parent-style-name="Default" style:family="paragraph">
      <style:paragraph-properties fo:text-align="justify"/>
    </style:style>
    <style:style style:name="T20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07"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0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09"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210" style:parent-style-name="Default" style:family="paragraph">
      <style:paragraph-properties fo:text-align="justify"/>
    </style:style>
    <style:style style:name="T21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12"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1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1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1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1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1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18"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219" style:parent-style-name="Default" style:family="paragraph">
      <style:paragraph-properties fo:text-align="justify"/>
    </style:style>
    <style:style style:name="T22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21"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2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2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2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25"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226" style:parent-style-name="Default" style:family="paragraph">
      <style:paragraph-properties fo:text-align="justify"/>
    </style:style>
    <style:style style:name="T22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28"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2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36"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37" style:parent-style-name="Default" style:family="paragraph">
      <style:paragraph-properties fo:text-align="justify"/>
    </style:style>
    <style:style style:name="T23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39"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4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4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4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43"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44" style:parent-style-name="Default" style:family="paragraph">
      <style:paragraph-properties fo:text-align="justify"/>
    </style:style>
    <style:style style:name="T24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46"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4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4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4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50"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51" style:parent-style-name="Default" style:family="paragraph">
      <style:paragraph-properties fo:text-align="justify"/>
    </style:style>
    <style:style style:name="T25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53"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5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5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5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5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5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5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260" style:parent-style-name="Default" style:family="paragraph">
      <style:paragraph-properties fo:text-align="justify"/>
    </style:style>
    <style:style style:name="T26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62"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6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64"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265" style:parent-style-name="Default" style:family="paragraph">
      <style:paragraph-properties fo:text-align="justify"/>
    </style:style>
    <style:style style:name="T26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67"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6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69"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70" style:parent-style-name="Default" style:family="paragraph">
      <style:paragraph-properties fo:text-align="justify"/>
    </style:style>
    <style:style style:name="T27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72"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7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7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7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76"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77" style:parent-style-name="Default" style:family="paragraph">
      <style:paragraph-properties fo:text-align="justify"/>
    </style:style>
    <style:style style:name="T27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79"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8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8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8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83" style:parent-style-name="Default" style:family="paragraph">
      <style:paragraph-properties fo:text-align="justify" fo:margin-left="0.5in">
        <style:tab-stops/>
      </style:paragraph-properties>
      <style:text-properties style:font-name="Apis For Office" style:font-name-complex="Apis For Office" style:use-window-font-color="true" fo:font-size="10pt" style:font-size-asian="10pt" style:font-size-complex="10pt" fo:language="cs" fo:country="CZ"/>
    </style:style>
    <style:style style:name="P284" style:parent-style-name="Default" style:family="paragraph">
      <style:paragraph-properties fo:text-align="justify"/>
    </style:style>
    <style:style style:name="T28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286" style:parent-style-name="Standardnípísmoodstavce" style:family="text">
      <style:text-properties style:font-name="Apis For Office" style:font-name-complex="Apis For Office" fo:font-weight="bold" style:font-weight-asian="bold" style:use-window-font-color="true" fo:font-size="10pt" style:font-size-asian="10pt" style:font-size-complex="10pt" fo:language="cs" fo:country="CZ"/>
    </style:style>
    <style:style style:name="T28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288" style:parent-style-name="Default" style:family="paragraph">
      <style:paragraph-properties fo:text-align="justify" fo:margin-left="0.5in">
        <style:tab-stops/>
      </style:paragraph-properties>
      <style:text-properties fo:language="cs" fo:country="CZ"/>
    </style:style>
    <style:style style:name="P289" style:parent-style-name="Default" style:family="paragraph">
      <style:paragraph-properties fo:margin-left="0.2479in" fo:text-indent="-0.2479in">
        <style:tab-stops/>
      </style:paragraph-properties>
    </style:style>
    <style:style style:name="T290"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291"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P292"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293"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294"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295"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296" style:parent-style-name="Default" style:family="paragraph">
      <style:paragraph-properties fo:margin-left="0.5in">
        <style:tab-stops/>
      </style:paragraph-properties>
      <style:text-properties style:font-name="Apis For Office" style:font-name-complex="Apis For Office" fo:font-size="10pt" style:font-size-asian="10pt" style:font-size-complex="10pt" fo:language="cs" fo:country="CZ"/>
    </style:style>
    <style:style style:name="P297" style:parent-style-name="Odstavecseseznamem" style:family="paragraph">
      <style:paragraph-properties fo:widows="0" fo:orphans="0" style:text-autospace="none" fo:text-align="justify"/>
    </style:style>
    <style:style style:name="T298" style:parent-style-name="Standardnípísmoodstavce" style:family="text">
      <style:text-properties style:font-name="Apis For Office" style:font-name-complex="Apis For Office" fo:language="cs" fo:country="CZ"/>
    </style:style>
    <style:style style:name="T299" style:parent-style-name="Standardnípísmoodstavce" style:family="text">
      <style:text-properties style:font-name="Apis For Office" style:font-name-complex="Apis For Office" fo:language="cs" fo:country="CZ"/>
    </style:style>
    <style:style style:name="T300" style:parent-style-name="Standardnípísmoodstavce" style:family="text">
      <style:text-properties style:font-name="Apis For Office" style:font-name-complex="Apis For Office" fo:language="cs" fo:country="CZ"/>
    </style:style>
    <style:style style:name="T301" style:parent-style-name="Standardnípísmoodstavce" style:family="text">
      <style:text-properties style:font-name="Apis For Office" style:font-name-complex="Apis For Office" fo:language="cs" fo:country="CZ"/>
    </style:style>
    <style:style style:name="T302" style:parent-style-name="Standardnípísmoodstavce" style:family="text">
      <style:text-properties style:font-name="Apis For Office" style:font-name-complex="Apis For Office" fo:language="cs" fo:country="CZ"/>
    </style:style>
    <style:style style:name="T303" style:parent-style-name="Standardnípísmoodstavce" style:family="text">
      <style:text-properties style:font-name="Apis For Office" style:font-name-complex="Apis For Office" fo:language="cs" fo:country="CZ"/>
    </style:style>
    <style:style style:name="T304" style:parent-style-name="Standardnípísmoodstavce" style:family="text">
      <style:text-properties style:font-name="Apis For Office" style:font-name-complex="Apis For Office" fo:language="cs" fo:country="CZ"/>
    </style:style>
    <style:style style:name="P305" style:parent-style-name="Odstavecseseznamem" style:family="paragraph">
      <style:paragraph-properties fo:widows="0" fo:orphans="0" style:text-autospace="none" fo:text-align="justify" fo:margin-left="0.5in">
        <style:tab-stops/>
      </style:paragraph-properties>
      <style:text-properties style:font-name="Apis For Office" style:font-name-asian="Times New Roman" style:font-name-complex="Apis For Office" fo:language="cs" fo:country="CZ" style:language-asian="en" style:country-asian="GB"/>
    </style:style>
    <style:style style:name="P306" style:parent-style-name="Odstavecseseznamem" style:family="paragraph">
      <style:paragraph-properties fo:widows="0" fo:orphans="0" style:text-autospace="none" fo:text-align="justify"/>
      <style:text-properties style:font-name="Apis For Office" style:font-name-complex="Apis For Office" fo:language="cs" fo:country="CZ"/>
    </style:style>
    <style:style style:name="P307"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308" style:parent-style-name="Default" style:family="paragraph">
      <style:paragraph-properties fo:text-align="justify"/>
      <style:text-properties style:font-name="Apis For Office" style:font-name-complex="Apis For Office" style:use-window-font-color="true" fo:font-size="10pt" style:font-size-asian="10pt" style:font-size-complex="10pt" fo:language="cs" fo:country="CZ"/>
    </style:style>
    <style:style style:name="P309"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310" style:parent-style-name="Default" style:family="paragraph">
      <style:paragraph-properties fo:margin-left="0.2479in" fo:text-indent="-0.2479in">
        <style:tab-stops/>
      </style:paragraph-properties>
    </style:style>
    <style:style style:name="T311"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312"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313"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T314" style:parent-style-name="Standardnípísmoodstavce" style:family="text">
      <style:text-properties style:font-name="Apis For Office" style:font-name-complex="Apis For Office" fo:font-weight="bold" style:font-weight-asian="bold" style:font-weight-complex="bold" style:use-window-font-color="true" fo:font-size="10pt" style:font-size-asian="10pt" style:font-size-complex="10pt" fo:language="cs" fo:country="CZ"/>
    </style:style>
    <style:style style:name="P315"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316"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317"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318" style:parent-style-name="Default" style:family="paragraph">
      <style:paragraph-properties fo:text-align="justify" fo:margin-left="0.7479in" fo:text-indent="-0.2479in">
        <style:tab-stops/>
      </style:paragraph-properties>
      <style:text-properties style:font-name="Apis For Office" style:font-name-complex="Apis For Office" style:use-window-font-color="true" fo:font-size="10pt" style:font-size-asian="10pt" style:font-size-complex="10pt" fo:language="cs" fo:country="CZ"/>
    </style:style>
    <style:style style:name="P319" style:parent-style-name="Default" style:family="paragraph">
      <style:text-properties style:font-name="Apis For Office" style:font-name-complex="Apis For Office" fo:font-size="10pt" style:font-size-asian="10pt" style:font-size-complex="10pt" fo:language="cs" fo:country="CZ"/>
    </style:style>
    <style:style style:name="P320"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21" style:parent-style-name="Default" style:family="paragraph">
      <style:text-properties style:font-name="Apis For Office" style:font-name-complex="Apis For Office" fo:font-size="10pt" style:font-size-asian="10pt" style:font-size-complex="10pt" fo:language="cs" fo:country="CZ"/>
    </style:style>
    <style:style style:name="P322"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23"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324"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25" style:parent-style-name="Default" style:family="paragraph">
      <style:text-properties style:font-name="Apis For Office" style:font-name-complex="Apis For Office" fo:font-size="10pt" style:font-size-asian="10pt" style:font-size-complex="10pt" fo:language="cs" fo:country="CZ"/>
    </style:style>
    <style:style style:name="P326" style:parent-style-name="Default" style:family="paragraph">
      <style:paragraph-properties fo:text-align="justify" fo:margin-left="0.7479in" fo:text-indent="-0.2479in">
        <style:tab-stops/>
      </style:paragraph-properties>
    </style:style>
    <style:style style:name="T327" style:parent-style-name="Standardnípísmoodstavce" style:family="text">
      <style:text-properties style:font-name="Apis For Office" style:font-name-complex="Apis For Office" fo:font-size="10pt" style:font-size-asian="10pt" style:font-size-complex="10pt" fo:language="cs" fo:country="CZ"/>
    </style:style>
    <style:style style:name="T328" style:parent-style-name="Standardnípísmoodstavce" style:family="text">
      <style:text-properties style:font-name="Apis For Office" style:font-name-complex="Apis For Office" fo:font-size="10pt" style:font-size-asian="10pt" style:font-size-complex="10pt" fo:language="cs" fo:country="CZ"/>
    </style:style>
    <style:style style:name="T329" style:parent-style-name="Standardnípísmoodstavce" style:family="text">
      <style:text-properties style:font-name="Apis For Office" style:font-name-complex="Apis For Office" fo:font-size="10pt" style:font-size-asian="10pt" style:font-size-complex="10pt" fo:language="cs" fo:country="CZ"/>
    </style:style>
    <style:style style:name="T330" style:parent-style-name="Standardnípísmoodstavce" style:family="text">
      <style:text-properties style:font-name="Apis For Office" style:font-name-complex="Apis For Office" fo:font-size="10pt" style:font-size-asian="10pt" style:font-size-complex="10pt" fo:language="cs" fo:country="CZ"/>
    </style:style>
    <style:style style:name="T33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3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4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4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342" style:parent-style-name="Standardnípísmoodstavce" style:family="text">
      <style:text-properties style:font-name="Apis For Office" style:font-name-complex="Apis For Office" fo:font-size="10pt" style:font-size-asian="10pt" style:font-size-complex="10pt" fo:language="cs" fo:country="CZ"/>
    </style:style>
    <style:style style:name="T343" style:parent-style-name="Standardnípísmoodstavce" style:family="text">
      <style:text-properties style:font-name="Apis For Office" style:font-name-complex="Apis For Office" fo:font-size="10pt" style:font-size-asian="10pt" style:font-size-complex="10pt" fo:language="cs" fo:country="CZ"/>
    </style:style>
    <style:style style:name="P344"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345"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46"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347"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48" style:parent-style-name="Default" style:family="paragraph">
      <style:text-properties style:font-name="Apis For Office" style:font-name-complex="Apis For Office" fo:font-size="10pt" style:font-size-asian="10pt" style:font-size-complex="10pt" fo:language="cs" fo:country="CZ"/>
    </style:style>
    <style:style style:name="P349" style:parent-style-name="Default" style:family="paragraph">
      <style:text-properties style:font-name="Apis For Office" style:font-name-complex="Apis For Office" fo:font-size="10pt" style:font-size-asian="10pt" style:font-size-complex="10pt" fo:language="cs" fo:country="CZ"/>
    </style:style>
    <style:style style:name="P350" style:parent-style-name="Default" style:family="paragraph">
      <style:text-properties style:font-name="Apis For Office" style:font-name-complex="Apis For Office" fo:font-size="10pt" style:font-size-asian="10pt" style:font-size-complex="10pt" fo:language="cs" fo:country="CZ"/>
    </style:style>
    <style:style style:name="P351" style:parent-style-name="Odstavecseseznamem" style:family="paragraph">
      <style:paragraph-properties fo:text-align="justify" fo:margin-left="0.7875in" fo:text-indent="-0.2951in">
        <style:tab-stops/>
      </style:paragraph-properties>
    </style:style>
    <style:style style:name="T35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35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354"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35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356" style:parent-style-name="Standardnípísmoodstavce" style:family="text">
      <style:text-properties style:font-name="Apis For Office" style:font-name-complex="Apis For Office" fo:language="cs" fo:country="CZ"/>
    </style:style>
    <style:style style:name="T357" style:parent-style-name="Standardnípísmoodstavce" style:family="text">
      <style:text-properties style:font-name="Apis For Office" style:font-name-complex="Apis For Office" fo:language="cs" fo:country="CZ"/>
    </style:style>
    <style:style style:name="T358" style:parent-style-name="Standardnípísmoodstavce" style:family="text">
      <style:text-properties style:font-name="Apis For Office" style:font-name-complex="Apis For Office" fo:language="cs" fo:country="CZ"/>
    </style:style>
    <style:style style:name="T359" style:parent-style-name="Standardnípísmoodstavce" style:family="text">
      <style:text-properties style:font-name="Apis For Office" style:font-name-complex="Apis For Office" fo:language="cs" fo:country="CZ"/>
    </style:style>
    <style:style style:name="T360" style:parent-style-name="Standardnípísmoodstavce" style:family="text">
      <style:text-properties style:font-name="Apis For Office" style:font-name-complex="Apis For Office" fo:language="cs" fo:country="CZ"/>
    </style:style>
    <style:style style:name="T361" style:parent-style-name="Standardnípísmoodstavce" style:family="text">
      <style:text-properties style:font-name="Apis For Office" style:font-name-complex="Apis For Office" fo:language="cs" fo:country="CZ"/>
    </style:style>
    <style:style style:name="T362" style:parent-style-name="Standardnípísmoodstavce" style:family="text">
      <style:text-properties style:font-name="Apis For Office" style:font-name-complex="Apis For Office" fo:language="cs" fo:country="CZ"/>
    </style:style>
    <style:style style:name="T363" style:parent-style-name="Standardnípísmoodstavce" style:family="text">
      <style:text-properties style:font-name="Apis For Office" style:font-name-complex="Apis For Office" fo:language="cs" fo:country="CZ"/>
    </style:style>
    <style:style style:name="T364" style:parent-style-name="Standardnípísmoodstavce" style:family="text">
      <style:text-properties style:font-name="Apis For Office" style:font-name-complex="Apis For Office" fo:language="cs" fo:country="CZ"/>
    </style:style>
    <style:style style:name="T365" style:parent-style-name="Standardnípísmoodstavce" style:family="text">
      <style:text-properties style:font-name="Apis For Office" style:font-name-complex="Apis For Office" fo:language="cs" fo:country="CZ"/>
    </style:style>
    <style:style style:name="T366"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367" style:parent-style-name="Standardnípísmoodstavce" style:family="text">
      <style:text-properties style:font-name="Apis For Office" style:font-name-complex="Apis For Office" fo:language="cs" fo:country="CZ"/>
    </style:style>
    <style:style style:name="T368" style:parent-style-name="Standardnípísmoodstavce" style:family="text">
      <style:text-properties style:font-name="Apis For Office" style:font-name-complex="Apis For Office" fo:language="cs" fo:country="CZ"/>
    </style:style>
    <style:style style:name="T369" style:parent-style-name="Standardnípísmoodstavce" style:family="text">
      <style:text-properties style:font-name="Apis For Office" style:font-name-complex="Apis For Office" fo:language="cs" fo:country="CZ"/>
    </style:style>
    <style:style style:name="T370" style:parent-style-name="Standardnípísmoodstavce" style:family="text">
      <style:text-properties style:font-name="Apis For Office" style:font-name-complex="Apis For Office" fo:language="cs" fo:country="CZ"/>
    </style:style>
    <style:style style:name="T371" style:parent-style-name="Standardnípísmoodstavce" style:family="text">
      <style:text-properties style:font-name="Apis For Office" style:font-name-complex="Apis For Office" fo:language="cs" fo:country="CZ"/>
    </style:style>
    <style:style style:name="P372" style:parent-style-name="Odstavecseseznamem" style:family="paragraph">
      <style:paragraph-properties fo:margin-left="0.7875in">
        <style:tab-stops/>
      </style:paragraph-properties>
      <style:text-properties style:font-name="Apis For Office" style:font-name-asian="Times New Roman" style:font-name-complex="Apis For Office" fo:color="#000000" fo:language="cs" fo:country="CZ" style:language-asian="en" style:country-asian="GB"/>
    </style:style>
    <style:style style:name="P373" style:parent-style-name="Default" style:family="paragraph">
      <style:paragraph-properties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374" style:parent-style-name="Default" style:family="paragraph">
      <style:text-properties style:font-name="Apis For Office" style:font-name-complex="Apis For Office" fo:font-size="10pt" style:font-size-asian="10pt" style:font-size-complex="10pt" fo:language="cs" fo:country="CZ"/>
    </style:style>
    <style:style style:name="P375"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376"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377" style:parent-style-name="Default" style:family="paragraph">
      <style:paragraph-properties fo:text-align="justify" fo:margin-left="1.0354in" fo:text-indent="-0.2479in">
        <style:tab-stops/>
      </style:paragraph-properties>
    </style:style>
    <style:style style:name="T378" style:parent-style-name="Standardnípísmoodstavce" style:family="text">
      <style:text-properties style:font-name="Apis For Office" style:font-name-complex="Apis For Office" fo:font-size="10pt" style:font-size-asian="10pt" style:font-size-complex="10pt" fo:language="cs" fo:country="CZ"/>
    </style:style>
    <style:style style:name="T379" style:parent-style-name="Standardnípísmoodstavce" style:family="text">
      <style:text-properties style:font-name="Apis For Office" style:font-name-complex="Apis For Office" fo:font-size="10pt" style:font-size-asian="10pt" style:font-size-complex="10pt" fo:language="cs" fo:country="CZ"/>
    </style:style>
    <style:style style:name="T380" style:parent-style-name="Standardnípísmoodstavce" style:family="text">
      <style:text-properties style:font-name="Apis For Office" style:font-name-complex="Apis For Office" fo:font-size="10pt" style:font-size-asian="10pt" style:font-size-complex="10pt" fo:language="cs" fo:country="CZ"/>
    </style:style>
    <style:style style:name="T381" style:parent-style-name="Standardnípísmoodstavce" style:family="text">
      <style:text-properties style:font-name="Apis For Office" style:font-name-complex="Apis For Office" fo:font-size="10pt" style:font-size-asian="10pt" style:font-size-complex="10pt" fo:language="cs" fo:country="CZ"/>
    </style:style>
    <style:style style:name="T382"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383" style:parent-style-name="Standardnípísmoodstavce" style:family="text">
      <style:text-properties style:font-name="Apis For Office" style:font-name-complex="Apis For Office" fo:font-size="10pt" style:font-size-asian="10pt" style:font-size-complex="10pt" fo:language="cs" fo:country="CZ"/>
    </style:style>
    <style:style style:name="P384"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385" style:parent-style-name="Default" style:family="paragraph">
      <style:paragraph-properties fo:text-align="justify" fo:margin-left="1.0354in" fo:text-indent="-0.2479in">
        <style:tab-stops/>
      </style:paragraph-properties>
    </style:style>
    <style:style style:name="T386" style:parent-style-name="Standardnípísmoodstavce" style:family="text">
      <style:text-properties style:font-name="Apis For Office" style:font-name-complex="Apis For Office" fo:font-size="10pt" style:font-size-asian="10pt" style:font-size-complex="10pt" fo:language="cs" fo:country="CZ"/>
    </style:style>
    <style:style style:name="T387" style:parent-style-name="Standardnípísmoodstavce" style:family="text">
      <style:text-properties style:font-name="Apis For Office" style:font-name-complex="Apis For Office" fo:font-size="10pt" style:font-size-asian="10pt" style:font-size-complex="10pt" fo:language="cs" fo:country="CZ"/>
    </style:style>
    <style:style style:name="T388" style:parent-style-name="Standardnípísmoodstavce" style:family="text">
      <style:text-properties style:font-name="Apis For Office" style:font-name-complex="Apis For Office" fo:font-size="10pt" style:font-size-asian="10pt" style:font-size-complex="10pt" fo:language="cs" fo:country="CZ"/>
    </style:style>
    <style:style style:name="T389" style:parent-style-name="Standardnípísmoodstavce" style:family="text">
      <style:text-properties style:font-name="Apis For Office" style:font-name-complex="Apis For Office" fo:font-size="10pt" style:font-size-asian="10pt" style:font-size-complex="10pt" fo:language="cs" fo:country="CZ"/>
    </style:style>
    <style:style style:name="T390" style:parent-style-name="Standardnípísmoodstavce" style:family="text">
      <style:text-properties style:font-name="Apis For Office" style:font-name-complex="Apis For Office" fo:font-size="10pt" style:font-size-asian="10pt" style:font-size-complex="10pt" fo:language="cs" fo:country="CZ"/>
    </style:style>
    <style:style style:name="T391"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392" style:parent-style-name="Standardnípísmoodstavce" style:family="text">
      <style:text-properties style:font-name="Apis For Office" style:font-name-complex="Apis For Office" fo:font-size="10pt" style:font-size-asian="10pt" style:font-size-complex="10pt" fo:language="cs" fo:country="CZ"/>
    </style:style>
    <style:style style:name="T393" style:parent-style-name="Standardnípísmoodstavce" style:family="text">
      <style:text-properties style:font-name="Apis For Office" style:font-name-complex="Apis For Office" fo:font-size="10pt" style:font-size-asian="10pt" style:font-size-complex="10pt" fo:language="cs" fo:country="CZ"/>
    </style:style>
    <style:style style:name="T394" style:parent-style-name="Standardnípísmoodstavce" style:family="text">
      <style:text-properties style:font-name="Apis For Office" style:font-name-complex="Apis For Office" fo:font-size="10pt" style:font-size-asian="10pt" style:font-size-complex="10pt" fo:language="cs" fo:country="CZ"/>
    </style:style>
    <style:style style:name="T395" style:parent-style-name="Standardnípísmoodstavce" style:family="text">
      <style:text-properties style:font-name="Apis For Office" style:font-name-complex="Apis For Office" fo:font-size="10pt" style:font-size-asian="10pt" style:font-size-complex="10pt" fo:language="cs" fo:country="CZ"/>
    </style:style>
    <style:style style:name="T396" style:parent-style-name="Standardnípísmoodstavce" style:family="text">
      <style:text-properties style:font-name="Apis For Office" style:font-name-complex="Apis For Office" fo:font-size="10pt" style:font-size-asian="10pt" style:font-size-complex="10pt" fo:language="cs" fo:country="CZ"/>
    </style:style>
    <style:style style:name="T397" style:parent-style-name="Standardnípísmoodstavce" style:family="text">
      <style:text-properties style:font-name="Apis For Office" style:font-name-complex="Apis For Office" fo:font-size="10pt" style:font-size-asian="10pt" style:font-size-complex="10pt" fo:language="cs" fo:country="CZ"/>
    </style:style>
    <style:style style:name="T398" style:parent-style-name="Standardnípísmoodstavce" style:family="text">
      <style:text-properties style:font-name="Apis For Office" style:font-name-complex="Apis For Office" fo:font-size="10pt" style:font-size-asian="10pt" style:font-size-complex="10pt" fo:language="cs" fo:country="CZ"/>
    </style:style>
    <style:style style:name="P399"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40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401"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402"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40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404"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405" style:parent-style-name="Odstavecseseznamem" style:family="paragraph">
      <style:paragraph-properties fo:text-align="justify">
        <style:tab-stops>
          <style:tab-stop style:type="left" style:position="-0.984in"/>
        </style:tab-stops>
      </style:paragraph-properties>
      <style:text-properties style:font-name="Apis For Office" style:font-name-complex="Apis For Office" fo:language="cs" fo:country="CZ"/>
    </style:style>
    <style:style style:name="P406" style:parent-style-name="Odstavecseseznamem" style:family="paragraph">
      <style:paragraph-properties fo:text-align="justify" fo:margin-left="1.0076in">
        <style:tab-stops>
          <style:tab-stop style:type="left" style:position="-0.984in"/>
        </style:tab-stops>
      </style:paragraph-properties>
      <style:text-properties style:font-name="Apis For Office" style:font-name-complex="Apis For Office" fo:language="cs" fo:country="CZ"/>
    </style:style>
    <style:style style:name="P407" style:parent-style-name="Odstavecseseznamem" style:family="paragraph">
      <style:paragraph-properties fo:text-align="justify">
        <style:tab-stops>
          <style:tab-stop style:type="left" style:position="-0.984in"/>
        </style:tab-stops>
      </style:paragraph-properties>
      <style:text-properties style:font-name="Apis For Office" style:font-name-complex="Apis For Office" fo:language="cs" fo:country="CZ"/>
    </style:style>
    <style:style style:name="P40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409" style:parent-style-name="Default" style:family="paragraph">
      <style:paragraph-properties fo:text-align="justify" fo:margin-left="0.7479in" fo:text-indent="-0.2479in">
        <style:tab-stops/>
      </style:paragraph-properties>
    </style:style>
    <style:style style:name="T410" style:parent-style-name="Standardnípísmoodstavce" style:family="text">
      <style:text-properties style:font-name="Apis For Office" style:font-name-complex="Apis For Office" fo:font-size="10pt" style:font-size-asian="10pt" style:font-size-complex="10pt" fo:language="cs" fo:country="CZ"/>
    </style:style>
    <style:style style:name="T411" style:parent-style-name="Standardnípísmoodstavce" style:family="text">
      <style:text-properties style:font-name="Apis For Office" style:font-name-complex="Apis For Office" fo:font-size="10pt" style:font-size-asian="10pt" style:font-size-complex="10pt" fo:language="cs" fo:country="CZ"/>
    </style:style>
    <style:style style:name="T412" style:parent-style-name="Standardnípísmoodstavce" style:family="text">
      <style:text-properties style:font-name="Apis For Office" style:font-name-complex="Apis For Office" fo:font-size="10pt" style:font-size-asian="10pt" style:font-size-complex="10pt" fo:language="cs" fo:country="CZ"/>
    </style:style>
    <style:style style:name="T413" style:parent-style-name="Standardnípísmoodstavce" style:family="text">
      <style:text-properties style:font-name="Apis For Office" style:font-name-complex="Apis For Office" fo:font-size="10pt" style:font-size-asian="10pt" style:font-size-complex="10pt" fo:language="cs" fo:country="CZ"/>
    </style:style>
    <style:style style:name="T414" style:parent-style-name="Standardnípísmoodstavce" style:family="text">
      <style:text-properties style:font-name="Apis For Office" style:font-name-complex="Apis For Office" fo:font-size="10pt" style:font-size-asian="10pt" style:font-size-complex="10pt" fo:language="cs" fo:country="CZ"/>
    </style:style>
    <style:style style:name="T415" style:parent-style-name="Standardnípísmoodstavce" style:family="text">
      <style:text-properties style:font-name="Apis For Office" style:font-name-complex="Apis For Office" fo:font-size="10pt" style:font-size-asian="10pt" style:font-size-complex="10pt" fo:language="cs" fo:country="CZ"/>
    </style:style>
    <style:style style:name="T416" style:parent-style-name="Standardnípísmoodstavce" style:family="text">
      <style:text-properties style:font-name="Apis For Office" style:font-name-complex="Apis For Office" fo:font-size="10pt" style:font-size-asian="10pt" style:font-size-complex="10pt" fo:language="cs" fo:country="CZ"/>
    </style:style>
    <style:style style:name="T417" style:parent-style-name="Standardnípísmoodstavce" style:family="text">
      <style:text-properties style:font-name="Apis For Office" style:font-name-complex="Apis For Office" fo:font-size="10pt" style:font-size-asian="10pt" style:font-size-complex="10pt" fo:language="cs" fo:country="CZ"/>
    </style:style>
    <style:style style:name="T418" style:parent-style-name="Standardnípísmoodstavce" style:family="text">
      <style:text-properties style:font-name="Apis For Office" style:font-name-complex="Apis For Office" fo:font-size="10pt" style:font-size-asian="10pt" style:font-size-complex="10pt" fo:language="cs" fo:country="CZ"/>
    </style:style>
    <style:style style:name="T419" style:parent-style-name="Standardnípísmoodstavce" style:family="text">
      <style:text-properties style:font-name="Apis For Office" style:font-name-complex="Apis For Office" fo:font-size="10pt" style:font-size-asian="10pt" style:font-size-complex="10pt" fo:language="cs" fo:country="CZ"/>
    </style:style>
    <style:style style:name="T420" style:parent-style-name="Standardnípísmoodstavce" style:family="text">
      <style:text-properties style:font-name="Apis For Office" style:font-name-complex="Apis For Office" fo:font-size="10pt" style:font-size-asian="10pt" style:font-size-complex="10pt" fo:language="cs" fo:country="CZ"/>
    </style:style>
    <style:style style:name="T421" style:parent-style-name="Standardnípísmoodstavce" style:family="text">
      <style:text-properties style:font-name="Apis For Office" style:font-name-complex="Apis For Office" fo:font-size="10pt" style:font-size-asian="10pt" style:font-size-complex="10pt" fo:language="cs" fo:country="CZ"/>
    </style:style>
    <style:style style:name="T422" style:parent-style-name="Standardnípísmoodstavce" style:family="text">
      <style:text-properties style:font-name="Apis For Office" style:font-name-complex="Apis For Office" fo:font-size="10pt" style:font-size-asian="10pt" style:font-size-complex="10pt" fo:language="cs" fo:country="CZ"/>
    </style:style>
    <style:style style:name="T423" style:parent-style-name="Standardnípísmoodstavce" style:family="text">
      <style:text-properties style:font-name="Apis For Office" style:font-name-complex="Apis For Office" fo:font-size="10pt" style:font-size-asian="10pt" style:font-size-complex="10pt" fo:language="cs" fo:country="CZ"/>
    </style:style>
    <style:style style:name="T424" style:parent-style-name="Standardnípísmoodstavce" style:family="text">
      <style:text-properties style:font-name="Apis For Office" style:font-name-complex="Apis For Office" fo:font-size="10pt" style:font-size-asian="10pt" style:font-size-complex="10pt" fo:language="cs" fo:country="CZ"/>
    </style:style>
    <style:style style:name="T425" style:parent-style-name="Standardnípísmoodstavce" style:family="text">
      <style:text-properties style:font-name="Apis For Office" style:font-name-complex="Apis For Office" fo:font-size="10pt" style:font-size-asian="10pt" style:font-size-complex="10pt" fo:language="cs" fo:country="CZ"/>
    </style:style>
    <style:style style:name="T426"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27"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28"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29"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30" style:parent-style-name="Standardnípísmoodstavce" style:family="text">
      <style:text-properties style:font-name="Apis For Office" style:font-name-complex="Apis For Office" fo:font-size="10pt" style:font-size-asian="10pt" style:font-size-complex="10pt" fo:language="cs" fo:country="CZ"/>
    </style:style>
    <style:style style:name="T431" style:parent-style-name="Standardnípísmoodstavce" style:family="text">
      <style:text-properties style:font-name="Apis For Office" style:font-name-complex="Apis For Office" fo:font-size="10pt" style:font-size-asian="10pt" style:font-size-complex="10pt" fo:language="cs" fo:country="CZ"/>
    </style:style>
    <style:style style:name="T432" style:parent-style-name="Standardnípísmoodstavce" style:family="text">
      <style:text-properties style:font-name="Apis For Office" style:font-name-complex="Apis For Office" fo:font-size="10pt" style:font-size-asian="10pt" style:font-size-complex="10pt" fo:language="cs" fo:country="CZ"/>
    </style:style>
    <style:style style:name="T433" style:parent-style-name="Standardnípísmoodstavce" style:family="text">
      <style:text-properties style:font-name="Apis For Office" style:font-name-complex="Apis For Office" fo:font-size="10pt" style:font-size-asian="10pt" style:font-size-complex="10pt" fo:language="cs" fo:country="CZ"/>
    </style:style>
    <style:style style:name="T434" style:parent-style-name="Standardnípísmoodstavce" style:family="text">
      <style:text-properties style:font-name="Apis For Office" style:font-name-complex="Apis For Office" fo:font-size="10pt" style:font-size-asian="10pt" style:font-size-complex="10pt" fo:language="cs" fo:country="CZ"/>
    </style:style>
    <style:style style:name="T435" style:parent-style-name="Standardnípísmoodstavce" style:family="text">
      <style:text-properties style:font-name="Apis For Office" style:font-name-complex="Apis For Office" fo:font-size="10pt" style:font-size-asian="10pt" style:font-size-complex="10pt" fo:language="cs" fo:country="CZ"/>
    </style:style>
    <style:style style:name="T436" style:parent-style-name="Standardnípísmoodstavce" style:family="text">
      <style:text-properties style:font-name="Apis For Office" style:font-name-complex="Apis For Office" fo:font-size="10pt" style:font-size-asian="10pt" style:font-size-complex="10pt" fo:language="cs" fo:country="CZ"/>
    </style:style>
    <style:style style:name="T437" style:parent-style-name="Standardnípísmoodstavce" style:family="text">
      <style:text-properties style:font-name="Apis For Office" style:font-name-complex="Apis For Office" fo:font-size="10pt" style:font-size-asian="10pt" style:font-size-complex="10pt" fo:language="cs" fo:country="CZ"/>
    </style:style>
    <style:style style:name="P438"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439" style:parent-style-name="Default" style:family="paragraph">
      <style:paragraph-properties fo:text-align="justify" fo:margin-left="0.7479in" fo:text-indent="-0.2479in">
        <style:tab-stops/>
      </style:paragraph-properties>
    </style:style>
    <style:style style:name="T440" style:parent-style-name="Standardnípísmoodstavce" style:family="text">
      <style:text-properties style:font-name="Apis For Office" style:font-name-complex="Apis For Office" fo:font-size="10pt" style:font-size-asian="10pt" style:font-size-complex="10pt" fo:language="cs" fo:country="CZ"/>
    </style:style>
    <style:style style:name="T441"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42"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43" style:parent-style-name="Standardnípísmoodstavce" style:family="text">
      <style:text-properties style:font-name="Apis For Office" style:font-name-complex="Apis For Office" fo:font-size="10pt" style:font-size-asian="10pt" style:font-size-complex="10pt" fo:language="cs" fo:country="CZ"/>
    </style:style>
    <style:style style:name="T444" style:parent-style-name="Standardnípísmoodstavce" style:family="text">
      <style:text-properties style:font-name="Apis For Office" style:font-name-complex="Apis For Office" fo:font-size="10pt" style:font-size-asian="10pt" style:font-size-complex="10pt" fo:language="cs" fo:country="CZ"/>
    </style:style>
    <style:style style:name="T445" style:parent-style-name="Standardnípísmoodstavce" style:family="text">
      <style:text-properties style:font-name="Apis For Office" style:font-name-complex="Apis For Office" fo:font-size="10pt" style:font-size-asian="10pt" style:font-size-complex="10pt" fo:language="cs" fo:country="CZ"/>
    </style:style>
    <style:style style:name="T446" style:parent-style-name="Standardnípísmoodstavce" style:family="text">
      <style:text-properties style:font-name="Apis For Office" style:font-name-complex="Apis For Office" fo:font-size="10pt" style:font-size-asian="10pt" style:font-size-complex="10pt" fo:language="cs" fo:country="CZ"/>
    </style:style>
    <style:style style:name="T447" style:parent-style-name="Standardnípísmoodstavce" style:family="text">
      <style:text-properties style:font-name="Apis For Office" style:font-name-complex="Apis For Office" fo:font-size="10pt" style:font-size-asian="10pt" style:font-size-complex="10pt" fo:language="cs" fo:country="CZ"/>
    </style:style>
    <style:style style:name="T448" style:parent-style-name="Standardnípísmoodstavce" style:family="text">
      <style:text-properties style:font-name="Apis For Office" style:font-name-complex="Apis For Office" fo:font-size="10pt" style:font-size-asian="10pt" style:font-size-complex="10pt" fo:language="cs" fo:country="CZ"/>
    </style:style>
    <style:style style:name="T449" style:parent-style-name="Standardnípísmoodstavce" style:family="text">
      <style:text-properties style:font-name="Apis For Office" style:font-name-complex="Apis For Office" fo:font-size="10pt" style:font-size-asian="10pt" style:font-size-complex="10pt" fo:language="cs" fo:country="CZ"/>
    </style:style>
    <style:style style:name="T450" style:parent-style-name="Standardnípísmoodstavce" style:family="text">
      <style:text-properties style:font-name="Apis For Office" style:font-name-complex="Apis For Office" fo:font-size="10pt" style:font-size-asian="10pt" style:font-size-complex="10pt" fo:language="cs" fo:country="CZ"/>
    </style:style>
    <style:style style:name="T451" style:parent-style-name="Standardnípísmoodstavce" style:family="text">
      <style:text-properties style:font-name="Apis For Office" style:font-name-complex="Apis For Office" fo:font-size="10pt" style:font-size-asian="10pt" style:font-size-complex="10pt" fo:language="cs" fo:country="CZ"/>
    </style:style>
    <style:style style:name="T452" style:parent-style-name="Standardnípísmoodstavce" style:family="text">
      <style:text-properties style:font-name="Apis For Office" style:font-name-complex="Apis For Office" fo:font-size="10pt" style:font-size-asian="10pt" style:font-size-complex="10pt" fo:language="cs" fo:country="CZ"/>
    </style:style>
    <style:style style:name="T453" style:parent-style-name="Standardnípísmoodstavce" style:family="text">
      <style:text-properties style:font-name="Apis For Office" style:font-name-complex="Apis For Office" fo:font-size="10pt" style:font-size-asian="10pt" style:font-size-complex="10pt" fo:language="cs" fo:country="CZ"/>
    </style:style>
    <style:style style:name="T454" style:parent-style-name="Standardnípísmoodstavce" style:family="text">
      <style:text-properties style:font-name="Apis For Office" style:font-name-complex="Apis For Office" fo:font-size="10pt" style:font-size-asian="10pt" style:font-size-complex="10pt" fo:language="cs" fo:country="CZ"/>
    </style:style>
    <style:style style:name="T455" style:parent-style-name="Standardnípísmoodstavce" style:family="text">
      <style:text-properties style:font-name="Apis For Office" style:font-name-complex="Apis For Office" fo:font-size="10pt" style:font-size-asian="10pt" style:font-size-complex="10pt" fo:language="cs" fo:country="CZ"/>
    </style:style>
    <style:style style:name="T456" style:parent-style-name="Standardnípísmoodstavce" style:family="text">
      <style:text-properties style:font-name="Apis For Office" style:font-name-complex="Apis For Office" fo:font-size="10pt" style:font-size-asian="10pt" style:font-size-complex="10pt" fo:language="cs" fo:country="CZ"/>
    </style:style>
    <style:style style:name="T457" style:parent-style-name="Standardnípísmoodstavce" style:family="text">
      <style:text-properties style:font-name="Apis For Office" style:font-name-complex="Apis For Office" fo:font-size="10pt" style:font-size-asian="10pt" style:font-size-complex="10pt" fo:language="cs" fo:country="CZ"/>
    </style:style>
    <style:style style:name="T458" style:parent-style-name="Standardnípísmoodstavce" style:family="text">
      <style:text-properties style:font-name="Apis For Office" style:font-name-complex="Apis For Office" fo:font-size="10pt" style:font-size-asian="10pt" style:font-size-complex="10pt" fo:language="cs" fo:country="CZ"/>
    </style:style>
    <style:style style:name="T459" style:parent-style-name="Standardnípísmoodstavce" style:family="text">
      <style:text-properties style:font-name="Apis For Office" style:font-name-complex="Apis For Office" fo:font-size="10pt" style:font-size-asian="10pt" style:font-size-complex="10pt" fo:language="cs" fo:country="CZ"/>
    </style:style>
    <style:style style:name="T460" style:parent-style-name="Standardnípísmoodstavce" style:family="text">
      <style:text-properties style:font-name="Apis For Office" style:font-name-complex="Apis For Office" fo:font-size="10pt" style:font-size-asian="10pt" style:font-size-complex="10pt" fo:language="cs" fo:country="CZ"/>
    </style:style>
    <style:style style:name="T461" style:parent-style-name="Standardnípísmoodstavce" style:family="text">
      <style:text-properties style:font-name="Apis For Office" style:font-name-complex="Apis For Office" fo:font-size="10pt" style:font-size-asian="10pt" style:font-size-complex="10pt" fo:language="cs" fo:country="CZ"/>
    </style:style>
    <style:style style:name="T462" style:parent-style-name="Standardnípísmoodstavce" style:family="text">
      <style:text-properties style:font-name="Apis For Office" style:font-name-complex="Apis For Office" fo:font-size="10pt" style:font-size-asian="10pt" style:font-size-complex="10pt" fo:language="cs" fo:country="CZ"/>
    </style:style>
    <style:style style:name="T463" style:parent-style-name="Standardnípísmoodstavce" style:family="text">
      <style:text-properties style:font-name="Apis For Office" style:font-name-complex="Apis For Office" fo:font-size="10pt" style:font-size-asian="10pt" style:font-size-complex="10pt" fo:language="cs" fo:country="CZ"/>
    </style:style>
    <style:style style:name="T464" style:parent-style-name="Standardnípísmoodstavce" style:family="text">
      <style:text-properties style:font-name="Apis For Office" style:font-name-complex="Apis For Office" fo:font-size="10pt" style:font-size-asian="10pt" style:font-size-complex="10pt" fo:language="cs" fo:country="CZ"/>
    </style:style>
    <style:style style:name="T465" style:parent-style-name="Standardnípísmoodstavce" style:family="text">
      <style:text-properties style:font-name="Apis For Office" style:font-name-complex="Apis For Office" fo:font-size="10pt" style:font-size-asian="10pt" style:font-size-complex="10pt" fo:language="cs" fo:country="CZ"/>
    </style:style>
    <style:style style:name="T466" style:parent-style-name="Standardnípísmoodstavce" style:family="text">
      <style:text-properties style:font-name="Apis For Office" style:font-name-complex="Apis For Office" fo:font-size="10pt" style:font-size-asian="10pt" style:font-size-complex="10pt" fo:language="cs" fo:country="CZ"/>
    </style:style>
    <style:style style:name="T467" style:parent-style-name="Standardnípísmoodstavce" style:family="text">
      <style:text-properties style:font-name="Apis For Office" style:font-name-complex="Apis For Office" fo:font-size="10pt" style:font-size-asian="10pt" style:font-size-complex="10pt" fo:language="cs" fo:country="CZ"/>
    </style:style>
    <style:style style:name="T468" style:parent-style-name="Standardnípísmoodstavce" style:family="text">
      <style:text-properties style:font-name="Apis For Office" style:font-name-complex="Apis For Office" fo:font-size="10pt" style:font-size-asian="10pt" style:font-size-complex="10pt" fo:language="cs" fo:country="CZ"/>
    </style:style>
    <style:style style:name="T469" style:parent-style-name="Standardnípísmoodstavce" style:family="text">
      <style:text-properties style:font-name="Apis For Office" style:font-name-complex="Apis For Office" fo:font-size="10pt" style:font-size-asian="10pt" style:font-size-complex="10pt" fo:language="cs" fo:country="CZ"/>
    </style:style>
    <style:style style:name="T470" style:parent-style-name="Standardnípísmoodstavce" style:family="text">
      <style:text-properties style:font-name="Apis For Office" style:font-name-complex="Apis For Office" fo:font-size="10pt" style:font-size-asian="10pt" style:font-size-complex="10pt" fo:language="cs" fo:country="CZ"/>
    </style:style>
    <style:style style:name="T471" style:parent-style-name="Standardnípísmoodstavce" style:family="text">
      <style:text-properties style:font-name="Apis For Office" style:font-name-complex="Apis For Office" fo:font-size="10pt" style:font-size-asian="10pt" style:font-size-complex="10pt" fo:language="cs" fo:country="CZ"/>
    </style:style>
    <style:style style:name="T472" style:parent-style-name="Standardnípísmoodstavce" style:family="text">
      <style:text-properties style:font-name="Apis For Office" style:font-name-complex="Apis For Office" fo:font-size="10pt" style:font-size-asian="10pt" style:font-size-complex="10pt" fo:language="cs" fo:country="CZ"/>
    </style:style>
    <style:style style:name="T473" style:parent-style-name="Standardnípísmoodstavce" style:family="text">
      <style:text-properties style:font-name="Apis For Office" style:font-name-complex="Apis For Office" fo:font-size="10pt" style:font-size-asian="10pt" style:font-size-complex="10pt" fo:language="cs" fo:country="CZ"/>
    </style:style>
    <style:style style:name="T474" style:parent-style-name="Standardnípísmoodstavce" style:family="text">
      <style:text-properties style:font-name="Apis For Office" style:font-name-complex="Apis For Office" fo:font-size="10pt" style:font-size-asian="10pt" style:font-size-complex="10pt" fo:language="cs" fo:country="CZ"/>
    </style:style>
    <style:style style:name="T475" style:parent-style-name="Standardnípísmoodstavce" style:family="text">
      <style:text-properties style:font-name="Apis For Office" style:font-name-complex="Apis For Office" fo:font-size="10pt" style:font-size-asian="10pt" style:font-size-complex="10pt" fo:language="cs" fo:country="CZ"/>
    </style:style>
    <style:style style:name="T476" style:parent-style-name="Standardnípísmoodstavce" style:family="text">
      <style:text-properties style:font-name="Apis For Office" style:font-name-complex="Apis For Office" fo:font-size="10pt" style:font-size-asian="10pt" style:font-size-complex="10pt" fo:language="cs" fo:country="CZ"/>
    </style:style>
    <style:style style:name="P47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478" style:parent-style-name="Default" style:family="paragraph">
      <style:paragraph-properties fo:text-align="justify" fo:margin-left="0.7479in" fo:text-indent="-0.2479in">
        <style:tab-stops/>
      </style:paragraph-properties>
    </style:style>
    <style:style style:name="T479" style:parent-style-name="Standardnípísmoodstavce" style:family="text">
      <style:text-properties style:font-name="Apis For Office" style:font-name-complex="Apis For Office" fo:font-size="10pt" style:font-size-asian="10pt" style:font-size-complex="10pt" fo:language="cs" fo:country="CZ"/>
    </style:style>
    <style:style style:name="T480" style:parent-style-name="Standardnípísmoodstavce" style:family="text">
      <style:text-properties style:font-name="Apis For Office" style:font-name-complex="Apis For Office" fo:font-size="10pt" style:font-size-asian="10pt" style:font-size-complex="10pt" fo:language="cs" fo:country="CZ"/>
    </style:style>
    <style:style style:name="T481" style:parent-style-name="Standardnípísmoodstavce" style:family="text">
      <style:text-properties style:font-name="Apis For Office" style:font-name-complex="Apis For Office" fo:font-size="10pt" style:font-size-asian="10pt" style:font-size-complex="10pt" fo:language="cs" fo:country="CZ"/>
    </style:style>
    <style:style style:name="T482" style:parent-style-name="Standardnípísmoodstavce" style:family="text">
      <style:text-properties style:font-name="Apis For Office" style:font-name-complex="Apis For Office" fo:font-size="10pt" style:font-size-asian="10pt" style:font-size-complex="10pt" fo:language="cs" fo:country="CZ"/>
    </style:style>
    <style:style style:name="T483" style:parent-style-name="Standardnípísmoodstavce" style:family="text">
      <style:text-properties style:font-name="Apis For Office" style:font-name-complex="Apis For Office" fo:font-size="10pt" style:font-size-asian="10pt" style:font-size-complex="10pt" fo:language="cs" fo:country="CZ"/>
    </style:style>
    <style:style style:name="T484" style:parent-style-name="Standardnípísmoodstavce" style:family="text">
      <style:text-properties style:font-name="Apis For Office" style:font-name-complex="Apis For Office" fo:font-size="10pt" style:font-size-asian="10pt" style:font-size-complex="10pt" fo:language="cs" fo:country="CZ"/>
    </style:style>
    <style:style style:name="T485" style:parent-style-name="Standardnípísmoodstavce" style:family="text">
      <style:text-properties style:font-name="Apis For Office" style:font-name-complex="Apis For Office" fo:font-size="10pt" style:font-size-asian="10pt" style:font-size-complex="10pt" fo:language="cs" fo:country="CZ"/>
    </style:style>
    <style:style style:name="T486"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87"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88"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89"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490" style:parent-style-name="Standardnípísmoodstavce" style:family="text">
      <style:text-properties style:font-name="Apis For Office" style:font-name-complex="Apis For Office" fo:font-size="10pt" style:font-size-asian="10pt" style:font-size-complex="10pt" fo:language="cs" fo:country="CZ"/>
    </style:style>
    <style:style style:name="T491" style:parent-style-name="Standardnípísmoodstavce" style:family="text">
      <style:text-properties style:font-name="Apis For Office" style:font-name-complex="Apis For Office" fo:font-size="10pt" style:font-size-asian="10pt" style:font-size-complex="10pt" fo:language="cs" fo:country="CZ"/>
    </style:style>
    <style:style style:name="T492" style:parent-style-name="Standardnípísmoodstavce" style:family="text">
      <style:text-properties style:font-name="Apis For Office" style:font-name-complex="Apis For Office" fo:font-size="10pt" style:font-size-asian="10pt" style:font-size-complex="10pt" fo:language="cs" fo:country="CZ"/>
    </style:style>
    <style:style style:name="T493" style:parent-style-name="Standardnípísmoodstavce" style:family="text">
      <style:text-properties style:font-name="Apis For Office" style:font-name-complex="Apis For Office" fo:font-size="10pt" style:font-size-asian="10pt" style:font-size-complex="10pt" fo:language="cs" fo:country="CZ"/>
    </style:style>
    <style:style style:name="T494" style:parent-style-name="Standardnípísmoodstavce" style:family="text">
      <style:text-properties style:font-name="Apis For Office" style:font-name-complex="Apis For Office" fo:font-size="10pt" style:font-size-asian="10pt" style:font-size-complex="10pt" fo:language="cs" fo:country="CZ"/>
    </style:style>
    <style:style style:name="T495" style:parent-style-name="Standardnípísmoodstavce" style:family="text">
      <style:text-properties style:font-name="Apis For Office" style:font-name-complex="Apis For Office" fo:font-size="10pt" style:font-size-asian="10pt" style:font-size-complex="10pt" fo:language="cs" fo:country="CZ"/>
    </style:style>
    <style:style style:name="T496" style:parent-style-name="Standardnípísmoodstavce" style:family="text">
      <style:text-properties style:font-name="Apis For Office" style:font-name-complex="Apis For Office" fo:font-size="10pt" style:font-size-asian="10pt" style:font-size-complex="10pt" fo:language="cs" fo:country="CZ"/>
    </style:style>
    <style:style style:name="T497" style:parent-style-name="Standardnípísmoodstavce" style:family="text">
      <style:text-properties style:font-name="Apis For Office" style:font-name-complex="Apis For Office" fo:font-size="10pt" style:font-size-asian="10pt" style:font-size-complex="10pt" fo:language="cs" fo:country="CZ"/>
    </style:style>
    <style:style style:name="T498" style:parent-style-name="Standardnípísmoodstavce" style:family="text">
      <style:text-properties style:font-name="Apis For Office" style:font-name-complex="Apis For Office" fo:font-size="10pt" style:font-size-asian="10pt" style:font-size-complex="10pt" fo:language="cs" fo:country="CZ"/>
    </style:style>
    <style:style style:name="T499" style:parent-style-name="Standardnípísmoodstavce" style:family="text">
      <style:text-properties style:font-name="Apis For Office" style:font-name-complex="Apis For Office" fo:font-size="10pt" style:font-size-asian="10pt" style:font-size-complex="10pt" fo:language="cs" fo:country="CZ"/>
    </style:style>
    <style:style style:name="T500" style:parent-style-name="Standardnípísmoodstavce" style:family="text">
      <style:text-properties style:font-name="Apis For Office" style:font-name-complex="Apis For Office" fo:font-size="10pt" style:font-size-asian="10pt" style:font-size-complex="10pt" fo:language="cs" fo:country="CZ"/>
    </style:style>
    <style:style style:name="T501" style:parent-style-name="Standardnípísmoodstavce" style:family="text">
      <style:text-properties style:font-name="Apis For Office" style:font-name-complex="Apis For Office" fo:font-size="10pt" style:font-size-asian="10pt" style:font-size-complex="10pt" fo:language="cs" fo:country="CZ"/>
    </style:style>
    <style:style style:name="T502" style:parent-style-name="Standardnípísmoodstavce" style:family="text">
      <style:text-properties style:font-name="Apis For Office" style:font-name-complex="Apis For Office" fo:font-size="10pt" style:font-size-asian="10pt" style:font-size-complex="10pt" fo:language="cs" fo:country="CZ"/>
    </style:style>
    <style:style style:name="T503" style:parent-style-name="Standardnípísmoodstavce" style:family="text">
      <style:text-properties style:font-name="Apis For Office" style:font-name-complex="Apis For Office" fo:font-size="10pt" style:font-size-asian="10pt" style:font-size-complex="10pt" fo:language="cs" fo:country="CZ"/>
    </style:style>
    <style:style style:name="T504" style:parent-style-name="Standardnípísmoodstavce" style:family="text">
      <style:text-properties style:font-name="Apis For Office" style:font-name-complex="Apis For Office" fo:font-size="10pt" style:font-size-asian="10pt" style:font-size-complex="10pt" fo:language="cs" fo:country="CZ"/>
    </style:style>
    <style:style style:name="T505" style:parent-style-name="Standardnípísmoodstavce" style:family="text">
      <style:text-properties style:font-name="Apis For Office" style:font-name-complex="Apis For Office" fo:font-size="10pt" style:font-size-asian="10pt" style:font-size-complex="10pt" fo:language="cs" fo:country="CZ"/>
    </style:style>
    <style:style style:name="T506" style:parent-style-name="Standardnípísmoodstavce" style:family="text">
      <style:text-properties style:font-name="Apis For Office" style:font-name-complex="Apis For Office" fo:font-size="10pt" style:font-size-asian="10pt" style:font-size-complex="10pt" fo:language="cs" fo:country="CZ"/>
    </style:style>
    <style:style style:name="T507" style:parent-style-name="Standardnípísmoodstavce" style:family="text">
      <style:text-properties style:font-name="Apis For Office" style:font-name-complex="Apis For Office" fo:font-size="10pt" style:font-size-asian="10pt" style:font-size-complex="10pt" fo:language="cs" fo:country="CZ"/>
    </style:style>
    <style:style style:name="T508" style:parent-style-name="Standardnípísmoodstavce" style:family="text">
      <style:text-properties style:font-name="Apis For Office" style:font-name-complex="Apis For Office" fo:font-size="10pt" style:font-size-asian="10pt" style:font-size-complex="10pt" fo:language="cs" fo:country="CZ"/>
    </style:style>
    <style:style style:name="T509" style:parent-style-name="Standardnípísmoodstavce" style:family="text">
      <style:text-properties style:font-name="Apis For Office" style:font-name-complex="Apis For Office" fo:font-size="10pt" style:font-size-asian="10pt" style:font-size-complex="10pt" fo:language="cs" fo:country="CZ"/>
    </style:style>
    <style:style style:name="T510" style:parent-style-name="Standardnípísmoodstavce" style:family="text">
      <style:text-properties style:font-name="Apis For Office" style:font-name-complex="Apis For Office" fo:font-size="10pt" style:font-size-asian="10pt" style:font-size-complex="10pt" fo:language="cs" fo:country="CZ"/>
    </style:style>
    <style:style style:name="T511" style:parent-style-name="Standardnípísmoodstavce" style:family="text">
      <style:text-properties style:font-name="Apis For Office" style:font-name-complex="Apis For Office" fo:font-size="10pt" style:font-size-asian="10pt" style:font-size-complex="10pt" fo:language="cs" fo:country="CZ"/>
    </style:style>
    <style:style style:name="T512" style:parent-style-name="Standardnípísmoodstavce" style:family="text">
      <style:text-properties style:font-name="Apis For Office" style:font-name-complex="Apis For Office" fo:font-size="10pt" style:font-size-asian="10pt" style:font-size-complex="10pt" fo:language="cs" fo:country="CZ"/>
    </style:style>
    <style:style style:name="T513" style:parent-style-name="Standardnípísmoodstavce" style:family="text">
      <style:text-properties style:font-name="Apis For Office" style:font-name-complex="Apis For Office" fo:font-size="10pt" style:font-size-asian="10pt" style:font-size-complex="10pt" fo:language="cs" fo:country="CZ"/>
    </style:style>
    <style:style style:name="T514" style:parent-style-name="Standardnípísmoodstavce" style:family="text">
      <style:text-properties style:font-name="Apis For Office" style:font-name-complex="Apis For Office" fo:font-size="10pt" style:font-size-asian="10pt" style:font-size-complex="10pt" fo:language="cs" fo:country="CZ"/>
    </style:style>
    <style:style style:name="T515" style:parent-style-name="Standardnípísmoodstavce" style:family="text">
      <style:text-properties style:font-name="Apis For Office" style:font-name-complex="Apis For Office" fo:font-size="10pt" style:font-size-asian="10pt" style:font-size-complex="10pt" fo:language="cs" fo:country="CZ"/>
    </style:style>
    <style:style style:name="T516" style:parent-style-name="Standardnípísmoodstavce" style:family="text">
      <style:text-properties style:font-name="Apis For Office" style:font-name-complex="Apis For Office" fo:font-size="10pt" style:font-size-asian="10pt" style:font-size-complex="10pt" fo:language="cs" fo:country="CZ"/>
    </style:style>
    <style:style style:name="T517" style:parent-style-name="Standardnípísmoodstavce" style:family="text">
      <style:text-properties style:font-name="Apis For Office" style:font-name-complex="Apis For Office" fo:font-size="10pt" style:font-size-asian="10pt" style:font-size-complex="10pt" fo:language="cs" fo:country="CZ"/>
    </style:style>
    <style:style style:name="T518" style:parent-style-name="Standardnípísmoodstavce" style:family="text">
      <style:text-properties style:font-name="Apis For Office" style:font-name-complex="Apis For Office" fo:font-size="10pt" style:font-size-asian="10pt" style:font-size-complex="10pt" fo:language="cs" fo:country="CZ"/>
    </style:style>
    <style:style style:name="T519" style:parent-style-name="Standardnípísmoodstavce" style:family="text">
      <style:text-properties style:font-name="Apis For Office" style:font-name-complex="Apis For Office" fo:font-size="10pt" style:font-size-asian="10pt" style:font-size-complex="10pt" fo:language="cs" fo:country="CZ"/>
    </style:style>
    <style:style style:name="T520" style:parent-style-name="Standardnípísmoodstavce" style:family="text">
      <style:text-properties style:font-name="Apis For Office" style:font-name-complex="Apis For Office" fo:font-size="10pt" style:font-size-asian="10pt" style:font-size-complex="10pt" fo:language="cs" fo:country="CZ"/>
    </style:style>
    <style:style style:name="T521" style:parent-style-name="Standardnípísmoodstavce" style:family="text">
      <style:text-properties style:font-name="Apis For Office" style:font-name-complex="Apis For Office" fo:font-size="10pt" style:font-size-asian="10pt" style:font-size-complex="10pt" fo:language="cs" fo:country="CZ"/>
    </style:style>
    <style:style style:name="T522" style:parent-style-name="Standardnípísmoodstavce" style:family="text">
      <style:text-properties style:font-name="Apis For Office" style:font-name-complex="Apis For Office" fo:font-size="10pt" style:font-size-asian="10pt" style:font-size-complex="10pt" fo:language="cs" fo:country="CZ"/>
    </style:style>
    <style:style style:name="T523" style:parent-style-name="Standardnípísmoodstavce" style:family="text">
      <style:text-properties style:font-name="Apis For Office" style:font-name-complex="Apis For Office" fo:font-size="10pt" style:font-size-asian="10pt" style:font-size-complex="10pt" fo:language="cs" fo:country="CZ"/>
    </style:style>
    <style:style style:name="T524" style:parent-style-name="Standardnípísmoodstavce" style:family="text">
      <style:text-properties style:font-name="Apis For Office" style:font-name-complex="Apis For Office" fo:font-size="10pt" style:font-size-asian="10pt" style:font-size-complex="10pt" fo:language="cs" fo:country="CZ"/>
    </style:style>
    <style:style style:name="T525" style:parent-style-name="Standardnípísmoodstavce" style:family="text">
      <style:text-properties style:font-name="Apis For Office" style:font-name-complex="Apis For Office" fo:font-size="10pt" style:font-size-asian="10pt" style:font-size-complex="10pt" fo:language="cs" fo:country="CZ"/>
    </style:style>
    <style:style style:name="T526" style:parent-style-name="Standardnípísmoodstavce" style:family="text">
      <style:text-properties style:font-name="Apis For Office" style:font-name-complex="Apis For Office" fo:font-size="10pt" style:font-size-asian="10pt" style:font-size-complex="10pt" fo:language="cs" fo:country="CZ"/>
    </style:style>
    <style:style style:name="T527" style:parent-style-name="Standardnípísmoodstavce" style:family="text">
      <style:text-properties style:font-name="Apis For Office" style:font-name-complex="Apis For Office" fo:font-size="10pt" style:font-size-asian="10pt" style:font-size-complex="10pt" fo:language="cs" fo:country="CZ"/>
    </style:style>
    <style:style style:name="T528" style:parent-style-name="Standardnípísmoodstavce" style:family="text">
      <style:text-properties style:font-name="Apis For Office" style:font-name-complex="Apis For Office" fo:font-size="10pt" style:font-size-asian="10pt" style:font-size-complex="10pt" fo:language="cs" fo:country="CZ"/>
    </style:style>
    <style:style style:name="P52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530" style:parent-style-name="Default" style:family="paragraph">
      <style:paragraph-properties fo:text-align="justify" fo:margin-left="0.7479in" fo:text-indent="-0.2479in">
        <style:tab-stops/>
      </style:paragraph-properties>
    </style:style>
    <style:style style:name="T531" style:parent-style-name="Standardnípísmoodstavce" style:family="text">
      <style:text-properties style:font-name="Apis For Office" style:font-name-complex="Apis For Office" fo:font-size="10pt" style:font-size-asian="10pt" style:font-size-complex="10pt" fo:language="cs" fo:country="CZ"/>
    </style:style>
    <style:style style:name="T532" style:parent-style-name="Standardnípísmoodstavce" style:family="text">
      <style:text-properties style:font-name="Apis For Office" style:font-name-complex="Apis For Office" fo:font-size="10pt" style:font-size-asian="10pt" style:font-size-complex="10pt" fo:language="cs" fo:country="CZ"/>
    </style:style>
    <style:style style:name="T533" style:parent-style-name="Standardnípísmoodstavce" style:family="text">
      <style:text-properties style:font-name="Apis For Office" style:font-name-complex="Apis For Office" fo:font-size="10pt" style:font-size-asian="10pt" style:font-size-complex="10pt" fo:language="cs" fo:country="CZ"/>
    </style:style>
    <style:style style:name="T534" style:parent-style-name="Standardnípísmoodstavce" style:family="text">
      <style:text-properties style:font-name="Apis For Office" style:font-name-complex="Apis For Office" fo:font-size="10pt" style:font-size-asian="10pt" style:font-size-complex="10pt" fo:language="cs" fo:country="CZ"/>
    </style:style>
    <style:style style:name="T535" style:parent-style-name="Standardnípísmoodstavce" style:family="text">
      <style:text-properties style:font-name="Apis For Office" style:font-name-complex="Apis For Office" fo:font-size="10pt" style:font-size-asian="10pt" style:font-size-complex="10pt" fo:language="cs" fo:country="CZ"/>
    </style:style>
    <style:style style:name="T536" style:parent-style-name="Standardnípísmoodstavce" style:family="text">
      <style:text-properties style:font-name="Apis For Office" style:font-name-complex="Apis For Office" fo:font-size="10pt" style:font-size-asian="10pt" style:font-size-complex="10pt" fo:language="cs" fo:country="CZ"/>
    </style:style>
    <style:style style:name="T537" style:parent-style-name="Standardnípísmoodstavce" style:family="text">
      <style:text-properties style:font-name="Apis For Office" style:font-name-complex="Apis For Office" fo:font-size="10pt" style:font-size-asian="10pt" style:font-size-complex="10pt" fo:language="cs" fo:country="CZ"/>
    </style:style>
    <style:style style:name="T538" style:parent-style-name="Standardnípísmoodstavce" style:family="text">
      <style:text-properties style:font-name="Apis For Office" style:font-name-complex="Apis For Office" fo:font-size="10pt" style:font-size-asian="10pt" style:font-size-complex="10pt" fo:language="cs" fo:country="CZ"/>
    </style:style>
    <style:style style:name="T539" style:parent-style-name="Standardnípísmoodstavce" style:family="text">
      <style:text-properties style:font-name="Apis For Office" style:font-name-complex="Apis For Office" fo:font-size="10pt" style:font-size-asian="10pt" style:font-size-complex="10pt" fo:language="cs" fo:country="CZ"/>
    </style:style>
    <style:style style:name="P540" style:parent-style-name="Odstavecseseznamem" style:family="paragraph">
      <style:text-properties style:font-name="Apis For Office" style:font-name-complex="Apis For Office" fo:language="cs" fo:country="CZ"/>
    </style:style>
    <style:style style:name="P541" style:parent-style-name="Default" style:family="paragraph">
      <style:paragraph-properties fo:text-align="justify" fo:margin-left="0.7479in" fo:text-indent="-0.2479in">
        <style:tab-stops/>
      </style:paragraph-properties>
    </style:style>
    <style:style style:name="T542" style:parent-style-name="Standardnípísmoodstavce" style:family="text">
      <style:text-properties style:font-name="Apis For Office" style:font-name-complex="Apis For Office" fo:font-size="10pt" style:font-size-asian="10pt" style:font-size-complex="10pt" fo:language="cs" fo:country="CZ"/>
    </style:style>
    <style:style style:name="T543" style:parent-style-name="Standardnípísmoodstavce" style:family="text">
      <style:text-properties style:font-name="Apis For Office" style:font-name-complex="Apis For Office" fo:font-size="10pt" style:font-size-asian="10pt" style:font-size-complex="10pt" fo:language="cs" fo:country="CZ"/>
    </style:style>
    <style:style style:name="T544" style:parent-style-name="Standardnípísmoodstavce" style:family="text">
      <style:text-properties style:font-name="Apis For Office" style:font-name-complex="Apis For Office" fo:font-size="10pt" style:font-size-asian="10pt" style:font-size-complex="10pt" fo:language="cs" fo:country="CZ"/>
    </style:style>
    <style:style style:name="T545" style:parent-style-name="Standardnípísmoodstavce" style:family="text">
      <style:text-properties style:font-name="Apis For Office" style:font-name-complex="Apis For Office" fo:font-size="10pt" style:font-size-asian="10pt" style:font-size-complex="10pt" fo:language="cs" fo:country="CZ"/>
    </style:style>
    <style:style style:name="T546" style:parent-style-name="Standardnípísmoodstavce" style:family="text">
      <style:text-properties style:font-name="Apis For Office" style:font-name-complex="Apis For Office" fo:font-size="10pt" style:font-size-asian="10pt" style:font-size-complex="10pt" fo:language="cs" fo:country="CZ"/>
    </style:style>
    <style:style style:name="T547" style:parent-style-name="Standardnípísmoodstavce" style:family="text">
      <style:text-properties style:font-name="Apis For Office" style:font-name-complex="Apis For Office" fo:font-size="10pt" style:font-size-asian="10pt" style:font-size-complex="10pt" fo:language="cs" fo:country="CZ"/>
    </style:style>
    <style:style style:name="T548" style:parent-style-name="Standardnípísmoodstavce" style:family="text">
      <style:text-properties style:font-name="Apis For Office" style:font-name-complex="Apis For Office" fo:font-size="10pt" style:font-size-asian="10pt" style:font-size-complex="10pt" fo:language="cs" fo:country="CZ"/>
    </style:style>
    <style:style style:name="T549" style:parent-style-name="Standardnípísmoodstavce" style:family="text">
      <style:text-properties style:font-name="Apis For Office" style:font-name-complex="Apis For Office" fo:font-size="10pt" style:font-size-asian="10pt" style:font-size-complex="10pt" fo:language="cs" fo:country="CZ"/>
    </style:style>
    <style:style style:name="T550" style:parent-style-name="Standardnípísmoodstavce" style:family="text">
      <style:text-properties style:font-name="Apis For Office" style:font-name-complex="Apis For Office" fo:font-size="10pt" style:font-size-asian="10pt" style:font-size-complex="10pt" fo:language="cs" fo:country="CZ"/>
    </style:style>
    <style:style style:name="P551" style:parent-style-name="Default" style:family="paragraph">
      <style:paragraph-properties fo:text-align="justify" fo:margin-left="0.2479in">
        <style:tab-stops/>
      </style:paragraph-properties>
      <style:text-properties style:font-name="Apis For Office" style:font-name-complex="Apis For Office" style:use-window-font-color="true" fo:font-size="10pt" style:font-size-asian="10pt" style:font-size-complex="10pt" fo:language="cs" fo:country="CZ"/>
    </style:style>
    <style:style style:name="P552"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53"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554"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5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556" style:parent-style-name="Default" style:family="paragraph">
      <style:paragraph-properties fo:text-align="justify" fo:margin-left="0.7479in" fo:text-indent="-0.2479in">
        <style:tab-stops/>
      </style:paragraph-properties>
    </style:style>
    <style:style style:name="T557" style:parent-style-name="Standardnípísmoodstavce" style:family="text">
      <style:text-properties style:font-name="Apis For Office" style:font-name-complex="Apis For Office" fo:font-size="10pt" style:font-size-asian="10pt" style:font-size-complex="10pt" fo:language="cs" fo:country="CZ"/>
    </style:style>
    <style:style style:name="T558" style:parent-style-name="Standardnípísmoodstavce" style:family="text">
      <style:text-properties style:font-name="Apis For Office" style:font-name-complex="Apis For Office" fo:font-size="10pt" style:font-size-asian="10pt" style:font-size-complex="10pt" fo:language="cs" fo:country="CZ"/>
    </style:style>
    <style:style style:name="T559" style:parent-style-name="Standardnípísmoodstavce" style:family="text">
      <style:text-properties style:font-name="Apis For Office" style:font-name-complex="Apis For Office" fo:font-size="10pt" style:font-size-asian="10pt" style:font-size-complex="10pt" fo:language="cs" fo:country="CZ"/>
    </style:style>
    <style:style style:name="T560" style:parent-style-name="Standardnípísmoodstavce" style:family="text">
      <style:text-properties style:font-name="Apis For Office" style:font-name-complex="Apis For Office" fo:font-size="10pt" style:font-size-asian="10pt" style:font-size-complex="10pt" fo:language="cs" fo:country="CZ"/>
    </style:style>
    <style:style style:name="T561" style:parent-style-name="Standardnípísmoodstavce" style:family="text">
      <style:text-properties style:font-name="Apis For Office" style:font-name-complex="Apis For Office" fo:font-size="10pt" style:font-size-asian="10pt" style:font-size-complex="10pt" fo:language="cs" fo:country="CZ"/>
    </style:style>
    <style:style style:name="T562" style:parent-style-name="Standardnípísmoodstavce" style:family="text">
      <style:text-properties style:font-name="Apis For Office" style:font-name-complex="Apis For Office" fo:font-size="10pt" style:font-size-asian="10pt" style:font-size-complex="10pt" fo:language="cs" fo:country="CZ"/>
    </style:style>
    <style:style style:name="T563"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564"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565"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566" style:parent-style-name="Standardnípísmoodstavce" style:family="text">
      <style:text-properties style:font-name="Apis For Office" style:font-name-complex="Apis For Office" fo:font-size="10pt" style:font-size-asian="10pt" style:font-size-complex="10pt" fo:language="cs" fo:country="CZ"/>
    </style:style>
    <style:style style:name="T567" style:parent-style-name="Standardnípísmoodstavce" style:family="text">
      <style:text-properties style:font-name="Apis For Office" style:font-name-complex="Apis For Office" fo:font-size="10pt" style:font-size-asian="10pt" style:font-size-complex="10pt" fo:language="cs" fo:country="CZ"/>
    </style:style>
    <style:style style:name="T568" style:parent-style-name="Standardnípísmoodstavce" style:family="text">
      <style:text-properties style:font-name="Apis For Office" style:font-name-complex="Apis For Office" fo:font-size="10pt" style:font-size-asian="10pt" style:font-size-complex="10pt" fo:language="cs" fo:country="CZ"/>
    </style:style>
    <style:style style:name="T569" style:parent-style-name="Standardnípísmoodstavce" style:family="text">
      <style:text-properties style:font-name="Apis For Office" style:font-name-complex="Apis For Office" fo:font-size="10pt" style:font-size-asian="10pt" style:font-size-complex="10pt" fo:language="cs" fo:country="CZ"/>
    </style:style>
    <style:style style:name="T570" style:parent-style-name="Standardnípísmoodstavce" style:family="text">
      <style:text-properties style:font-name="Apis For Office" style:font-name-complex="Apis For Office" fo:font-size="10pt" style:font-size-asian="10pt" style:font-size-complex="10pt" fo:language="cs" fo:country="CZ"/>
    </style:style>
    <style:style style:name="T571" style:parent-style-name="Standardnípísmoodstavce" style:family="text">
      <style:text-properties style:font-name="Apis For Office" style:font-name-complex="Apis For Office" fo:font-size="10pt" style:font-size-asian="10pt" style:font-size-complex="10pt" fo:language="cs" fo:country="CZ"/>
    </style:style>
    <style:style style:name="P572"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57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74" style:parent-style-name="Default" style:family="paragraph">
      <style:paragraph-properties fo:text-align="justify" fo:margin-left="0.7479in">
        <style:tab-stops/>
      </style:paragraph-properties>
      <style:text-properties style:font-name="Apis For Office" style:font-name-complex="Apis For Office" fo:language="cs" fo:country="CZ"/>
    </style:style>
    <style:style style:name="P575"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76"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577"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78"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579"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80" style:parent-style-name="Default" style:family="paragraph">
      <style:paragraph-properties fo:text-align="justify" fo:margin-left="0.2479in">
        <style:tab-stops/>
      </style:paragraph-properties>
      <style:text-properties style:font-name="Apis For Office" style:font-name-complex="Apis For Office" fo:font-size="10pt" style:font-size-asian="10pt" style:font-size-complex="10pt" fo:language="cs" fo:country="CZ"/>
    </style:style>
    <style:style style:name="P581"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82" style:parent-style-name="Default" style:family="paragraph">
      <style:paragraph-properties fo:text-align="justify" fo:margin-left="0.2479in">
        <style:tab-stops/>
      </style:paragraph-properties>
      <style:text-properties style:font-name="Apis For Office" style:font-name-complex="Apis For Office" fo:font-size="10pt" style:font-size-asian="10pt" style:font-size-complex="10pt" fo:language="cs" fo:country="CZ"/>
    </style:style>
    <style:style style:name="P58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584"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585" style:parent-style-name="Default" style:family="paragraph">
      <style:paragraph-properties fo:text-align="justify" fo:margin-left="0.7479in" fo:text-indent="-0.2479in">
        <style:tab-stops/>
      </style:paragraph-properties>
    </style:style>
    <style:style style:name="T586" style:parent-style-name="Standardnípísmoodstavce" style:family="text">
      <style:text-properties style:font-name="Apis For Office" style:font-name-complex="Apis For Office" fo:font-size="10pt" style:font-size-asian="10pt" style:font-size-complex="10pt" fo:language="cs" fo:country="CZ"/>
    </style:style>
    <style:style style:name="T587" style:parent-style-name="Standardnípísmoodstavce" style:family="text">
      <style:text-properties style:font-name="Apis For Office" style:font-name-complex="Apis For Office" fo:font-size="10pt" style:font-size-asian="10pt" style:font-size-complex="10pt" fo:language="cs" fo:country="CZ"/>
    </style:style>
    <style:style style:name="T588" style:parent-style-name="Standardnípísmoodstavce" style:family="text">
      <style:text-properties style:font-name="Apis For Office" style:font-name-complex="Apis For Office" fo:font-size="10pt" style:font-size-asian="10pt" style:font-size-complex="10pt" fo:language="cs" fo:country="CZ"/>
    </style:style>
    <style:style style:name="T589" style:parent-style-name="Standardnípísmoodstavce" style:family="text">
      <style:text-properties style:font-name="Apis For Office" style:font-name-complex="Apis For Office" fo:font-size="10pt" style:font-size-asian="10pt" style:font-size-complex="10pt" fo:language="cs" fo:country="CZ"/>
    </style:style>
    <style:style style:name="T590" style:parent-style-name="Standardnípísmoodstavce" style:family="text">
      <style:text-properties style:font-name="Apis For Office" style:font-name-complex="Apis For Office" fo:font-size="10pt" style:font-size-asian="10pt" style:font-size-complex="10pt" fo:language="cs" fo:country="CZ"/>
    </style:style>
    <style:style style:name="T591" style:parent-style-name="Hypertextovýodkaz" style:family="text">
      <style:text-properties style:font-name="Apis For Office" style:font-name-complex="Apis For Office" fo:color="#009FDA" style:font-size-complex="10pt" fo:background-color="#FFFFFF" fo:language="cs" fo:country="CZ"/>
    </style:style>
    <style:style style:name="T592" style:parent-style-name="Standardnípísmoodstavce" style:family="text">
      <style:text-properties style:font-name="Apis For Office" style:font-name-complex="Apis For Office" fo:font-size="10pt" style:font-size-asian="10pt" style:font-size-complex="10pt" fo:language="cs" fo:country="CZ"/>
    </style:style>
    <style:style style:name="T593" style:parent-style-name="Standardnípísmoodstavce" style:family="text">
      <style:text-properties style:font-name="Apis For Office" style:font-name-complex="Apis For Office" fo:font-size="10pt" style:font-size-asian="10pt" style:font-size-complex="10pt" fo:language="cs" fo:country="CZ"/>
    </style:style>
    <style:style style:name="T594" style:parent-style-name="Standardnípísmoodstavce" style:family="text">
      <style:text-properties style:font-name="Apis For Office" style:font-name-complex="Apis For Office" fo:font-size="10pt" style:font-size-asian="10pt" style:font-size-complex="10pt" fo:language="cs" fo:country="CZ"/>
    </style:style>
    <style:style style:name="T595" style:parent-style-name="Standardnípísmoodstavce" style:family="text">
      <style:text-properties style:font-name="Apis For Office" style:font-name-complex="Apis For Office" fo:font-size="10pt" style:font-size-asian="10pt" style:font-size-complex="10pt" fo:language="cs" fo:country="CZ"/>
    </style:style>
    <style:style style:name="T596" style:parent-style-name="Standardnípísmoodstavce" style:family="text">
      <style:text-properties style:font-name="Apis For Office" style:font-name-complex="Apis For Office" fo:font-size="10pt" style:font-size-asian="10pt" style:font-size-complex="10pt" fo:language="cs" fo:country="CZ"/>
    </style:style>
    <style:style style:name="T597" style:parent-style-name="Standardnípísmoodstavce" style:family="text">
      <style:text-properties style:font-name="Apis For Office" style:font-name-complex="Apis For Office" fo:font-size="10pt" style:font-size-asian="10pt" style:font-size-complex="10pt" fo:language="cs" fo:country="CZ"/>
    </style:style>
    <style:style style:name="P598" style:parent-style-name="Default" style:family="paragraph">
      <style:paragraph-properties fo:text-align="justify" fo:margin-left="0.2479in">
        <style:tab-stops/>
      </style:paragraph-properties>
      <style:text-properties style:font-name="Apis For Office" style:font-name-complex="Apis For Office" fo:font-size="10pt" style:font-size-asian="10pt" style:font-size-complex="10pt" fo:language="cs" fo:country="CZ"/>
    </style:style>
    <style:style style:name="P599"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00" style:parent-style-name="Default" style:family="paragraph">
      <style:paragraph-properties fo:text-align="justify" fo:margin-left="0.2479in">
        <style:tab-stops/>
      </style:paragraph-properties>
      <style:text-properties style:font-name="Apis For Office" style:font-name-complex="Apis For Office" fo:font-size="10pt" style:font-size-asian="10pt" style:font-size-complex="10pt" fo:language="cs" fo:country="CZ"/>
    </style:style>
    <style:style style:name="P601"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02" style:parent-style-name="Odstavecseseznamem" style:family="paragraph">
      <style:text-properties style:font-name="Apis For Office" style:font-name-complex="Apis For Office" fo:language="cs" fo:country="CZ"/>
    </style:style>
    <style:style style:name="P603"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604" style:parent-style-name="Default" style:family="paragraph">
      <style:text-properties style:font-name="Apis For Office" style:font-name-complex="Apis For Office" fo:font-size="10pt" style:font-size-asian="10pt" style:font-size-complex="10pt" fo:language="cs" fo:country="CZ"/>
    </style:style>
    <style:style style:name="P605" style:parent-style-name="Default" style:family="paragraph">
      <style:text-properties style:font-name="Apis For Office" style:font-name-complex="Apis For Office" fo:font-size="10pt" style:font-size-asian="10pt" style:font-size-complex="10pt" fo:language="cs" fo:country="CZ"/>
    </style:style>
    <style:style style:name="P606"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0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608"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09"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10"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11" style:parent-style-name="Default" style:family="paragraph">
      <style:text-properties style:font-name="Apis For Office" style:font-name-complex="Apis For Office" fo:font-size="10pt" style:font-size-asian="10pt" style:font-size-complex="10pt" fo:language="cs" fo:country="CZ"/>
    </style:style>
    <style:style style:name="P612"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613"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614"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615"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616"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17" style:parent-style-name="Default" style:family="paragraph">
      <style:text-properties style:font-name="Apis For Office" style:font-name-complex="Apis For Office" fo:font-size="10pt" style:font-size-asian="10pt" style:font-size-complex="10pt" fo:language="cs" fo:country="CZ"/>
    </style:style>
    <style:style style:name="P618"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19"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20"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21"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22" style:parent-style-name="Odstavecseseznamem" style:family="paragraph">
      <style:text-properties style:font-name="Apis For Office" style:font-name-complex="Apis For Office" fo:language="cs" fo:country="CZ"/>
    </style:style>
    <style:style style:name="P62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24"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background-color="#FFFF00" fo:language="cs" fo:country="CZ"/>
    </style:style>
    <style:style style:name="P625"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26"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627" style:parent-style-name="Default" style:family="paragraph">
      <style:paragraph-properties fo:margin-left="0.2715in" fo:text-indent="-0.2715in">
        <style:tab-stops/>
      </style:paragraph-properties>
      <style:text-properties style:font-name="Apis For Office" style:font-name-complex="Apis For Office" fo:font-weight="bold" style:font-weight-asian="bold" style:font-weight-complex="bold" fo:font-size="10pt" style:font-size-asian="10pt" style:font-size-complex="10pt" fo:language="cs" fo:country="CZ"/>
    </style:style>
    <style:style style:name="P62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62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630" style:parent-style-name="Default" style:family="paragraph">
      <style:text-properties style:font-name="Apis For Office" style:font-name-complex="Apis For Office" fo:font-size="10pt" style:font-size-asian="10pt" style:font-size-complex="10pt" fo:language="cs" fo:country="CZ"/>
    </style:style>
    <style:style style:name="P631" style:parent-style-name="Default" style:family="paragraph">
      <style:text-properties style:font-name="Apis For Office" style:font-name-complex="Apis For Office" fo:font-size="10pt" style:font-size-asian="10pt" style:font-size-complex="10pt" fo:language="cs" fo:country="CZ"/>
    </style:style>
    <style:style style:name="P632" style:parent-style-name="Default" style:family="paragraph">
      <style:text-properties style:font-name="Apis For Office" style:font-name-complex="Apis For Office" fo:font-size="10pt" style:font-size-asian="10pt" style:font-size-complex="10pt" fo:language="cs" fo:country="CZ"/>
    </style:style>
    <style:style style:name="P63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34" style:parent-style-name="Default" style:family="paragraph">
      <style:text-properties style:font-name="Apis For Office" style:font-name-complex="Apis For Office" fo:font-size="10pt" style:font-size-asian="10pt" style:font-size-complex="10pt" fo:language="cs" fo:country="CZ"/>
    </style:style>
    <style:style style:name="P635"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36"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37"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38"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39" style:parent-style-name="Default" style:family="paragraph">
      <style:paragraph-properties fo:text-align="justify" fo:margin-left="1.0354in" fo:text-indent="-0.2479in">
        <style:tab-stops/>
      </style:paragraph-properties>
      <style:text-properties style:font-name="Apis For Office" style:font-name-complex="Apis For Office" fo:font-size="10pt" style:font-size-asian="10pt" style:font-size-complex="10pt" fo:language="cs" fo:country="CZ"/>
    </style:style>
    <style:style style:name="P640" style:parent-style-name="Default" style:family="paragraph">
      <style:text-properties style:font-name="Apis For Office" style:font-name-complex="Apis For Office" fo:font-size="10pt" style:font-size-asian="10pt" style:font-size-complex="10pt" fo:language="cs" fo:country="CZ"/>
    </style:style>
    <style:style style:name="P641" style:parent-style-name="Default" style:family="paragraph">
      <style:text-properties style:font-name="Apis For Office" style:font-name-complex="Apis For Office" fo:font-size="10pt" style:font-size-asian="10pt" style:font-size-complex="10pt" fo:language="cs" fo:country="CZ"/>
    </style:style>
    <style:style style:name="P642" style:parent-style-name="Default" style:family="paragraph">
      <style:paragraph-properties fo:margin-left="0.5in">
        <style:tab-stops/>
      </style:paragraph-properties>
      <style:text-properties style:font-name="Apis For Office" style:font-name-complex="Apis For Office" fo:font-size="10pt" style:font-size-asian="10pt" style:font-size-complex="10pt" fo:language="cs" fo:country="CZ"/>
    </style:style>
    <style:style style:name="P643"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44"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645"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646"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647" style:parent-style-name="Default" style:family="paragraph">
      <style:paragraph-properties fo:text-align="justify" fo:margin-left="0.7479in" fo:text-indent="-0.2479in">
        <style:tab-stops/>
      </style:paragraph-properties>
    </style:style>
    <style:style style:name="T648" style:parent-style-name="Standardnípísmoodstavce" style:family="text">
      <style:text-properties style:font-name="Apis For Office" style:font-name-complex="Apis For Office" fo:font-size="10pt" style:font-size-asian="10pt" style:font-size-complex="10pt" fo:language="cs" fo:country="CZ"/>
    </style:style>
    <style:style style:name="T649" style:parent-style-name="Standardnípísmoodstavce" style:family="text">
      <style:text-properties style:font-name="Apis For Office" style:font-name-complex="Apis For Office" fo:font-size="10pt" style:font-size-asian="10pt" style:font-size-complex="10pt" fo:language="cs" fo:country="CZ"/>
    </style:style>
    <style:style style:name="T650" style:parent-style-name="Standardnípísmoodstavce" style:family="text">
      <style:text-properties style:font-name="Apis For Office" style:font-name-complex="Apis For Office" fo:font-size="10pt" style:font-size-asian="10pt" style:font-size-complex="10pt" fo:language="cs" fo:country="CZ"/>
    </style:style>
    <style:style style:name="T651" style:parent-style-name="Standardnípísmoodstavce" style:family="text">
      <style:text-properties style:font-name="Apis For Office" style:font-name-complex="Apis For Office" fo:font-size="10pt" style:font-size-asian="10pt" style:font-size-complex="10pt" fo:language="cs" fo:country="CZ"/>
    </style:style>
    <style:style style:name="T652" style:parent-style-name="Standardnípísmoodstavce" style:family="text">
      <style:text-properties style:font-name="Apis For Office" style:font-name-complex="Apis For Office" fo:font-size="10pt" style:font-size-asian="10pt" style:font-size-complex="10pt" fo:language="cs" fo:country="CZ"/>
    </style:style>
    <style:style style:name="T653" style:parent-style-name="Standardnípísmoodstavce" style:family="text">
      <style:text-properties style:font-name="Apis For Office" style:font-name-complex="Apis For Office" fo:font-size="10pt" style:font-size-asian="10pt" style:font-size-complex="10pt" fo:language="cs" fo:country="CZ"/>
    </style:style>
    <style:style style:name="T654" style:parent-style-name="Standardnípísmoodstavce" style:family="text">
      <style:text-properties style:font-name="Apis For Office" style:font-name-complex="Apis For Office" fo:font-size="10pt" style:font-size-asian="10pt" style:font-size-complex="10pt" fo:language="cs" fo:country="CZ"/>
    </style:style>
    <style:style style:name="T655" style:parent-style-name="Standardnípísmoodstavce" style:family="text">
      <style:text-properties style:font-name="Apis For Office" style:font-name-complex="Apis For Office" fo:font-size="10pt" style:font-size-asian="10pt" style:font-size-complex="10pt" fo:language="cs" fo:country="CZ"/>
    </style:style>
    <style:style style:name="T656" style:parent-style-name="Standardnípísmoodstavce" style:family="text">
      <style:text-properties style:font-name="Apis For Office" style:font-name-complex="Apis For Office" fo:font-size="10pt" style:font-size-asian="10pt" style:font-size-complex="10pt" fo:language="cs" fo:country="CZ"/>
    </style:style>
    <style:style style:name="T657" style:parent-style-name="Standardnípísmoodstavce" style:family="text">
      <style:text-properties style:font-name="Apis For Office" style:font-name-complex="Apis For Office" fo:font-size="10pt" style:font-size-asian="10pt" style:font-size-complex="10pt" fo:language="cs" fo:country="CZ"/>
    </style:style>
    <style:style style:name="T658" style:parent-style-name="Standardnípísmoodstavce" style:family="text">
      <style:text-properties style:font-name="Apis For Office" style:font-name-complex="Apis For Office" fo:font-size="10pt" style:font-size-asian="10pt" style:font-size-complex="10pt" fo:language="cs" fo:country="CZ"/>
    </style:style>
    <style:style style:name="T659" style:parent-style-name="Standardnípísmoodstavce" style:family="text">
      <style:text-properties style:font-name="Apis For Office" style:font-name-complex="Apis For Office" fo:font-size="10pt" style:font-size-asian="10pt" style:font-size-complex="10pt" fo:language="cs" fo:country="CZ"/>
    </style:style>
    <style:style style:name="T660" style:parent-style-name="Standardnípísmoodstavce" style:family="text">
      <style:text-properties style:font-name="Apis For Office" style:font-name-complex="Apis For Office" fo:font-size="10pt" style:font-size-asian="10pt" style:font-size-complex="10pt" fo:language="cs" fo:country="CZ"/>
    </style:style>
    <style:style style:name="T661" style:parent-style-name="Standardnípísmoodstavce" style:family="text">
      <style:text-properties style:font-name="Apis For Office" style:font-name-complex="Apis For Office" fo:font-size="10pt" style:font-size-asian="10pt" style:font-size-complex="10pt" fo:language="cs" fo:country="CZ"/>
    </style:style>
    <style:style style:name="T662" style:parent-style-name="Standardnípísmoodstavce" style:family="text">
      <style:text-properties style:font-name="Apis For Office" style:font-name-complex="Apis For Office" fo:font-size="10pt" style:font-size-asian="10pt" style:font-size-complex="10pt" fo:language="cs" fo:country="CZ"/>
    </style:style>
    <style:style style:name="T663" style:parent-style-name="Standardnípísmoodstavce" style:family="text">
      <style:text-properties style:font-name="Apis For Office" style:font-name-complex="Apis For Office" fo:font-size="10pt" style:font-size-asian="10pt" style:font-size-complex="10pt" fo:language="cs" fo:country="CZ"/>
    </style:style>
    <style:style style:name="T664" style:parent-style-name="Standardnípísmoodstavce" style:family="text">
      <style:text-properties style:font-name="Apis For Office" style:font-name-complex="Apis For Office" fo:font-size="10pt" style:font-size-asian="10pt" style:font-size-complex="10pt" fo:language="cs" fo:country="CZ"/>
    </style:style>
    <style:style style:name="T665" style:parent-style-name="Standardnípísmoodstavce" style:family="text">
      <style:text-properties style:font-name="Apis For Office" style:font-name-complex="Apis For Office" fo:font-size="10pt" style:font-size-asian="10pt" style:font-size-complex="10pt" fo:language="cs" fo:country="CZ"/>
    </style:style>
    <style:style style:name="T666" style:parent-style-name="Standardnípísmoodstavce" style:family="text">
      <style:text-properties style:font-name="Apis For Office" style:font-name-complex="Apis For Office" fo:font-size="10pt" style:font-size-asian="10pt" style:font-size-complex="10pt" fo:language="cs" fo:country="CZ"/>
    </style:style>
    <style:style style:name="T667" style:parent-style-name="Standardnípísmoodstavce" style:family="text">
      <style:text-properties style:font-name="Apis For Office" style:font-name-complex="Apis For Office" fo:font-size="10pt" style:font-size-asian="10pt" style:font-size-complex="10pt" fo:language="cs" fo:country="CZ"/>
    </style:style>
    <style:style style:name="T668" style:parent-style-name="Standardnípísmoodstavce" style:family="text">
      <style:text-properties style:font-name="Apis For Office" style:font-name-complex="Apis For Office" fo:font-size="10pt" style:font-size-asian="10pt" style:font-size-complex="10pt" fo:language="cs" fo:country="CZ"/>
    </style:style>
    <style:style style:name="T669" style:parent-style-name="Standardnípísmoodstavce" style:family="text">
      <style:text-properties style:font-name="Apis For Office" style:font-name-complex="Apis For Office" fo:font-size="10pt" style:font-size-asian="10pt" style:font-size-complex="10pt" fo:language="cs" fo:country="CZ"/>
    </style:style>
    <style:style style:name="T670" style:parent-style-name="Standardnípísmoodstavce" style:family="text">
      <style:text-properties style:font-name="Apis For Office" style:font-name-complex="Apis For Office" fo:font-size="10pt" style:font-size-asian="10pt" style:font-size-complex="10pt" fo:language="cs" fo:country="CZ"/>
    </style:style>
    <style:style style:name="T671" style:parent-style-name="Standardnípísmoodstavce" style:family="text">
      <style:text-properties style:font-name="Apis For Office" style:font-name-complex="Apis For Office" fo:font-size="10pt" style:font-size-asian="10pt" fo:language="cs" fo:country="CZ"/>
    </style:style>
    <style:style style:name="T672" style:parent-style-name="Standardnípísmoodstavce" style:family="text">
      <style:text-properties style:font-name="Apis For Office" style:font-name-complex="Apis For Office" fo:font-size="10pt" style:font-size-asian="10pt" fo:language="cs" fo:country="CZ"/>
    </style:style>
    <style:style style:name="T673" style:parent-style-name="Standardnípísmoodstavce" style:family="text">
      <style:text-properties style:font-name="Apis For Office" style:font-name-complex="Apis For Office" fo:font-size="10pt" style:font-size-asian="10pt" fo:language="cs" fo:country="CZ"/>
    </style:style>
    <style:style style:name="T674" style:parent-style-name="Standardnípísmoodstavce" style:family="text">
      <style:text-properties style:font-name="Apis For Office" style:font-name-complex="Apis For Office" fo:font-size="10pt" style:font-size-asian="10pt" style:font-size-complex="10pt" fo:language="cs" fo:country="CZ"/>
    </style:style>
    <style:style style:name="T675" style:parent-style-name="Standardnípísmoodstavce" style:family="text">
      <style:text-properties style:font-name="Apis For Office" style:font-name-complex="Apis For Office" fo:font-size="10pt" style:font-size-asian="10pt" style:font-size-complex="10pt" fo:language="cs" fo:country="CZ"/>
    </style:style>
    <style:style style:name="T676" style:parent-style-name="Standardnípísmoodstavce" style:family="text">
      <style:text-properties style:font-name="Apis For Office" style:font-name-complex="Apis For Office" fo:font-size="10pt" style:font-size-asian="10pt" style:font-size-complex="10pt" fo:language="cs" fo:country="CZ"/>
    </style:style>
    <style:style style:name="T677" style:parent-style-name="Standardnípísmoodstavce" style:family="text">
      <style:text-properties style:font-name="Apis For Office" style:font-name-complex="Apis For Office" fo:font-size="10pt" style:font-size-asian="10pt" style:font-size-complex="10pt" fo:language="cs" fo:country="CZ"/>
    </style:style>
    <style:style style:name="T67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7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8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8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8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683" style:parent-style-name="Standardnípísmoodstavce" style:family="text">
      <style:text-properties style:font-name="Apis For Office" style:font-name-complex="Apis For Office" fo:font-size="10pt" style:font-size-asian="10pt" style:font-size-complex="10pt" fo:language="cs" fo:country="CZ"/>
    </style:style>
    <style:style style:name="T684" style:parent-style-name="Standardnípísmoodstavce" style:family="text">
      <style:text-properties style:font-name="Apis For Office" style:font-name-complex="Apis For Office" fo:font-size="10pt" style:font-size-asian="10pt" style:font-size-complex="10pt" fo:language="cs" fo:country="CZ"/>
    </style:style>
    <style:style style:name="P685"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686" style:parent-style-name="Default" style:family="paragraph">
      <style:paragraph-properties fo:text-align="justify" fo:margin-left="0.7479in" fo:text-indent="-0.2479in">
        <style:tab-stops/>
      </style:paragraph-properties>
    </style:style>
    <style:style style:name="T687" style:parent-style-name="Standardnípísmoodstavce" style:family="text">
      <style:text-properties style:font-name="Apis For Office" style:font-name-complex="Apis For Office" fo:font-size="10pt" style:font-size-asian="10pt" style:font-size-complex="10pt" fo:language="cs" fo:country="CZ"/>
    </style:style>
    <style:style style:name="T688" style:parent-style-name="Standardnípísmoodstavce" style:family="text">
      <style:text-properties style:font-name="Apis For Office" style:font-name-complex="Apis For Office" fo:font-size="10pt" style:font-size-asian="10pt" style:font-size-complex="10pt" fo:language="cs" fo:country="CZ"/>
    </style:style>
    <style:style style:name="T689" style:parent-style-name="Standardnípísmoodstavce" style:family="text">
      <style:text-properties style:font-name="Apis For Office" style:font-name-complex="Apis For Office" fo:font-size="10pt" style:font-size-asian="10pt" style:font-size-complex="10pt" fo:language="cs" fo:country="CZ"/>
    </style:style>
    <style:style style:name="T690" style:parent-style-name="Standardnípísmoodstavce" style:family="text">
      <style:text-properties style:font-name="Apis For Office" style:font-name-complex="Apis For Office" fo:font-size="10pt" style:font-size-asian="10pt" style:font-size-complex="10pt" fo:language="cs" fo:country="CZ"/>
    </style:style>
    <style:style style:name="T691" style:parent-style-name="Standardnípísmoodstavce" style:family="text">
      <style:text-properties style:font-name="Apis For Office" style:font-name-complex="Apis For Office" fo:font-size="10pt" style:font-size-asian="10pt" style:font-size-complex="10pt" fo:language="cs" fo:country="CZ"/>
    </style:style>
    <style:style style:name="T692" style:parent-style-name="Standardnípísmoodstavce" style:family="text">
      <style:text-properties style:font-name="Apis For Office" style:font-name-complex="Apis For Office" fo:font-size="10pt" style:font-size-asian="10pt" style:font-size-complex="10pt" fo:language="cs" fo:country="CZ"/>
    </style:style>
    <style:style style:name="T693" style:parent-style-name="Standardnípísmoodstavce" style:family="text">
      <style:text-properties style:font-name="Apis For Office" style:font-name-complex="Apis For Office" fo:font-size="10pt" style:font-size-asian="10pt" style:font-size-complex="10pt" fo:language="cs" fo:country="CZ"/>
    </style:style>
    <style:style style:name="T694" style:parent-style-name="Standardnípísmoodstavce" style:family="text">
      <style:text-properties style:font-name="Apis For Office" style:font-name-complex="Apis For Office" fo:font-size="10pt" style:font-size-asian="10pt" style:font-size-complex="10pt" fo:language="cs" fo:country="CZ"/>
    </style:style>
    <style:style style:name="T695" style:parent-style-name="Standardnípísmoodstavce" style:family="text">
      <style:text-properties style:font-name="Apis For Office" style:font-name-complex="Apis For Office" fo:font-size="10pt" style:font-size-asian="10pt" style:font-size-complex="10pt" fo:language="cs" fo:country="CZ"/>
    </style:style>
    <style:style style:name="T696" style:parent-style-name="Standardnípísmoodstavce" style:family="text">
      <style:text-properties style:font-name="Apis For Office" style:font-name-complex="Apis For Office" fo:font-size="10pt" style:font-size-asian="10pt" style:font-size-complex="10pt" fo:language="cs" fo:country="CZ"/>
    </style:style>
    <style:style style:name="T697" style:parent-style-name="Standardnípísmoodstavce" style:family="text">
      <style:text-properties style:font-name="Apis For Office" style:font-name-complex="Apis For Office" fo:font-size="10pt" style:font-size-asian="10pt" style:font-size-complex="10pt" fo:language="cs" fo:country="CZ"/>
    </style:style>
    <style:style style:name="T698" style:parent-style-name="Standardnípísmoodstavce" style:family="text">
      <style:text-properties style:font-name="Apis For Office" style:font-name-complex="Apis For Office" fo:font-size="10pt" style:font-size-asian="10pt" style:font-size-complex="10pt" fo:language="cs" fo:country="CZ"/>
    </style:style>
    <style:style style:name="T699" style:parent-style-name="Standardnípísmoodstavce" style:family="text">
      <style:text-properties style:font-name="Apis For Office" style:font-name-complex="Apis For Office" fo:font-size="10pt" style:font-size-asian="10pt" style:font-size-complex="10pt" fo:language="cs" fo:country="CZ"/>
    </style:style>
    <style:style style:name="T700" style:parent-style-name="Standardnípísmoodstavce" style:family="text">
      <style:text-properties style:font-name="Apis For Office" style:font-name-complex="Apis For Office" fo:font-size="10pt" style:font-size-asian="10pt" style:font-size-complex="10pt" fo:language="cs" fo:country="CZ"/>
    </style:style>
    <style:style style:name="T701" style:parent-style-name="Standardnípísmoodstavce" style:family="text">
      <style:text-properties style:font-name="Apis For Office" style:font-name-complex="Apis For Office" fo:font-size="10pt" style:font-size-asian="10pt" style:font-size-complex="10pt" fo:language="cs" fo:country="CZ"/>
    </style:style>
    <style:style style:name="T702" style:parent-style-name="Standardnípísmoodstavce" style:family="text">
      <style:text-properties style:font-name="Apis For Office" style:font-name-complex="Apis For Office" fo:font-size="10pt" style:font-size-asian="10pt" style:font-size-complex="10pt" fo:language="cs" fo:country="CZ"/>
    </style:style>
    <style:style style:name="T703" style:parent-style-name="Standardnípísmoodstavce" style:family="text">
      <style:text-properties style:font-name="Apis For Office" style:font-name-complex="Apis For Office" fo:font-size="10pt" style:font-size-asian="10pt" style:font-size-complex="10pt" fo:language="cs" fo:country="CZ"/>
    </style:style>
    <style:style style:name="T704" style:parent-style-name="Standardnípísmoodstavce" style:family="text">
      <style:text-properties style:font-name="Apis For Office" style:font-name-complex="Apis For Office" fo:font-size="10pt" style:font-size-asian="10pt" style:font-size-complex="10pt" fo:language="cs" fo:country="CZ"/>
    </style:style>
    <style:style style:name="T705" style:parent-style-name="Standardnípísmoodstavce" style:family="text">
      <style:text-properties style:font-name="Apis For Office" style:font-name-complex="Apis For Office" fo:font-size="10pt" style:font-size-asian="10pt" style:font-size-complex="10pt" fo:language="cs" fo:country="CZ"/>
    </style:style>
    <style:style style:name="T706" style:parent-style-name="Standardnípísmoodstavce" style:family="text">
      <style:text-properties style:font-name="Apis For Office" style:font-name-complex="Apis For Office" fo:font-size="10pt" style:font-size-asian="10pt" style:font-size-complex="10pt" fo:language="cs" fo:country="CZ"/>
    </style:style>
    <style:style style:name="T707" style:parent-style-name="Standardnípísmoodstavce" style:family="text">
      <style:text-properties style:font-name="Apis For Office" style:font-name-complex="Apis For Office" fo:font-size="10pt" style:font-size-asian="10pt" style:font-size-complex="10pt" fo:language="cs" fo:country="CZ"/>
    </style:style>
    <style:style style:name="T708" style:parent-style-name="Standardnípísmoodstavce" style:family="text">
      <style:text-properties style:font-name="Apis For Office" style:font-name-complex="Apis For Office" fo:font-size="10pt" style:font-size-asian="10pt" style:font-size-complex="10pt" fo:language="cs" fo:country="CZ"/>
    </style:style>
    <style:style style:name="T709" style:parent-style-name="Standardnípísmoodstavce" style:family="text">
      <style:text-properties style:font-name="Apis For Office" style:font-name-complex="Apis For Office" fo:font-size="10pt" style:font-size-asian="10pt" style:font-size-complex="10pt" fo:language="cs" fo:country="CZ"/>
    </style:style>
    <style:style style:name="T710" style:parent-style-name="Standardnípísmoodstavce" style:family="text">
      <style:text-properties style:font-name="Apis For Office" style:font-name-complex="Apis For Office" fo:font-size="10pt" style:font-size-asian="10pt" style:font-size-complex="10pt" fo:language="cs" fo:country="CZ"/>
    </style:style>
    <style:style style:name="T711" style:parent-style-name="Standardnípísmoodstavce" style:family="text">
      <style:text-properties style:font-name="Apis For Office" style:font-name-complex="Apis For Office" fo:font-size="10pt" style:font-size-asian="10pt" style:font-size-complex="10pt" fo:language="cs" fo:country="CZ"/>
    </style:style>
    <style:style style:name="T712" style:parent-style-name="Standardnípísmoodstavce" style:family="text">
      <style:text-properties style:font-name="Apis For Office" style:font-name-complex="Apis For Office" fo:font-size="10pt" style:font-size-asian="10pt" style:font-size-complex="10pt" fo:language="cs" fo:country="CZ"/>
    </style:style>
    <style:style style:name="T713" style:parent-style-name="Standardnípísmoodstavce" style:family="text">
      <style:text-properties style:font-name="Apis For Office" style:font-name-complex="Apis For Office" fo:font-size="10pt" style:font-size-asian="10pt" style:font-size-complex="10pt" fo:language="cs" fo:country="CZ"/>
    </style:style>
    <style:style style:name="T714" style:parent-style-name="Standardnípísmoodstavce" style:family="text">
      <style:text-properties style:font-name="Apis For Office" style:font-name-complex="Apis For Office" fo:font-size="10pt" style:font-size-asian="10pt" style:font-size-complex="10pt" fo:language="cs" fo:country="CZ"/>
    </style:style>
    <style:style style:name="T715" style:parent-style-name="Standardnípísmoodstavce" style:family="text">
      <style:text-properties style:font-name="Apis For Office" style:font-name-complex="Apis For Office" fo:font-size="10pt" style:font-size-asian="10pt" style:font-size-complex="10pt" fo:language="cs" fo:country="CZ"/>
    </style:style>
    <style:style style:name="T716" style:parent-style-name="Standardnípísmoodstavce" style:family="text">
      <style:text-properties style:font-name="Apis For Office" style:font-name-complex="Apis For Office" fo:font-size="10pt" style:font-size-asian="10pt" style:font-size-complex="10pt" fo:language="cs" fo:country="CZ"/>
    </style:style>
    <style:style style:name="T717" style:parent-style-name="Standardnípísmoodstavce" style:family="text">
      <style:text-properties style:font-name="Apis For Office" style:font-name-complex="Apis For Office" fo:font-size="10pt" style:font-size-asian="10pt" style:font-size-complex="10pt" fo:language="cs" fo:country="CZ"/>
    </style:style>
    <style:style style:name="T718" style:parent-style-name="Standardnípísmoodstavce" style:family="text">
      <style:text-properties style:font-name="Apis For Office" style:font-name-complex="Apis For Office" fo:font-size="10pt" style:font-size-asian="10pt" style:font-size-complex="10pt" fo:language="cs" fo:country="CZ"/>
    </style:style>
    <style:style style:name="T719" style:parent-style-name="Standardnípísmoodstavce" style:family="text">
      <style:text-properties style:font-name="Apis For Office" style:font-name-complex="Apis For Office" fo:font-size="10pt" style:font-size-asian="10pt" style:font-size-complex="10pt" fo:language="cs" fo:country="CZ"/>
    </style:style>
    <style:style style:name="T720" style:parent-style-name="Standardnípísmoodstavce" style:family="text">
      <style:text-properties style:font-name="Apis For Office" style:font-name-complex="Apis For Office" fo:font-size="10pt" style:font-size-asian="10pt" style:font-size-complex="10pt" fo:language="cs" fo:country="CZ"/>
    </style:style>
    <style:style style:name="T721" style:parent-style-name="Standardnípísmoodstavce" style:family="text">
      <style:text-properties style:font-name="Apis For Office" style:font-name-complex="Apis For Office" fo:font-size="10pt" style:font-size-asian="10pt" style:font-size-complex="10pt" fo:language="cs" fo:country="CZ"/>
    </style:style>
    <style:style style:name="T722" style:parent-style-name="Standardnípísmoodstavce" style:family="text">
      <style:text-properties style:font-name="Apis For Office" style:font-name-complex="Apis For Office" fo:font-size="10pt" style:font-size-asian="10pt" style:font-size-complex="10pt" fo:language="cs" fo:country="CZ"/>
    </style:style>
    <style:style style:name="T723" style:parent-style-name="Standardnípísmoodstavce" style:family="text">
      <style:text-properties style:font-name="Apis For Office" style:font-name-complex="Apis For Office" fo:font-size="10pt" style:font-size-asian="10pt" style:font-size-complex="10pt" fo:language="cs" fo:country="CZ"/>
    </style:style>
    <style:style style:name="T724" style:parent-style-name="Standardnípísmoodstavce" style:family="text">
      <style:text-properties style:font-name="Apis For Office" style:font-name-complex="Apis For Office" fo:font-size="10pt" style:font-size-asian="10pt" style:font-size-complex="10pt" fo:language="cs" fo:country="CZ"/>
    </style:style>
    <style:style style:name="T725" style:parent-style-name="Standardnípísmoodstavce" style:family="text">
      <style:text-properties style:font-name="Apis For Office" style:font-name-complex="Apis For Office" fo:font-size="10pt" style:font-size-asian="10pt" style:font-size-complex="10pt" fo:language="cs" fo:country="CZ"/>
    </style:style>
    <style:style style:name="T726" style:parent-style-name="Standardnípísmoodstavce" style:family="text">
      <style:text-properties style:font-name="Apis For Office" style:font-name-complex="Apis For Office" fo:font-size="10pt" style:font-size-asian="10pt" style:font-size-complex="10pt" fo:language="cs" fo:country="CZ"/>
    </style:style>
    <style:style style:name="T727" style:parent-style-name="Hypertextovýodkaz" style:family="text">
      <style:text-properties style:font-name="Apis For Office" style:font-name-complex="Apis For Office" fo:language="cs" fo:country="CZ"/>
    </style:style>
    <style:style style:name="T728" style:parent-style-name="Hypertextovýodkaz" style:family="text">
      <style:text-properties style:font-name="Apis For Office" style:font-name-complex="Apis For Office" fo:language="cs" fo:country="CZ"/>
    </style:style>
    <style:style style:name="T729" style:parent-style-name="Hypertextovýodkaz" style:family="text">
      <style:text-properties style:font-name="Apis For Office" style:font-name-complex="Apis For Office" fo:language="cs" fo:country="CZ"/>
    </style:style>
    <style:style style:name="T730" style:parent-style-name="Hypertextovýodkaz" style:family="text">
      <style:text-properties style:font-name="Apis For Office" style:font-name-complex="Apis For Office" fo:language="cs" fo:country="CZ"/>
    </style:style>
    <style:style style:name="T731" style:parent-style-name="Hypertextovýodkaz" style:family="text">
      <style:text-properties style:font-name="Apis For Office" style:font-name-complex="Apis For Office" fo:language="cs" fo:country="CZ"/>
    </style:style>
    <style:style style:name="T732" style:parent-style-name="Hypertextovýodkaz" style:family="text">
      <style:text-properties style:font-name="Apis For Office" style:font-name-complex="Apis For Office" fo:language="cs" fo:country="CZ"/>
    </style:style>
    <style:style style:name="T733" style:parent-style-name="Hypertextovýodkaz" style:family="text">
      <style:text-properties style:font-name="Apis For Office" style:font-name-complex="Apis For Office" fo:language="cs" fo:country="CZ"/>
    </style:style>
    <style:style style:name="T734" style:parent-style-name="Standardnípísmoodstavce" style:family="text">
      <style:text-properties style:font-name="Apis For Office" style:font-name-complex="Apis For Office" fo:font-size="10pt" style:font-size-asian="10pt" style:font-size-complex="10pt" fo:language="cs" fo:country="CZ"/>
    </style:style>
    <style:style style:name="P735"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736" style:parent-style-name="Odstavecseseznamem" style:family="paragraph">
      <style:paragraph-properties fo:text-align="justify">
        <style:tab-stops>
          <style:tab-stop style:type="left" style:position="-0.4763in"/>
        </style:tab-stops>
      </style:paragraph-properties>
    </style:style>
    <style:style style:name="T737" style:parent-style-name="Standardnípísmoodstavce" style:family="text">
      <style:text-properties style:font-name="Apis For Office" style:font-name-complex="Apis For Office" fo:language="cs" fo:country="CZ"/>
    </style:style>
    <style:style style:name="T738" style:parent-style-name="Standardnípísmoodstavce" style:family="text">
      <style:text-properties style:font-name="Apis For Office" style:font-name-complex="Apis For Office" fo:language="cs" fo:country="CZ"/>
    </style:style>
    <style:style style:name="T739" style:parent-style-name="Standardnípísmoodstavce" style:family="text">
      <style:text-properties style:font-name="Apis For Office" style:font-name-complex="Apis For Office" fo:language="cs" fo:country="CZ"/>
    </style:style>
    <style:style style:name="T740" style:parent-style-name="Standardnípísmoodstavce" style:family="text">
      <style:text-properties style:font-name="Apis For Office" style:font-name-complex="Apis For Office" fo:language="cs" fo:country="CZ"/>
    </style:style>
    <style:style style:name="T741" style:parent-style-name="Standardnípísmoodstavce" style:family="text">
      <style:text-properties style:font-name="Apis For Office" style:font-name-complex="Apis For Office" fo:font-weight="bold" style:font-weight-asian="bold" style:font-weight-complex="bold" fo:language="cs" fo:country="CZ"/>
    </style:style>
    <style:style style:name="T742" style:parent-style-name="Standardnípísmoodstavce" style:family="text">
      <style:text-properties style:font-name="Apis For Office" style:font-name-complex="Apis For Office" fo:font-weight="bold" style:font-weight-asian="bold" style:font-weight-complex="bold" fo:language="cs" fo:country="CZ"/>
    </style:style>
    <style:style style:name="T743" style:parent-style-name="Standardnípísmoodstavce" style:family="text">
      <style:text-properties style:font-name="Apis For Office" style:font-name-complex="Apis For Office" fo:font-weight="bold" style:font-weight-asian="bold" style:font-weight-complex="bold" fo:language="cs" fo:country="CZ"/>
    </style:style>
    <style:style style:name="P744" style:parent-style-name="Odstavecseseznamem" style:family="paragraph">
      <style:paragraph-properties fo:text-align="justify" fo:margin-left="0.5in">
        <style:tab-stops>
          <style:tab-stop style:type="left" style:position="-0.4763in"/>
        </style:tab-stops>
      </style:paragraph-properties>
      <style:text-properties style:font-name="Apis For Office" style:font-name-complex="Apis For Office" fo:language="cs" fo:country="CZ"/>
    </style:style>
    <style:style style:name="P745"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746" style:parent-style-name="Odstavecseseznamem" style:family="paragraph">
      <style:paragraph-properties fo:text-align="justify" fo:margin-left="0.5in">
        <style:tab-stops>
          <style:tab-stop style:type="left" style:position="-0.4763in"/>
        </style:tab-stops>
      </style:paragraph-properties>
      <style:text-properties style:font-name="Apis For Office" style:font-name-complex="Apis For Office" fo:language="cs" fo:country="CZ"/>
    </style:style>
    <style:style style:name="P747"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748" style:parent-style-name="Odstavecseseznamem" style:family="paragraph">
      <style:text-properties style:font-name="Apis For Office" style:font-name-complex="Apis For Office" fo:language="cs" fo:country="CZ"/>
    </style:style>
    <style:style style:name="P749" style:parent-style-name="Odstavecseseznamem" style:family="paragraph">
      <style:paragraph-properties fo:text-align="justify">
        <style:tab-stops>
          <style:tab-stop style:type="left" style:position="-0.4763in"/>
        </style:tab-stops>
      </style:paragraph-properties>
    </style:style>
    <style:style style:name="T750" style:parent-style-name="Standardnípísmoodstavce" style:family="text">
      <style:text-properties style:font-name="Apis For Office" style:font-name-complex="Apis For Office" fo:font-weight="bold" style:font-weight-asian="bold" fo:language="cs" fo:country="CZ"/>
    </style:style>
    <style:style style:name="T751" style:parent-style-name="Standardnípísmoodstavce" style:family="text">
      <style:text-properties style:font-name="Apis For Office" style:font-name-complex="Apis For Office" fo:language="cs" fo:country="CZ"/>
    </style:style>
    <style:style style:name="T752" style:parent-style-name="Standardnípísmoodstavce" style:family="text">
      <style:text-properties style:font-name="Apis For Office" style:font-name-complex="Apis For Office" fo:language="cs" fo:country="CZ"/>
    </style:style>
    <style:style style:name="T753" style:parent-style-name="Standardnípísmoodstavce" style:family="text">
      <style:text-properties style:font-name="Apis For Office" style:font-name-complex="Apis For Office" fo:language="cs" fo:country="CZ"/>
    </style:style>
    <style:style style:name="T754" style:parent-style-name="Standardnípísmoodstavce" style:family="text">
      <style:text-properties style:font-name="Apis For Office" style:font-name-complex="Apis For Office" fo:language="cs" fo:country="CZ"/>
    </style:style>
    <style:style style:name="T755" style:parent-style-name="Standardnípísmoodstavce" style:family="text">
      <style:text-properties style:font-name="Apis For Office" style:font-name-complex="Apis For Office" fo:language="cs" fo:country="CZ"/>
    </style:style>
    <style:style style:name="T756" style:parent-style-name="Standardnípísmoodstavce" style:family="text">
      <style:text-properties style:font-name="Apis For Office" style:font-name-complex="Apis For Office" fo:language="cs" fo:country="CZ"/>
    </style:style>
    <style:style style:name="T757" style:parent-style-name="Standardnípísmoodstavce" style:family="text">
      <style:text-properties style:font-name="Apis For Office" style:font-name-complex="Apis For Office" fo:language="cs" fo:country="CZ"/>
    </style:style>
    <style:style style:name="T758" style:parent-style-name="Standardnípísmoodstavce" style:family="text">
      <style:text-properties style:font-name="Apis For Office" style:font-name-complex="Apis For Office" fo:language="cs" fo:country="CZ"/>
    </style:style>
    <style:style style:name="T759" style:parent-style-name="Standardnípísmoodstavce" style:family="text">
      <style:text-properties style:font-name="Apis For Office" style:font-name-complex="Apis For Office" fo:language="cs" fo:country="CZ"/>
    </style:style>
    <style:style style:name="T760" style:parent-style-name="Standardnípísmoodstavce" style:family="text">
      <style:text-properties style:font-name="Apis For Office" style:font-name-complex="Apis For Office" fo:language="cs" fo:country="CZ"/>
    </style:style>
    <style:style style:name="T761" style:parent-style-name="Standardnípísmoodstavce" style:family="text">
      <style:text-properties style:font-name="Apis For Office" style:font-name-complex="Apis For Office" fo:language="cs" fo:country="CZ"/>
    </style:style>
    <style:style style:name="T762" style:parent-style-name="Standardnípísmoodstavce" style:family="text">
      <style:text-properties style:font-name="Apis For Office" style:font-name-complex="Apis For Office" fo:language="cs" fo:country="CZ"/>
    </style:style>
    <style:style style:name="T763" style:parent-style-name="Standardnípísmoodstavce" style:family="text">
      <style:text-properties style:font-name="Apis For Office" style:font-name-complex="Apis For Office" fo:language="cs" fo:country="CZ"/>
    </style:style>
    <style:style style:name="T764" style:parent-style-name="Standardnípísmoodstavce" style:family="text">
      <style:text-properties style:font-name="Apis For Office" style:font-name-complex="Apis For Office" fo:language="cs" fo:country="CZ"/>
    </style:style>
    <style:style style:name="P765" style:parent-style-name="Default" style:family="paragraph">
      <style:paragraph-properties fo:margin-left="0.1965in">
        <style:tab-stops/>
      </style:paragraph-properties>
      <style:text-properties style:font-name="Apis For Office" style:font-name-complex="Apis For Office" fo:font-size="10pt" style:font-size-asian="10pt" style:font-size-complex="10pt" fo:language="cs" fo:country="CZ"/>
    </style:style>
    <style:style style:name="P766" style:parent-style-name="Odstavecseseznamem" style:family="paragraph">
      <style:paragraph-properties fo:text-align="justify">
        <style:tab-stops>
          <style:tab-stop style:type="left" style:position="-0.7263in"/>
        </style:tab-stops>
      </style:paragraph-properties>
    </style:style>
    <style:style style:name="T767" style:parent-style-name="Standardnípísmoodstavce" style:family="text">
      <style:text-properties style:font-name="Apis For Office" style:font-name-complex="Apis For Office" fo:language="cs" fo:country="CZ"/>
    </style:style>
    <style:style style:name="T768"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769" style:parent-style-name="Odstavecseseznamem" style:family="paragraph">
      <style:paragraph-properties fo:text-align="justify" fo:margin-left="0.6888in">
        <style:tab-stops>
          <style:tab-stop style:type="left" style:position="-0.6652in"/>
        </style:tab-stops>
      </style:paragraph-properties>
      <style:text-properties style:font-name="Apis For Office" style:font-name-asian="Times New Roman" style:font-name-complex="Apis For Office" fo:color="#000000" fo:language="cs" fo:country="CZ" style:language-asian="en" style:country-asian="GB"/>
    </style:style>
    <style:style style:name="P770" style:parent-style-name="Odstavecseseznamem" style:family="paragraph">
      <style:paragraph-properties fo:text-align="justify">
        <style:tab-stops>
          <style:tab-stop style:type="left" style:position="-0.7263in"/>
        </style:tab-stops>
      </style:paragraph-properties>
    </style:style>
    <style:style style:name="T771" style:parent-style-name="Standardnípísmoodstavce" style:family="text">
      <style:text-properties style:font-name="Apis For Office" style:font-name-complex="Apis For Office" fo:language="cs" fo:country="CZ"/>
    </style:style>
    <style:style style:name="T77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7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74" style:parent-style-name="Standardnípísmoodstavce" style:family="text">
      <style:text-properties style:font-name="Apis For Office" style:font-name-complex="Apis For Office" fo:language="cs" fo:country="CZ"/>
    </style:style>
    <style:style style:name="T775" style:parent-style-name="Standardnípísmoodstavce" style:family="text">
      <style:text-properties style:font-name="Apis For Office" style:font-name-complex="Apis For Office" fo:language="cs" fo:country="CZ"/>
    </style:style>
    <style:style style:name="T776"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77" style:parent-style-name="Standardnípísmoodstavce" style:family="text">
      <style:text-properties style:font-name="Apis For Office" style:font-name-complex="Apis For Office" fo:language="cs" fo:country="CZ"/>
    </style:style>
    <style:style style:name="T778"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79" style:parent-style-name="Standardnípísmoodstavce" style:family="text">
      <style:text-properties style:font-name="Apis For Office" style:font-name-complex="Apis For Office" fo:language="cs" fo:country="CZ"/>
    </style:style>
    <style:style style:name="T780" style:parent-style-name="Standardnípísmoodstavce" style:family="text">
      <style:text-properties style:font-name="Apis For Office" style:font-name-complex="Apis For Office" fo:language="cs" fo:country="CZ"/>
    </style:style>
    <style:style style:name="T78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8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83" style:parent-style-name="Standardnípísmoodstavce" style:family="text">
      <style:text-properties style:font-name="Apis For Office" style:font-name-complex="Apis For Office" fo:language="cs" fo:country="CZ"/>
    </style:style>
    <style:style style:name="T784" style:parent-style-name="Standardnípísmoodstavce" style:family="text">
      <style:text-properties style:font-name="Apis For Office" style:font-name-complex="Apis For Office" fo:language="cs" fo:country="CZ"/>
    </style:style>
    <style:style style:name="T78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86" style:parent-style-name="Standardnípísmoodstavce" style:family="text">
      <style:text-properties style:font-name="Apis For Office" style:font-name-complex="Apis For Office" fo:language="cs" fo:country="CZ"/>
    </style:style>
    <style:style style:name="T78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88" style:parent-style-name="Standardnípísmoodstavce" style:family="text">
      <style:text-properties style:font-name="Apis For Office" style:font-name-complex="Apis For Office" fo:language="cs" fo:country="CZ"/>
    </style:style>
    <style:style style:name="T789" style:parent-style-name="Standardnípísmoodstavce" style:family="text">
      <style:text-properties style:font-name="Apis For Office" style:font-name-complex="Apis For Office" fo:language="cs" fo:country="CZ"/>
    </style:style>
    <style:style style:name="T790"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9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92" style:parent-style-name="Standardnípísmoodstavce" style:family="text">
      <style:text-properties style:font-name="Apis For Office" style:font-name-complex="Apis For Office" fo:language="cs" fo:country="CZ"/>
    </style:style>
    <style:style style:name="T79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794"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795" style:parent-style-name="Odstavecseseznamem" style:family="paragraph">
      <style:paragraph-properties fo:text-align="justify">
        <style:tab-stops>
          <style:tab-stop style:type="left" style:position="-0.7263in"/>
        </style:tab-stops>
      </style:paragraph-properties>
      <style:text-properties style:font-name="Apis For Office" style:font-name-asian="Times New Roman" style:font-name-complex="Apis For Office" fo:color="#000000" fo:language="cs" fo:country="CZ" style:language-asian="en" style:country-asian="GB"/>
    </style:style>
    <style:style style:name="P796"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797" style:parent-style-name="Odstavecseseznamem" style:family="paragraph">
      <style:paragraph-properties fo:text-align="justify">
        <style:tab-stops>
          <style:tab-stop style:type="left" style:position="-0.7263in"/>
        </style:tab-stops>
      </style:paragraph-properties>
    </style:style>
    <style:style style:name="T798"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79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00" style:parent-style-name="Standardnípísmoodstavce" style:family="text">
      <style:text-properties style:font-name="Apis For Office" style:font-name-complex="Apis For Office" fo:language="cs" fo:country="CZ"/>
    </style:style>
    <style:style style:name="T80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0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0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04"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05" style:parent-style-name="Odstavecseseznamem" style:family="paragraph">
      <style:paragraph-properties fo:text-align="justify">
        <style:tab-stops>
          <style:tab-stop style:type="left" style:position="-0.7263in"/>
        </style:tab-stops>
      </style:paragraph-properties>
    </style:style>
    <style:style style:name="T806" style:parent-style-name="Standardnípísmoodstavce" style:family="text">
      <style:text-properties style:font-name="Apis For Office" style:font-name-complex="Apis For Office" fo:language="cs" fo:country="CZ"/>
    </style:style>
    <style:style style:name="T80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08"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09" style:parent-style-name="Odstavecseseznamem" style:family="paragraph">
      <style:paragraph-properties fo:text-align="justify">
        <style:tab-stops>
          <style:tab-stop style:type="left" style:position="-0.7263in"/>
        </style:tab-stops>
      </style:paragraph-properties>
    </style:style>
    <style:style style:name="T810" style:parent-style-name="Standardnípísmoodstavce" style:family="text">
      <style:text-properties style:font-name="Apis For Office" style:font-name-complex="Apis For Office" fo:language="cs" fo:country="CZ"/>
    </style:style>
    <style:style style:name="T81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1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1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14"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15" style:parent-style-name="Odstavecseseznamem" style:family="paragraph">
      <style:paragraph-properties fo:text-align="justify">
        <style:tab-stops>
          <style:tab-stop style:type="left" style:position="-0.7263in"/>
        </style:tab-stops>
      </style:paragraph-properties>
    </style:style>
    <style:style style:name="T816"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1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18" style:parent-style-name="Standardnípísmoodstavce" style:family="text">
      <style:text-properties style:font-name="Apis For Office" style:font-name-complex="Apis For Office" fo:language="cs" fo:country="CZ"/>
    </style:style>
    <style:style style:name="T81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20"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21" style:parent-style-name="Odstavecseseznamem" style:family="paragraph">
      <style:paragraph-properties fo:text-align="justify">
        <style:tab-stops>
          <style:tab-stop style:type="left" style:position="-0.7263in"/>
        </style:tab-stops>
      </style:paragraph-properties>
    </style:style>
    <style:style style:name="T822" style:parent-style-name="Standardnípísmoodstavce" style:family="text">
      <style:text-properties style:font-name="Apis For Office" style:font-name-complex="Apis For Office" fo:language="cs" fo:country="CZ"/>
    </style:style>
    <style:style style:name="T82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24"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2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26"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27" style:parent-style-name="Odstavecseseznamem" style:family="paragraph">
      <style:paragraph-properties fo:text-align="justify">
        <style:tab-stops>
          <style:tab-stop style:type="left" style:position="-0.7263in"/>
        </style:tab-stops>
      </style:paragraph-properties>
    </style:style>
    <style:style style:name="T828" style:parent-style-name="Standardnípísmoodstavce" style:family="text">
      <style:text-properties style:font-name="Apis For Office" style:font-name-complex="Apis For Office" fo:language="cs" fo:country="CZ"/>
    </style:style>
    <style:style style:name="T82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0" style:parent-style-name="Standardnípísmoodstavce" style:family="text">
      <style:text-properties style:font-name="Apis For Office" style:font-name-complex="Apis For Office" fo:language="cs" fo:country="CZ"/>
    </style:style>
    <style:style style:name="T83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4"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6"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7" style:parent-style-name="Standardnípísmoodstavce" style:family="text">
      <style:text-properties style:font-name="Apis For Office" style:font-name-complex="Apis For Office" fo:language="cs" fo:country="CZ"/>
    </style:style>
    <style:style style:name="T838"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3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40" style:parent-style-name="Standardnípísmoodstavce" style:family="text">
      <style:text-properties style:font-name="Apis For Office" style:font-name-complex="Apis For Office" fo:language="cs" fo:country="CZ"/>
    </style:style>
    <style:style style:name="T84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42" style:parent-style-name="Standardnípísmoodstavce" style:family="text">
      <style:text-properties style:font-name="Apis For Office" style:font-name-complex="Apis For Office" fo:language="cs" fo:country="CZ"/>
    </style:style>
    <style:style style:name="T84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44" style:parent-style-name="Standardnípísmoodstavce" style:family="text">
      <style:text-properties style:font-name="Apis For Office" style:font-name-complex="Apis For Office" fo:language="cs" fo:country="CZ"/>
    </style:style>
    <style:style style:name="T84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46" style:parent-style-name="Standardnípísmoodstavce" style:family="text">
      <style:text-properties style:font-name="Apis For Office" style:font-name-complex="Apis For Office" fo:language="cs" fo:country="CZ"/>
    </style:style>
    <style:style style:name="T84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48" style:parent-style-name="Standardnípísmoodstavce" style:family="text">
      <style:text-properties style:font-name="Apis For Office" style:font-name-complex="Apis For Office" fo:language="cs" fo:country="CZ"/>
    </style:style>
    <style:style style:name="T84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50" style:parent-style-name="Standardnípísmoodstavce" style:family="text">
      <style:text-properties style:font-name="Apis For Office" style:font-name-complex="Apis For Office" fo:language="cs" fo:country="CZ"/>
    </style:style>
    <style:style style:name="T851" style:parent-style-name="Standardnípísmoodstavce" style:family="text">
      <style:text-properties style:font-name="Apis For Office" style:font-name-complex="Apis For Office" fo:language="cs" fo:country="CZ"/>
    </style:style>
    <style:style style:name="T85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5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54" style:parent-style-name="Standardnípísmoodstavce" style:family="text">
      <style:text-properties style:font-name="Apis For Office" style:font-name-complex="Apis For Office" fo:language="cs" fo:country="CZ"/>
    </style:style>
    <style:style style:name="T85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56" style:parent-style-name="Standardnípísmoodstavce" style:family="text">
      <style:text-properties style:font-name="Apis For Office" style:font-name-complex="Apis For Office" fo:language="cs" fo:country="CZ"/>
    </style:style>
    <style:style style:name="T857" style:parent-style-name="Standardnípísmoodstavce" style:family="text">
      <style:text-properties style:font-name="Apis For Office" style:font-name-complex="Apis For Office" fo:language="cs" fo:country="CZ"/>
    </style:style>
    <style:style style:name="T858" style:parent-style-name="Standardnípísmoodstavce" style:family="text">
      <style:text-properties style:font-name="Apis For Office" style:font-name-complex="Apis For Office" fo:language="cs" fo:country="CZ"/>
    </style:style>
    <style:style style:name="T859" style:parent-style-name="Standardnípísmoodstavce" style:family="text">
      <style:text-properties style:font-name="Apis For Office" style:font-name-complex="Apis For Office" fo:language="cs" fo:country="CZ"/>
    </style:style>
    <style:style style:name="T860"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61"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62"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63"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64" style:parent-style-name="Odstavecseseznamem" style:family="paragraph">
      <style:paragraph-properties fo:margin-left="0.6888in">
        <style:tab-stops/>
      </style:paragraph-properties>
      <style:text-properties style:font-name="Apis For Office" style:font-name-asian="Times New Roman" style:font-name-complex="Apis For Office" fo:color="#000000" fo:language="cs" fo:country="CZ" style:language-asian="en" style:country-asian="GB"/>
    </style:style>
    <style:style style:name="P865" style:parent-style-name="Odstavecseseznamem" style:family="paragraph">
      <style:paragraph-properties fo:text-align="justify">
        <style:tab-stops>
          <style:tab-stop style:type="left" style:position="-0.7263in"/>
        </style:tab-stops>
      </style:paragraph-properties>
    </style:style>
    <style:style style:name="T866" style:parent-style-name="Standardnípísmoodstavce" style:family="text">
      <style:text-properties style:font-name="Apis For Office" style:font-name-complex="Apis For Office" fo:language="cs" fo:country="CZ"/>
    </style:style>
    <style:style style:name="T86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68"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86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870" style:parent-style-name="Default" style:family="paragraph">
      <style:text-properties style:font-name="Apis For Office" style:font-name-complex="Apis For Office" fo:font-size="10pt" style:font-size-asian="10pt" style:font-size-complex="10pt" fo:language="cs" fo:country="CZ"/>
    </style:style>
    <style:style style:name="P871" style:parent-style-name="Default" style:family="paragraph">
      <style:paragraph-properties fo:margin-left="0.2715in" fo:text-indent="-0.2715in">
        <style:tab-stops/>
      </style:paragraph-properties>
    </style:style>
    <style:style style:name="T87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5"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878"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879" style:parent-style-name="Default" style:family="paragraph">
      <style:paragraph-properties fo:margin-left="0.2715in">
        <style:tab-stops/>
      </style:paragraph-properties>
      <style:text-properties style:font-name="Apis For Office" style:font-name-complex="Apis For Office" fo:font-size="10pt" style:font-size-asian="10pt" style:font-size-complex="10pt" fo:language="cs" fo:country="CZ"/>
    </style:style>
    <style:style style:name="P880" style:parent-style-name="Default" style:family="paragraph">
      <style:paragraph-properties fo:text-align="justify"/>
    </style:style>
    <style:style style:name="T881" style:parent-style-name="Standardnípísmoodstavce" style:family="text">
      <style:text-properties style:font-name="Apis For Office" style:font-name-complex="Apis For Office" fo:font-size="10pt" style:font-size-asian="10pt" style:font-size-complex="10pt" fo:language="cs" fo:country="CZ"/>
    </style:style>
    <style:style style:name="T882" style:parent-style-name="Standardnípísmoodstavce" style:family="text">
      <style:text-properties style:font-name="Apis For Office" style:font-name-complex="Apis For Office" fo:font-size="10pt" style:font-size-asian="10pt" style:font-size-complex="10pt" fo:language="cs" fo:country="CZ"/>
    </style:style>
    <style:style style:name="T883" style:parent-style-name="Standardnípísmoodstavce" style:family="text">
      <style:text-properties style:font-name="Apis For Office" style:font-name-complex="Apis For Office" fo:font-size="10pt" style:font-size-asian="10pt" style:font-size-complex="10pt" fo:language="cs" fo:country="CZ"/>
    </style:style>
    <style:style style:name="T884" style:parent-style-name="Standardnípísmoodstavce" style:family="text">
      <style:text-properties style:font-name="Apis For Office" style:font-name-complex="Apis For Office" fo:font-size="10pt" style:font-size-asian="10pt" style:font-size-complex="10pt" fo:language="cs" fo:country="CZ"/>
    </style:style>
    <style:style style:name="T885" style:parent-style-name="Standardnípísmoodstavce" style:family="text">
      <style:text-properties style:font-name="Apis For Office" style:font-name-complex="Apis For Office" fo:font-size="10pt" style:font-size-asian="10pt" style:font-size-complex="10pt" fo:language="cs" fo:country="CZ"/>
    </style:style>
    <style:style style:name="T886" style:parent-style-name="Standardnípísmoodstavce" style:family="text">
      <style:text-properties style:font-name="Apis For Office" style:font-name-complex="Apis For Office" fo:font-size="10pt" style:font-size-asian="10pt" style:font-size-complex="10pt" fo:language="cs" fo:country="CZ"/>
    </style:style>
    <style:style style:name="T887" style:parent-style-name="Standardnípísmoodstavce" style:family="text">
      <style:text-properties style:font-name="Apis For Office" style:font-name-complex="Apis For Office" fo:font-size="10pt" style:font-size-asian="10pt" style:font-size-complex="10pt" fo:language="cs" fo:country="CZ"/>
    </style:style>
    <style:style style:name="T888" style:parent-style-name="Standardnípísmoodstavce" style:family="text">
      <style:text-properties style:font-name="Apis For Office" style:font-name-complex="Apis For Office" fo:font-size="10pt" style:font-size-asian="10pt" style:font-size-complex="10pt" fo:language="cs" fo:country="CZ"/>
    </style:style>
    <style:style style:name="T889" style:parent-style-name="Standardnípísmoodstavce" style:family="text">
      <style:text-properties style:font-name="Apis For Office" style:font-name-complex="Apis For Office" fo:font-size="10pt" style:font-size-asian="10pt" style:font-size-complex="10pt" fo:language="cs" fo:country="CZ"/>
    </style:style>
    <style:style style:name="T890" style:parent-style-name="Standardnípísmoodstavce" style:family="text">
      <style:text-properties style:font-name="Apis For Office" style:font-name-complex="Apis For Office" fo:font-size="10pt" style:font-size-asian="10pt" style:font-size-complex="10pt" fo:language="cs" fo:country="CZ"/>
    </style:style>
    <style:style style:name="T891" style:parent-style-name="Standardnípísmoodstavce" style:family="text">
      <style:text-properties style:font-name="Apis For Office" style:font-name-complex="Apis For Office" fo:font-size="10pt" style:font-size-asian="10pt" style:font-size-complex="10pt" fo:language="cs" fo:country="CZ"/>
    </style:style>
    <style:style style:name="T892" style:parent-style-name="Standardnípísmoodstavce" style:family="text">
      <style:text-properties style:font-name="Apis For Office" style:font-name-complex="Apis For Office" fo:font-size="10pt" style:font-size-asian="10pt" style:font-size-complex="10pt" fo:language="cs" fo:country="CZ"/>
    </style:style>
    <style:style style:name="T893" style:parent-style-name="Standardnípísmoodstavce" style:family="text">
      <style:text-properties style:font-name="Apis For Office" style:font-name-complex="Apis For Office" fo:font-size="10pt" style:font-size-asian="10pt" style:font-size-complex="10pt" fo:language="cs" fo:country="CZ"/>
    </style:style>
    <style:style style:name="T894" style:parent-style-name="Standardnípísmoodstavce" style:family="text">
      <style:text-properties style:font-name="Apis For Office" style:font-name-complex="Apis For Office" fo:font-size="10pt" style:font-size-asian="10pt" style:font-size-complex="10pt" fo:language="cs" fo:country="CZ"/>
    </style:style>
    <style:style style:name="T895" style:parent-style-name="Standardnípísmoodstavce" style:family="text">
      <style:text-properties style:font-name="Apis For Office" style:font-name-complex="Apis For Office" fo:font-size="10pt" style:font-size-asian="10pt" style:font-size-complex="10pt" fo:language="cs" fo:country="CZ"/>
    </style:style>
    <style:style style:name="T896" style:parent-style-name="Standardnípísmoodstavce" style:family="text">
      <style:text-properties style:font-name="Apis For Office" style:font-name-complex="Apis For Office" fo:font-size="10pt" style:font-size-asian="10pt" style:font-size-complex="10pt" fo:language="cs" fo:country="CZ"/>
    </style:style>
    <style:style style:name="T897" style:parent-style-name="Standardnípísmoodstavce" style:family="text">
      <style:text-properties style:font-name="Apis For Office" style:font-name-complex="Apis For Office" fo:font-size="10pt" style:font-size-asian="10pt" style:font-size-complex="10pt" fo:language="cs" fo:country="CZ"/>
    </style:style>
    <style:style style:name="T898" style:parent-style-name="Standardnípísmoodstavce" style:family="text">
      <style:text-properties style:font-name="Apis For Office" style:font-name-complex="Apis For Office" fo:font-size="10pt" style:font-size-asian="10pt" style:font-size-complex="10pt" fo:language="cs" fo:country="CZ"/>
    </style:style>
    <style:style style:name="T899" style:parent-style-name="Standardnípísmoodstavce" style:family="text">
      <style:text-properties style:font-name="Apis For Office" style:font-name-complex="Apis For Office" fo:font-size="10pt" style:font-size-asian="10pt" style:font-size-complex="10pt" fo:language="cs" fo:country="CZ"/>
    </style:style>
    <style:style style:name="T900" style:parent-style-name="Standardnípísmoodstavce" style:family="text">
      <style:text-properties style:font-name="Apis For Office" style:font-name-complex="Apis For Office" fo:font-size="10pt" style:font-size-asian="10pt" style:font-size-complex="10pt" fo:language="cs" fo:country="CZ"/>
    </style:style>
    <style:style style:name="T901" style:parent-style-name="Standardnípísmoodstavce" style:family="text">
      <style:text-properties style:font-name="Apis For Office" style:font-name-complex="Apis For Office" fo:font-size="10pt" style:font-size-asian="10pt" style:font-size-complex="10pt" fo:language="cs" fo:country="CZ"/>
    </style:style>
    <style:style style:name="T902" style:parent-style-name="Standardnípísmoodstavce" style:family="text">
      <style:text-properties style:font-name="Apis For Office" style:font-name-complex="Apis For Office" fo:font-size="10pt" style:font-size-asian="10pt" style:font-size-complex="10pt" fo:language="cs" fo:country="CZ"/>
    </style:style>
    <style:style style:name="T903" style:parent-style-name="Standardnípísmoodstavce" style:family="text">
      <style:text-properties style:font-name="Apis For Office" style:font-name-complex="Apis For Office" fo:font-size="10pt" style:font-size-asian="10pt" style:font-size-complex="10pt" fo:language="cs" fo:country="CZ"/>
    </style:style>
    <style:style style:name="T904" style:parent-style-name="Standardnípísmoodstavce" style:family="text">
      <style:text-properties style:font-name="Apis For Office" style:font-name-complex="Apis For Office" fo:font-size="10pt" style:font-size-asian="10pt" style:font-size-complex="10pt" fo:language="cs" fo:country="CZ"/>
    </style:style>
    <style:style style:name="T905" style:parent-style-name="Standardnípísmoodstavce" style:family="text">
      <style:text-properties style:font-name="Apis For Office" style:font-name-complex="Apis For Office" fo:font-size="10pt" style:font-size-asian="10pt" style:font-size-complex="10pt" fo:language="cs" fo:country="CZ"/>
    </style:style>
    <style:style style:name="P906" style:parent-style-name="Odstavecseseznamem" style:family="paragraph">
      <style:paragraph-properties fo:keep-with-next="always" fo:keep-together="always" fo:text-align="justify" fo:margin-left="1.284in">
        <style:tab-stops>
          <style:tab-stop style:type="left" style:position="-0.0041in"/>
        </style:tab-stops>
      </style:paragraph-properties>
      <style:text-properties style:font-name="Apis For Office" style:font-name-complex="Apis For Office" fo:language="cs" fo:country="CZ"/>
    </style:style>
    <style:style style:name="P907" style:parent-style-name="Odstavecseseznamem" style:family="paragraph">
      <style:paragraph-properties fo:keep-with-next="always" fo:keep-together="always" fo:text-align="justify">
        <style:tab-stops>
          <style:tab-stop style:type="left" style:position="-0.0076in"/>
        </style:tab-stops>
      </style:paragraph-properties>
      <style:text-properties style:font-name="Apis For Office" style:font-name-complex="Apis For Office" fo:language="cs" fo:country="CZ"/>
    </style:style>
    <style:style style:name="P908" style:parent-style-name="Odstavecseseznamem" style:family="paragraph">
      <style:paragraph-properties>
        <style:tab-stops>
          <style:tab-stop style:type="left" style:position="0.0006in"/>
        </style:tab-stops>
      </style:paragraph-properties>
      <style:text-properties style:font-name="Apis For Office" style:font-name-complex="Apis For Office" fo:language="cs" fo:country="CZ"/>
    </style:style>
    <style:style style:name="P909" style:parent-style-name="Odstavecseseznamem" style:family="paragraph">
      <style:paragraph-properties fo:keep-with-next="always" fo:keep-together="always" fo:text-align="justify">
        <style:tab-stops>
          <style:tab-stop style:type="left" style:position="-0.0076in"/>
        </style:tab-stops>
      </style:paragraph-properties>
      <style:text-properties style:font-name="Apis For Office" style:font-name-complex="Apis For Office" fo:language="cs" fo:country="CZ"/>
    </style:style>
    <style:style style:name="P910" style:parent-style-name="Odstavecseseznamem" style:family="paragraph">
      <style:text-properties style:font-name="Apis For Office" style:font-name-complex="Apis For Office" fo:language="cs" fo:country="CZ"/>
    </style:style>
    <style:style style:name="P911" style:parent-style-name="Odstavecseseznamem" style:family="paragraph">
      <style:paragraph-properties fo:keep-with-next="always" fo:keep-together="always" fo:text-align="justify">
        <style:tab-stops>
          <style:tab-stop style:type="left" style:position="-0.0076in"/>
        </style:tab-stops>
      </style:paragraph-properties>
    </style:style>
    <style:style style:name="T912" style:parent-style-name="Standardnípísmoodstavce" style:family="text">
      <style:text-properties style:font-name="Apis For Office" style:font-name-complex="Apis For Office" fo:language="cs" fo:country="CZ"/>
    </style:style>
    <style:style style:name="T913" style:parent-style-name="Standardnípísmoodstavce" style:family="text">
      <style:text-properties style:font-name="Apis For Office" style:font-name-complex="Apis For Office" fo:language="cs" fo:country="CZ"/>
    </style:style>
    <style:style style:name="T914" style:parent-style-name="Standardnípísmoodstavce" style:family="text">
      <style:text-properties style:font-name="Apis For Office" style:font-name-complex="Apis For Office" fo:language="cs" fo:country="CZ"/>
    </style:style>
    <style:style style:name="T915" style:parent-style-name="Standardnípísmoodstavce" style:family="text">
      <style:text-properties style:font-name="Apis For Office" style:font-name-complex="Apis For Office" fo:language="cs" fo:country="CZ"/>
    </style:style>
    <style:style style:name="T916" style:parent-style-name="Standardnípísmoodstavce" style:family="text">
      <style:text-properties style:font-name="Apis For Office" style:font-name-complex="Apis For Office" fo:language="cs" fo:country="CZ"/>
    </style:style>
    <style:style style:name="T917" style:parent-style-name="Standardnípísmoodstavce" style:family="text">
      <style:text-properties style:font-name="Apis For Office" style:font-name-complex="Apis For Office" fo:language="cs" fo:country="CZ"/>
    </style:style>
    <style:style style:name="T918" style:parent-style-name="Standardnípísmoodstavce" style:family="text">
      <style:text-properties style:font-name="Apis For Office" style:font-name-complex="Apis For Office" fo:language="cs" fo:country="CZ"/>
    </style:style>
    <style:style style:name="T919" style:parent-style-name="Standardnípísmoodstavce" style:family="text">
      <style:text-properties style:font-name="Apis For Office" style:font-name-complex="Apis For Office" fo:language="cs" fo:country="CZ"/>
    </style:style>
    <style:style style:name="T920" style:parent-style-name="Standardnípísmoodstavce" style:family="text">
      <style:text-properties style:font-name="Apis For Office" style:font-name-complex="Apis For Office" fo:language="cs" fo:country="CZ"/>
    </style:style>
    <style:style style:name="T921" style:parent-style-name="Standardnípísmoodstavce" style:family="text">
      <style:text-properties style:font-name="Apis For Office" style:font-name-complex="Apis For Office" fo:language="cs" fo:country="CZ"/>
    </style:style>
    <style:style style:name="P922" style:parent-style-name="Odstavecseseznamem" style:family="paragraph">
      <style:paragraph-properties>
        <style:tab-stops>
          <style:tab-stop style:type="left" style:position="0.0006in"/>
        </style:tab-stops>
      </style:paragraph-properties>
      <style:text-properties style:font-name="Apis For Office" style:font-name-complex="Apis For Office" fo:language="cs" fo:country="CZ"/>
    </style:style>
    <style:style style:name="P923" style:parent-style-name="Odstavecseseznamem" style:family="paragraph">
      <style:paragraph-properties fo:keep-with-next="always" fo:keep-together="always" fo:text-align="justify">
        <style:tab-stops>
          <style:tab-stop style:type="left" style:position="-0.0076in"/>
        </style:tab-stops>
      </style:paragraph-properties>
    </style:style>
    <style:style style:name="T924" style:parent-style-name="Standardnípísmoodstavce" style:family="text">
      <style:text-properties style:font-name="Apis For Office" style:font-name-complex="Apis For Office" fo:language="cs" fo:country="CZ"/>
    </style:style>
    <style:style style:name="T925" style:parent-style-name="Standardnípísmoodstavce" style:family="text">
      <style:text-properties style:font-name="Apis For Office" style:font-name-complex="Apis For Office" fo:language="cs" fo:country="CZ"/>
    </style:style>
    <style:style style:name="T926" style:parent-style-name="Standardnípísmoodstavce" style:family="text">
      <style:text-properties style:font-name="Apis For Office" style:font-name-complex="Apis For Office" fo:language="cs" fo:country="CZ"/>
    </style:style>
    <style:style style:name="T927" style:parent-style-name="Standardnípísmoodstavce" style:family="text">
      <style:text-properties style:font-name="Apis For Office" style:font-name-complex="Apis For Office" fo:language="cs" fo:country="CZ"/>
    </style:style>
    <style:style style:name="T928" style:parent-style-name="Standardnípísmoodstavce" style:family="text">
      <style:text-properties style:font-name="Apis For Office" style:font-name-complex="Apis For Office" fo:language="cs" fo:country="CZ"/>
    </style:style>
    <style:style style:name="T929" style:parent-style-name="Standardnípísmoodstavce" style:family="text">
      <style:text-properties style:font-name="Apis For Office" style:font-name-complex="Apis For Office" fo:language="cs" fo:country="CZ"/>
    </style:style>
    <style:style style:name="T930" style:parent-style-name="Standardnípísmoodstavce" style:family="text">
      <style:text-properties style:font-name="Apis For Office" style:font-name-complex="Apis For Office" fo:language="cs" fo:country="CZ"/>
    </style:style>
    <style:style style:name="T931" style:parent-style-name="Standardnípísmoodstavce" style:family="text">
      <style:text-properties style:font-name="Apis For Office" style:font-name-complex="Apis For Office" fo:language="cs" fo:country="CZ"/>
    </style:style>
    <style:style style:name="T932" style:parent-style-name="Standardnípísmoodstavce" style:family="text">
      <style:text-properties style:font-name="Apis For Office" style:font-name-complex="Apis For Office" fo:language="cs" fo:country="CZ"/>
    </style:style>
    <style:style style:name="T933" style:parent-style-name="Standardnípísmoodstavce" style:family="text">
      <style:text-properties style:font-name="Apis For Office" style:font-name-complex="Apis For Office" fo:language="cs" fo:country="CZ"/>
    </style:style>
    <style:style style:name="T934" style:parent-style-name="Standardnípísmoodstavce" style:family="text">
      <style:text-properties style:font-name="Apis For Office" style:font-name-complex="Apis For Office" style:font-size-complex="11pt" fo:language="cs" fo:country="CZ"/>
    </style:style>
    <style:style style:name="T935" style:parent-style-name="Standardnípísmoodstavce" style:family="text">
      <style:text-properties style:font-name="Apis For Office" style:font-name-complex="Apis For Office" fo:language="cs" fo:country="CZ"/>
    </style:style>
    <style:style style:name="T936" style:parent-style-name="Standardnípísmoodstavce" style:family="text">
      <style:text-properties style:font-name="Apis For Office" style:font-name-complex="Apis For Office" fo:language="cs" fo:country="CZ"/>
    </style:style>
    <style:style style:name="T937" style:parent-style-name="Standardnípísmoodstavce" style:family="text">
      <style:text-properties style:font-name="Apis For Office" style:font-name-complex="Apis For Office" fo:language="cs" fo:country="CZ"/>
    </style:style>
    <style:style style:name="T938" style:parent-style-name="Standardnípísmoodstavce" style:family="text">
      <style:text-properties style:font-name="Apis For Office" style:font-name-complex="Apis For Office" fo:language="cs" fo:country="CZ"/>
    </style:style>
    <style:style style:name="T939" style:parent-style-name="Standardnípísmoodstavce" style:family="text">
      <style:text-properties style:font-name="Apis For Office" style:font-name-complex="Apis For Office" fo:language="cs" fo:country="CZ"/>
    </style:style>
    <style:style style:name="P940" style:parent-style-name="Odstavecseseznamem" style:family="paragraph">
      <style:paragraph-properties>
        <style:tab-stops>
          <style:tab-stop style:type="left" style:position="0.0006in"/>
        </style:tab-stops>
      </style:paragraph-properties>
      <style:text-properties style:font-name="Apis For Office" style:font-name-complex="Apis For Office" fo:language="cs" fo:country="CZ"/>
    </style:style>
    <style:style style:name="P941" style:parent-style-name="Odstavecseseznamem" style:family="paragraph">
      <style:paragraph-properties fo:keep-with-next="always" fo:keep-together="always" fo:text-align="justify">
        <style:tab-stops>
          <style:tab-stop style:type="left" style:position="-0.0076in"/>
        </style:tab-stops>
      </style:paragraph-properties>
      <style:text-properties style:font-name="Apis For Office" style:font-name-complex="Apis For Office" fo:language="cs" fo:country="CZ"/>
    </style:style>
    <style:style style:name="P942" style:parent-style-name="Odstavecseseznamem" style:family="paragraph">
      <style:paragraph-properties fo:keep-with-next="always" fo:keep-together="always" fo:text-align="justify" fo:margin-left="0.5in">
        <style:tab-stops>
          <style:tab-stop style:type="left" style:position="-0.0076in"/>
        </style:tab-stops>
      </style:paragraph-properties>
      <style:text-properties style:font-name="Apis For Office" style:font-name-complex="Apis For Office" fo:language="cs" fo:country="CZ"/>
    </style:style>
    <style:style style:name="P94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944" style:parent-style-name="Odstavecseseznamem" style:family="paragraph">
      <style:text-properties style:font-name="Apis For Office" style:font-name-complex="Apis For Office" fo:language="cs" fo:country="CZ"/>
    </style:style>
    <style:style style:name="P945"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946" style:parent-style-name="Odstavecseseznamem" style:family="paragraph">
      <style:paragraph-properties fo:keep-with-next="always" fo:keep-together="always" fo:text-align="justify">
        <style:tab-stops>
          <style:tab-stop style:type="left" style:position="-0.0076in"/>
        </style:tab-stops>
      </style:paragraph-properties>
      <style:text-properties style:font-name="Apis For Office" style:font-name-complex="Apis For Office" fo:language="cs" fo:country="CZ"/>
    </style:style>
    <style:style style:name="P947" style:parent-style-name="Odstavecseseznamem" style:family="paragraph">
      <style:paragraph-properties fo:keep-with-next="always" fo:keep-together="always" fo:text-align="justify" fo:margin-left="0.5in">
        <style:tab-stops>
          <style:tab-stop style:type="left" style:position="-0.0076in"/>
        </style:tab-stops>
      </style:paragraph-properties>
      <style:text-properties style:font-name="Apis For Office" style:font-name-complex="Apis For Office" fo:language="cs" fo:country="CZ"/>
    </style:style>
    <style:style style:name="P948" style:parent-style-name="Odstavecseseznamem" style:family="paragraph">
      <style:paragraph-properties fo:keep-with-next="always" fo:keep-together="always" fo:text-align="justify">
        <style:tab-stops>
          <style:tab-stop style:type="left" style:position="-0.0076in"/>
        </style:tab-stops>
      </style:paragraph-properties>
      <style:text-properties style:font-name="Apis For Office" style:font-name-complex="Apis For Office" fo:language="cs" fo:country="CZ"/>
    </style:style>
    <style:style style:name="P949" style:parent-style-name="Default" style:family="paragraph">
      <style:text-properties style:font-name="Apis For Office" style:font-name-complex="Apis For Office" fo:font-size="10pt" style:font-size-asian="10pt" style:font-size-complex="10pt" fo:language="cs" fo:country="CZ"/>
    </style:style>
    <style:style style:name="P950" style:parent-style-name="Default" style:family="paragraph"/>
    <style:style style:name="T95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952" style:parent-style-name="Default" style:family="paragraph">
      <style:text-properties style:font-name="Apis For Office" style:font-name-complex="Apis For Office" fo:font-size="10pt" style:font-size-asian="10pt" style:font-size-complex="10pt" fo:language="cs" fo:country="CZ"/>
    </style:style>
    <style:style style:name="P953"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954" style:parent-style-name="Normální" style:family="paragraph">
      <style:paragraph-properties fo:text-align="justify" fo:margin-bottom="0in" fo:line-height="100%" fo:margin-left="1.2604in">
        <style:tab-stops>
          <style:tab-stop style:type="left" style:position="-0.502in"/>
        </style:tab-stops>
      </style:paragraph-properties>
      <style:text-properties style:font-name="Apis For Office" style:font-name-asian="MS Mincho" style:font-name-complex="Apis For Office" fo:font-size="10pt" style:font-size-asian="10pt" style:font-size-complex="10pt" fo:language="cs" fo:country="CZ" style:language-asian="ja" style:country-asian="JP"/>
    </style:style>
    <style:style style:name="P955" style:parent-style-name="Normální" style:family="paragraph">
      <style:paragraph-properties fo:text-align="justify" fo:margin-bottom="0in" fo:line-height="100%"/>
      <style:text-properties style:font-name="Apis For Office" style:font-name-asian="MS Mincho" style:font-name-complex="Apis For Office" fo:font-size="10pt" style:font-size-asian="10pt" style:font-size-complex="10pt" fo:language="cs" fo:country="CZ" style:language-asian="ja" style:country-asian="JP"/>
    </style:style>
    <style:style style:name="P956" style:parent-style-name="Normální" style:family="paragraph">
      <style:paragraph-properties fo:text-align="justify" fo:margin-bottom="0in" fo:line-height="100%" fo:margin-left="0.4916in">
        <style:tab-stops/>
      </style:paragraph-properties>
      <style:text-properties style:font-name="Apis For Office" style:font-name-asian="MS Mincho" style:font-name-complex="Apis For Office" fo:font-size="10pt" style:font-size-asian="10pt" style:font-size-complex="10pt" fo:language="cs" fo:country="CZ" style:language-asian="ja" style:country-asian="JP"/>
    </style:style>
    <style:style style:name="P95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958" style:parent-style-name="Odstavecseseznamem" style:family="paragraph">
      <style:text-properties style:font-name="Apis For Office" style:font-name-complex="Apis For Office" fo:language="cs" fo:country="CZ"/>
    </style:style>
    <style:style style:name="P959"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960"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style>
    <style:style style:name="P961" style:parent-style-name="Default" style:family="paragraph">
      <style:text-properties style:font-name="Apis For Office" style:font-name-complex="Apis For Office" fo:font-size="10pt" style:font-size-asian="10pt" style:font-size-complex="10pt" fo:language="cs" fo:country="CZ"/>
    </style:style>
    <style:style style:name="P962" style:parent-style-name="Default" style:family="paragraph">
      <style:paragraph-properties fo:margin-left="0.5in">
        <style:tab-stops/>
      </style:paragraph-properties>
      <style:text-properties style:font-name="Apis For Office" style:font-name-complex="Apis For Office" fo:font-size="10pt" style:font-size-asian="10pt" style:font-size-complex="10pt" fo:language="cs" fo:country="CZ"/>
    </style:style>
    <style:style style:name="P96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964"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965"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966" style:parent-style-name="Odstavecseseznamem" style:family="paragraph">
      <style:paragraph-properties fo:text-align="justify" fo:margin-left="0in">
        <style:tab-stops>
          <style:tab-stop style:type="left" style:position="0.0236in"/>
        </style:tab-stops>
      </style:paragraph-properties>
      <style:text-properties style:font-name="Apis For Office" style:font-name-complex="Apis For Office" fo:language="cs" fo:country="CZ"/>
    </style:style>
    <style:style style:name="P967" style:parent-style-name="Odstavecseseznamem" style:family="paragraph">
      <style:paragraph-properties fo:text-align="justify">
        <style:tab-stops>
          <style:tab-stop style:type="left" style:position="-0.4763in"/>
        </style:tab-stops>
      </style:paragraph-properties>
    </style:style>
    <style:style style:name="T968" style:parent-style-name="Standardnípísmoodstavce" style:family="text">
      <style:text-properties style:font-name="Apis For Office" style:font-name-complex="Apis For Office" fo:language="cs" fo:country="CZ"/>
    </style:style>
    <style:style style:name="T969" style:parent-style-name="Standardnípísmoodstavce" style:family="text">
      <style:text-properties style:font-name="Apis For Office" style:font-name-complex="Apis For Office" fo:language="cs" fo:country="CZ"/>
    </style:style>
    <style:style style:name="T970" style:parent-style-name="Standardnípísmoodstavce" style:family="text">
      <style:text-properties style:font-name="Apis For Office" style:font-name-complex="Apis For Office" fo:language="cs" fo:country="CZ"/>
    </style:style>
    <style:style style:name="T971" style:parent-style-name="Standardnípísmoodstavce" style:family="text">
      <style:text-properties style:font-name="Apis For Office" style:font-name-complex="Apis For Office" fo:language="cs" fo:country="CZ"/>
    </style:style>
    <style:style style:name="T972" style:parent-style-name="Standardnípísmoodstavce" style:family="text">
      <style:text-properties style:font-name="Apis For Office" style:font-name-complex="Apis For Office" fo:language="cs" fo:country="CZ"/>
    </style:style>
    <style:style style:name="T973" style:parent-style-name="Standardnípísmoodstavce" style:family="text">
      <style:text-properties style:font-name="Apis For Office" style:font-name-complex="Apis For Office" fo:language="cs" fo:country="CZ"/>
    </style:style>
    <style:style style:name="T974" style:parent-style-name="Standardnípísmoodstavce" style:family="text">
      <style:text-properties style:font-name="Apis For Office" style:font-name-complex="Apis For Office" fo:language="cs" fo:country="CZ"/>
    </style:style>
    <style:style style:name="T975" style:parent-style-name="Standardnípísmoodstavce" style:family="text">
      <style:text-properties style:font-name="Apis For Office" style:font-name-complex="Apis For Office" fo:language="cs" fo:country="CZ"/>
    </style:style>
    <style:style style:name="T976" style:parent-style-name="Standardnípísmoodstavce" style:family="text">
      <style:text-properties style:font-name="Apis For Office" style:font-name-complex="Apis For Office" fo:language="cs" fo:country="CZ"/>
    </style:style>
    <style:style style:name="T977" style:parent-style-name="Standardnípísmoodstavce" style:family="text">
      <style:text-properties style:font-name="Apis For Office" style:font-name-complex="Apis For Office" fo:language="cs" fo:country="CZ"/>
    </style:style>
    <style:style style:name="T978" style:parent-style-name="Hypertextovýodkaz" style:family="text">
      <style:text-properties style:font-name="Apis For Office" style:font-name-complex="Apis For Office" fo:language="cs" fo:country="CZ"/>
    </style:style>
    <style:style style:name="T979" style:parent-style-name="Standardnípísmoodstavce" style:family="text">
      <style:text-properties style:font-name="Apis For Office" style:font-name-complex="Apis For Office" fo:language="cs" fo:country="CZ"/>
    </style:style>
    <style:style style:name="T980" style:parent-style-name="Standardnípísmoodstavce" style:family="text">
      <style:text-properties style:font-name="Apis For Office" style:font-name-complex="Apis For Office" fo:language="cs" fo:country="CZ"/>
    </style:style>
    <style:style style:name="T981" style:parent-style-name="Standardnípísmoodstavce" style:family="text">
      <style:text-properties style:font-name="Apis For Office" style:font-name-complex="Apis For Office" fo:language="cs" fo:country="CZ"/>
    </style:style>
    <style:style style:name="T982" style:parent-style-name="Standardnípísmoodstavce" style:family="text">
      <style:text-properties style:font-name="Apis For Office" style:font-name-complex="Apis For Office" fo:language="cs" fo:country="CZ"/>
    </style:style>
    <style:style style:name="T983" style:parent-style-name="Standardnípísmoodstavce" style:family="text">
      <style:text-properties style:font-name="Apis For Office" style:font-name-complex="Apis For Office" fo:language="cs" fo:country="CZ"/>
    </style:style>
    <style:style style:name="T984" style:parent-style-name="Standardnípísmoodstavce" style:family="text">
      <style:text-properties style:font-name="Apis For Office" style:font-name-complex="Apis For Office" fo:language="cs" fo:country="CZ"/>
    </style:style>
    <style:style style:name="T985" style:parent-style-name="Standardnípísmoodstavce" style:family="text">
      <style:text-properties style:font-name="Apis For Office" style:font-name-complex="Apis For Office" fo:language="cs" fo:country="CZ"/>
    </style:style>
    <style:style style:name="T986" style:parent-style-name="Standardnípísmoodstavce" style:family="text">
      <style:text-properties style:font-name="Apis For Office" style:font-name-complex="Apis For Office" fo:language="cs" fo:country="CZ"/>
    </style:style>
    <style:style style:name="T987" style:parent-style-name="Standardnípísmoodstavce" style:family="text">
      <style:text-properties style:font-name="Apis For Office" style:font-name-complex="Apis For Office" fo:language="cs" fo:country="CZ"/>
    </style:style>
    <style:style style:name="T988" style:parent-style-name="Standardnípísmoodstavce" style:family="text">
      <style:text-properties style:font-name="Apis For Office" style:font-name-complex="Apis For Office" fo:language="cs" fo:country="CZ"/>
    </style:style>
    <style:style style:name="T989" style:parent-style-name="Standardnípísmoodstavce" style:family="text">
      <style:text-properties style:font-name="Apis For Office" style:font-name-complex="Apis For Office" fo:language="cs" fo:country="CZ"/>
    </style:style>
    <style:style style:name="T990" style:parent-style-name="Standardnípísmoodstavce" style:family="text">
      <style:text-properties style:font-name="Apis For Office" style:font-name-complex="Apis For Office" fo:language="cs" fo:country="CZ"/>
    </style:style>
    <style:style style:name="T991" style:parent-style-name="Standardnípísmoodstavce" style:family="text">
      <style:text-properties style:font-name="Apis For Office" style:font-name-complex="Apis For Office" fo:font-weight="bold" style:font-weight-asian="bold" fo:language="cs" fo:country="CZ"/>
    </style:style>
    <style:style style:name="T992" style:parent-style-name="Standardnípísmoodstavce" style:family="text">
      <style:text-properties style:font-name="Apis For Office" style:font-name-complex="Apis For Office" fo:language="cs" fo:country="CZ"/>
    </style:style>
    <style:style style:name="T993" style:parent-style-name="Standardnípísmoodstavce" style:family="text">
      <style:text-properties style:font-name="Apis For Office" style:font-name-complex="Apis For Office" fo:language="cs" fo:country="CZ"/>
    </style:style>
    <style:style style:name="T994" style:parent-style-name="Standardnípísmoodstavce" style:family="text">
      <style:text-properties style:font-name="Apis For Office" style:font-name-complex="Apis For Office" fo:language="cs" fo:country="CZ"/>
    </style:style>
    <style:style style:name="T995" style:parent-style-name="Standardnípísmoodstavce" style:family="text">
      <style:text-properties style:font-name="Apis For Office" style:font-name-complex="Apis For Office" fo:language="cs" fo:country="CZ"/>
    </style:style>
    <style:style style:name="T996" style:parent-style-name="Standardnípísmoodstavce" style:family="text">
      <style:text-properties style:font-name="Apis For Office" style:font-name-complex="Apis For Office" fo:language="cs" fo:country="CZ"/>
    </style:style>
    <style:style style:name="T997" style:parent-style-name="Standardnípísmoodstavce" style:family="text">
      <style:text-properties style:font-name="Apis For Office" style:font-name-complex="Apis For Office" fo:language="cs" fo:country="CZ"/>
    </style:style>
    <style:style style:name="T998" style:parent-style-name="Standardnípísmoodstavce" style:family="text">
      <style:text-properties style:font-name="Apis For Office" style:font-name-complex="Apis For Office" fo:language="cs" fo:country="CZ"/>
    </style:style>
    <style:style style:name="T999" style:parent-style-name="Standardnípísmoodstavce" style:family="text">
      <style:text-properties style:font-name="Apis For Office" style:font-name-complex="Apis For Office" fo:language="cs" fo:country="CZ"/>
    </style:style>
    <style:style style:name="T1000" style:parent-style-name="Standardnípísmoodstavce" style:family="text">
      <style:text-properties style:font-name="Apis For Office" style:font-name-complex="Apis For Office" fo:language="cs" fo:country="CZ"/>
    </style:style>
    <style:style style:name="T1001" style:parent-style-name="Standardnípísmoodstavce" style:family="text">
      <style:text-properties style:font-name="Apis For Office" style:font-name-complex="Apis For Office" fo:language="cs" fo:country="CZ"/>
    </style:style>
    <style:style style:name="T1002" style:parent-style-name="Standardnípísmoodstavce" style:family="text">
      <style:text-properties style:font-name="Apis For Office" style:font-name-complex="Apis For Office" fo:language="cs" fo:country="CZ"/>
    </style:style>
    <style:style style:name="T1003" style:parent-style-name="Standardnípísmoodstavce" style:family="text">
      <style:text-properties style:font-name="Apis For Office" style:font-name-complex="Apis For Office" fo:language="cs" fo:country="CZ"/>
    </style:style>
    <style:style style:name="T1004" style:parent-style-name="Standardnípísmoodstavce" style:family="text">
      <style:text-properties style:font-name="Apis For Office" style:font-name-complex="Apis For Office" fo:language="cs" fo:country="CZ"/>
    </style:style>
    <style:style style:name="T1005" style:parent-style-name="Standardnípísmoodstavce" style:family="text">
      <style:text-properties style:font-name="Apis For Office" style:font-name-complex="Apis For Office" fo:language="cs" fo:country="CZ"/>
    </style:style>
    <style:style style:name="T1006" style:parent-style-name="Standardnípísmoodstavce" style:family="text">
      <style:text-properties style:font-name="Apis For Office" style:font-name-complex="Apis For Office" fo:language="cs" fo:country="CZ"/>
    </style:style>
    <style:style style:name="T1007" style:parent-style-name="Standardnípísmoodstavce" style:family="text">
      <style:text-properties style:font-name="Apis For Office" style:font-name-complex="Apis For Office" fo:language="cs" fo:country="CZ"/>
    </style:style>
    <style:style style:name="T1008" style:parent-style-name="Standardnípísmoodstavce" style:family="text">
      <style:text-properties style:font-name="Apis For Office" style:font-name-complex="Apis For Office" fo:language="cs" fo:country="CZ"/>
    </style:style>
    <style:style style:name="T1009" style:parent-style-name="Standardnípísmoodstavce" style:family="text">
      <style:text-properties style:font-name="Apis For Office" style:font-name-complex="Apis For Office" fo:language="cs" fo:country="CZ"/>
    </style:style>
    <style:style style:name="T1010" style:parent-style-name="Standardnípísmoodstavce" style:family="text">
      <style:text-properties style:font-name="Apis For Office" style:font-name-complex="Apis For Office" fo:language="cs" fo:country="CZ"/>
    </style:style>
    <style:style style:name="T1011" style:parent-style-name="Standardnípísmoodstavce" style:family="text">
      <style:text-properties style:font-name="Apis For Office" style:font-name-complex="Apis For Office" fo:language="cs" fo:country="CZ"/>
    </style:style>
    <style:style style:name="T1012" style:parent-style-name="Standardnípísmoodstavce" style:family="text">
      <style:text-properties style:font-name="Apis For Office" style:font-name-complex="Apis For Office" fo:language="cs" fo:country="CZ"/>
    </style:style>
    <style:style style:name="T1013" style:parent-style-name="Standardnípísmoodstavce" style:family="text">
      <style:text-properties style:font-name="Apis For Office" style:font-name-complex="Apis For Office" fo:language="cs" fo:country="CZ"/>
    </style:style>
    <style:style style:name="T1014" style:parent-style-name="Standardnípísmoodstavce" style:family="text">
      <style:text-properties style:font-name="Apis For Office" style:font-name-complex="Apis For Office" fo:language="cs" fo:country="CZ"/>
    </style:style>
    <style:style style:name="T1015" style:parent-style-name="Standardnípísmoodstavce" style:family="text">
      <style:text-properties style:font-name="Apis For Office" style:font-name-complex="Apis For Office" fo:language="cs" fo:country="CZ"/>
    </style:style>
    <style:style style:name="T1016" style:parent-style-name="Standardnípísmoodstavce" style:family="text">
      <style:text-properties style:font-name="Apis For Office" style:font-name-complex="Apis For Office" fo:language="cs" fo:country="CZ"/>
    </style:style>
    <style:style style:name="T1017" style:parent-style-name="Standardnípísmoodstavce" style:family="text">
      <style:text-properties style:font-name="Apis For Office" style:font-name-complex="Apis For Office" fo:language="cs" fo:country="CZ"/>
    </style:style>
    <style:style style:name="T1018" style:parent-style-name="Standardnípísmoodstavce" style:family="text">
      <style:text-properties style:font-name="Apis For Office" style:font-name-complex="Apis For Office" fo:language="cs" fo:country="CZ"/>
    </style:style>
    <style:style style:name="T1019" style:parent-style-name="Standardnípísmoodstavce" style:family="text">
      <style:text-properties style:font-name="Apis For Office" style:font-name-complex="Apis For Office" fo:language="cs" fo:country="CZ"/>
    </style:style>
    <style:style style:name="P1020" style:parent-style-name="Odstavecseseznamem" style:family="paragraph">
      <style:paragraph-properties fo:text-align="justify" fo:margin-left="0.5in">
        <style:tab-stops>
          <style:tab-stop style:type="left" style:position="-0.4763in"/>
        </style:tab-stops>
      </style:paragraph-properties>
      <style:text-properties style:font-name="Apis For Office" style:font-name-complex="Apis For Office" fo:language="cs" fo:country="CZ"/>
    </style:style>
    <style:style style:name="P1021"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022" style:parent-style-name="Default" style:family="paragraph">
      <style:text-properties style:font-name="Apis For Office" style:font-name-complex="Apis For Office" fo:font-size="10pt" style:font-size-asian="10pt" style:font-size-complex="10pt" fo:language="cs" fo:country="CZ"/>
    </style:style>
    <style:style style:name="P1023" style:parent-style-name="Default" style:family="paragraph"/>
    <style:style style:name="T102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025"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02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02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02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029" style:parent-style-name="Default" style:family="paragraph">
      <style:paragraph-properties fo:text-align="justify"/>
      <style:text-properties style:font-name="Apis For Office" style:font-name-complex="Apis For Office" fo:font-weight="bold" style:font-weight-asian="bold" fo:font-size="10pt" style:font-size-asian="10pt" style:font-size-complex="10pt" fo:language="cs" fo:country="CZ"/>
    </style:style>
    <style:style style:name="P1030" style:parent-style-name="Default" style:family="paragraph">
      <style:paragraph-properties fo:text-align="justify"/>
      <style:text-properties style:font-name="Apis For Office" style:font-name-complex="Apis For Office" fo:font-weight="bold" style:font-weight-asian="bold" fo:font-size="10pt" style:font-size-asian="10pt" style:font-size-complex="10pt" fo:language="cs" fo:country="CZ"/>
    </style:style>
    <style:style style:name="P1031" style:parent-style-name="Default" style:family="paragraph">
      <style:paragraph-properties fo:text-align="justify"/>
      <style:text-properties style:font-name="Apis For Office" style:font-name-complex="Apis For Office" fo:font-weight="bold" style:font-weight-asian="bold" fo:font-size="10pt" style:font-size-asian="10pt" style:font-size-complex="10pt" fo:language="cs" fo:country="CZ"/>
    </style:style>
    <style:style style:name="P1032" style:parent-style-name="Default" style:family="paragraph">
      <style:paragraph-properties fo:text-align="justify"/>
    </style:style>
    <style:style style:name="T1033"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34"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35" style:parent-style-name="Standardnípísmoodstavce" style:family="text">
      <style:text-properties style:font-name="Apis For Office" style:font-name-complex="Apis For Office" fo:font-size="10pt" style:font-size-asian="10pt" style:font-size-complex="10pt" fo:language="cs" fo:country="CZ"/>
    </style:style>
    <style:style style:name="P103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037"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03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039" style:parent-style-name="Default" style:family="paragraph">
      <style:paragraph-properties fo:text-align="justify"/>
    </style:style>
    <style:style style:name="T1040" style:parent-style-name="Standardnípísmoodstavce" style:family="text">
      <style:text-properties style:font-name="Apis For Office" style:font-name-complex="Apis For Office" fo:font-size="10pt" style:font-size-asian="10pt" style:font-size-complex="10pt" fo:language="cs" fo:country="CZ"/>
    </style:style>
    <style:style style:name="T1041" style:parent-style-name="Standardnípísmoodstavce" style:family="text">
      <style:text-properties style:font-name="Apis For Office" style:font-name-complex="Apis For Office" fo:font-size="10pt" style:font-size-asian="10pt" style:font-size-complex="10pt" fo:language="cs" fo:country="CZ"/>
    </style:style>
    <style:style style:name="T1042" style:parent-style-name="Standardnípísmoodstavce" style:family="text">
      <style:text-properties style:font-name="Apis For Office" style:font-name-complex="Apis For Office" fo:font-size="10pt" style:font-size-asian="10pt" style:font-size-complex="10pt" fo:language="cs" fo:country="CZ"/>
    </style:style>
    <style:style style:name="T1043" style:parent-style-name="Standardnípísmoodstavce" style:family="text">
      <style:text-properties style:font-name="Apis For Office" style:font-name-complex="Apis For Office" fo:font-size="10pt" style:font-size-asian="10pt" style:font-size-complex="10pt" fo:language="cs" fo:country="CZ"/>
    </style:style>
    <style:style style:name="T1044"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45"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46"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47"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48"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49"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050" style:parent-style-name="Standardnípísmoodstavce" style:family="text">
      <style:text-properties style:font-name="Apis For Office" style:font-name-complex="Apis For Office" fo:font-size="10pt" style:font-size-asian="10pt" style:font-size-complex="10pt" fo:language="cs" fo:country="CZ"/>
    </style:style>
    <style:style style:name="T1051" style:parent-style-name="Standardnípísmoodstavce" style:family="text">
      <style:text-properties style:font-name="Apis For Office" style:font-name-complex="Apis For Office" fo:font-size="10pt" style:font-size-asian="10pt" style:font-size-complex="10pt" fo:language="cs" fo:country="CZ"/>
    </style:style>
    <style:style style:name="T1052" style:parent-style-name="Standardnípísmoodstavce" style:family="text">
      <style:text-properties style:font-name="Apis For Office" style:font-name-complex="Apis For Office" fo:font-size="10pt" style:font-size-asian="10pt" style:font-size-complex="10pt" fo:language="cs" fo:country="CZ"/>
    </style:style>
    <style:style style:name="T1053" style:parent-style-name="Standardnípísmoodstavce" style:family="text">
      <style:text-properties style:font-name="Apis For Office" style:font-name-complex="Apis For Office" fo:font-size="10pt" style:font-size-asian="10pt" style:font-size-complex="10pt" fo:language="cs" fo:country="CZ"/>
    </style:style>
    <style:style style:name="T1054" style:parent-style-name="Standardnípísmoodstavce" style:family="text">
      <style:text-properties style:font-name="Apis For Office" style:font-name-complex="Apis For Office" fo:font-size="10pt" style:font-size-asian="10pt" style:font-size-complex="10pt" fo:language="cs" fo:country="CZ"/>
    </style:style>
    <style:style style:name="T1055" style:parent-style-name="Standardnípísmoodstavce" style:family="text">
      <style:text-properties style:font-name="Apis For Office" style:font-name-complex="Apis For Office" fo:font-size="10pt" style:font-size-asian="10pt" style:font-size-complex="10pt" fo:language="cs" fo:country="CZ"/>
    </style:style>
    <style:style style:name="T1056" style:parent-style-name="Standardnípísmoodstavce" style:family="text">
      <style:text-properties style:font-name="Apis For Office" style:font-name-complex="Apis For Office" fo:font-size="10pt" style:font-size-asian="10pt" style:font-size-complex="10pt" fo:language="cs" fo:country="CZ"/>
    </style:style>
    <style:style style:name="T1057" style:parent-style-name="Standardnípísmoodstavce" style:family="text">
      <style:text-properties style:font-name="Apis For Office" style:font-name-complex="Apis For Office" fo:font-size="10pt" style:font-size-asian="10pt" style:font-size-complex="10pt" fo:language="cs" fo:country="CZ"/>
    </style:style>
    <style:style style:name="T1058" style:parent-style-name="Standardnípísmoodstavce" style:family="text">
      <style:text-properties style:font-name="Apis For Office" style:font-name-complex="Apis For Office" fo:font-size="10pt" style:font-size-asian="10pt" style:font-size-complex="10pt" fo:language="cs" fo:country="CZ"/>
    </style:style>
    <style:style style:name="T1059" style:parent-style-name="Standardnípísmoodstavce" style:family="text">
      <style:text-properties style:font-name="Apis For Office" style:font-name-complex="Apis For Office" fo:font-size="10pt" style:font-size-asian="10pt" style:font-size-complex="10pt" fo:language="cs" fo:country="CZ"/>
    </style:style>
    <style:style style:name="T1060" style:parent-style-name="Standardnípísmoodstavce" style:family="text">
      <style:text-properties style:font-name="Apis For Office" style:font-name-complex="Apis For Office" fo:font-size="10pt" style:font-size-asian="10pt" style:font-size-complex="10pt" fo:language="cs" fo:country="CZ"/>
    </style:style>
    <style:style style:name="T1061" style:parent-style-name="Standardnípísmoodstavce" style:family="text">
      <style:text-properties style:font-name="Apis For Office" style:font-name-complex="Apis For Office" fo:font-size="10pt" style:font-size-asian="10pt" style:font-size-complex="10pt" fo:language="cs" fo:country="CZ"/>
    </style:style>
    <style:style style:name="T1062" style:parent-style-name="Standardnípísmoodstavce" style:family="text">
      <style:text-properties style:font-name="Apis For Office" style:font-name-complex="Apis For Office" fo:font-size="10pt" style:font-size-asian="10pt" style:font-size-complex="10pt" fo:language="cs" fo:country="CZ"/>
    </style:style>
    <style:style style:name="T1063" style:parent-style-name="Standardnípísmoodstavce" style:family="text">
      <style:text-properties style:font-name="Apis For Office" style:font-name-complex="Apis For Office" fo:font-size="10pt" style:font-size-asian="10pt" style:font-size-complex="10pt" fo:language="cs" fo:country="CZ"/>
    </style:style>
    <style:style style:name="T1064" style:parent-style-name="Standardnípísmoodstavce" style:family="text">
      <style:text-properties style:font-name="Apis For Office" style:font-name-complex="Apis For Office" fo:font-size="10pt" style:font-size-asian="10pt" style:font-size-complex="10pt" fo:language="cs" fo:country="CZ"/>
    </style:style>
    <style:style style:name="T1065" style:parent-style-name="Standardnípísmoodstavce" style:family="text">
      <style:text-properties style:font-name="Apis For Office" style:font-name-complex="Apis For Office" fo:font-size="10pt" style:font-size-asian="10pt" style:font-size-complex="10pt" fo:language="cs" fo:country="CZ"/>
    </style:style>
    <style:style style:name="T1066" style:parent-style-name="Standardnípísmoodstavce" style:family="text">
      <style:text-properties style:font-name="Apis For Office" style:font-name-complex="Apis For Office" fo:font-size="10pt" style:font-size-asian="10pt" style:font-size-complex="10pt" fo:language="cs" fo:country="CZ"/>
    </style:style>
    <style:style style:name="T1067" style:parent-style-name="Standardnípísmoodstavce" style:family="text">
      <style:text-properties style:font-name="Apis For Office" style:font-name-complex="Apis For Office" fo:font-size="10pt" style:font-size-asian="10pt" style:font-size-complex="10pt" fo:language="cs" fo:country="CZ"/>
    </style:style>
    <style:style style:name="T1068" style:parent-style-name="Standardnípísmoodstavce" style:family="text">
      <style:text-properties style:font-name="Apis For Office" style:font-name-complex="Apis For Office" fo:font-size="10pt" style:font-size-asian="10pt" style:font-size-complex="10pt" fo:language="cs" fo:country="CZ"/>
    </style:style>
    <style:style style:name="T1069" style:parent-style-name="Standardnípísmoodstavce" style:family="text">
      <style:text-properties style:font-name="Apis For Office" style:font-name-complex="Apis For Office" fo:font-size="10pt" style:font-size-asian="10pt" style:font-size-complex="10pt" fo:language="cs" fo:country="CZ"/>
    </style:style>
    <style:style style:name="P1070"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071" style:parent-style-name="Default" style:family="paragraph"/>
    <style:style style:name="T107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07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074" style:parent-style-name="Default" style:family="paragraph">
      <style:text-properties style:font-name="Apis For Office" style:font-name-complex="Apis For Office" fo:font-size="10pt" style:font-size-asian="10pt" style:font-size-complex="10pt" fo:language="cs" fo:country="CZ"/>
    </style:style>
    <style:style style:name="P1075" style:parent-style-name="Default" style:family="paragraph">
      <style:paragraph-properties fo:text-align="justify"/>
    </style:style>
    <style:style style:name="T1076" style:parent-style-name="Standardnípísmoodstavce" style:family="text">
      <style:text-properties style:font-name="Apis For Office" style:font-name-complex="Apis For Office" fo:font-size="10pt" style:font-size-asian="10pt" style:font-size-complex="10pt" fo:language="cs" fo:country="CZ"/>
    </style:style>
    <style:style style:name="P1077"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language-asian="zh" style:country-asian="MO"/>
    </style:style>
    <style:style style:name="P1078" style:parent-style-name="Default" style:family="paragraph">
      <style:paragraph-properties fo:text-align="justify"/>
      <style:text-properties style:font-name="Apis For Office" style:font-name-complex="Apis For Office" fo:font-size="10pt" style:font-size-asian="10pt" style:font-size-complex="10pt" fo:language="cs" fo:country="CZ" style:language-asian="zh" style:country-asian="MO"/>
    </style:style>
    <style:style style:name="P1079" style:parent-style-name="Default" style:family="paragraph">
      <style:text-properties style:font-name="Apis For Office" style:font-name-complex="Apis For Office" fo:font-size="10pt" style:font-size-asian="10pt" style:font-size-complex="10pt" fo:language="cs" fo:country="CZ" style:language-asian="zh" style:country-asian="MO"/>
    </style:style>
    <style:style style:name="P1080" style:parent-style-name="Default" style:family="paragraph">
      <style:paragraph-properties fo:text-align="justify"/>
      <style:text-properties style:font-name="Apis For Office" style:font-name-complex="Apis For Office" fo:font-size="10pt" style:font-size-asian="10pt" style:font-size-complex="10pt" fo:language="cs" fo:country="CZ" style:language-asian="zh" style:country-asian="MO"/>
    </style:style>
    <style:style style:name="P1081"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language-asian="zh" style:country-asian="MO"/>
    </style:style>
    <style:style style:name="P1082"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language-asian="zh" style:country-asian="MO"/>
    </style:style>
    <style:style style:name="P1083"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language-asian="zh" style:country-asian="MO"/>
    </style:style>
    <style:style style:name="P1084"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language-asian="zh" style:country-asian="MO"/>
    </style:style>
    <style:style style:name="P1085" style:parent-style-name="Default" style:family="paragraph">
      <style:paragraph-properties fo:text-align="justify"/>
      <style:text-properties style:font-name="Apis For Office" style:font-name-complex="Apis For Office" fo:font-size="10pt" style:font-size-asian="10pt" style:font-size-complex="10pt" fo:language="cs" fo:country="CZ" style:language-asian="zh" style:country-asian="MO"/>
    </style:style>
    <style:style style:name="P1086" style:parent-style-name="Default" style:family="paragraph">
      <style:paragraph-properties fo:text-align="justify" fo:margin-left="0.7479in" fo:text-indent="-0.2479in">
        <style:tab-stops/>
      </style:paragraph-properties>
    </style:style>
    <style:style style:name="T1087"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88"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89"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0"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1"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2"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3"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4"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5"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6"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7"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8"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099"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0"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1"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2"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3"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4"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5"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6"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7"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8"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09"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0"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1"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2"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3"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4"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5"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6"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7"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18" style:parent-style-name="Standardnípísmoodstavce" style:family="text">
      <style:text-properties style:font-name="Apis For Office" style:font-name-complex="Apis For Office" fo:font-size="10pt" style:font-size-asian="10pt" style:font-size-complex="10pt" fo:language="cs" fo:country="CZ"/>
    </style:style>
    <style:style style:name="T1119" style:parent-style-name="Standardnípísmoodstavce" style:family="text">
      <style:text-properties style:font-name="Apis For Office" style:font-name-complex="Apis For Office" fo:font-size="10pt" style:font-size-asian="10pt" style:font-size-complex="10pt" fo:language="cs" fo:country="CZ"/>
    </style:style>
    <style:style style:name="T1120" style:parent-style-name="Standardnípísmoodstavce" style:family="text">
      <style:text-properties style:font-name="Apis For Office" style:font-name-complex="Apis For Office" fo:font-size="10pt" style:font-size-asian="10pt" style:font-size-complex="10pt" fo:language="cs" fo:country="CZ"/>
    </style:style>
    <style:style style:name="T1121" style:parent-style-name="Standardnípísmoodstavce" style:family="text">
      <style:text-properties style:font-name="Apis For Office" style:font-name-complex="Apis For Office" fo:font-size="10pt" style:font-size-asian="10pt" style:font-size-complex="10pt" fo:language="cs" fo:country="CZ"/>
    </style:style>
    <style:style style:name="T1122" style:parent-style-name="Standardnípísmoodstavce" style:family="text">
      <style:text-properties style:font-name="Apis For Office" style:font-name-complex="Apis For Office" fo:font-size="10pt" style:font-size-asian="10pt" style:font-size-complex="10pt" fo:language="cs" fo:country="CZ"/>
    </style:style>
    <style:style style:name="T1123"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24"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25"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26"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27"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T1128" style:parent-style-name="Standardnípísmoodstavce" style:family="text">
      <style:text-properties style:font-name="Apis For Office" style:font-name-complex="Apis For Office" fo:font-size="10pt" style:font-size-asian="10pt" style:font-size-complex="10pt" fo:language="cs" fo:country="CZ" style:language-asian="zh" style:country-asian="MO"/>
    </style:style>
    <style:style style:name="P1129" style:parent-style-name="Default" style:family="paragraph">
      <style:paragraph-properties fo:text-align="justify"/>
      <style:text-properties style:font-name="Apis For Office" style:font-name-complex="Apis For Office" fo:font-size="10pt" style:font-size-asian="10pt" style:font-size-complex="10pt" fo:language="cs" fo:country="CZ" style:language-asian="zh" style:country-asian="MO"/>
    </style:style>
    <style:style style:name="P113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131"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132"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133" style:parent-style-name="Default" style:family="paragraph">
      <style:text-properties style:font-name="Apis For Office" style:font-name-complex="Apis For Office" fo:font-size="10pt" style:font-size-asian="10pt" style:font-size-complex="10pt" fo:language="cs" fo:country="CZ"/>
    </style:style>
    <style:style style:name="P1134"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135" style:parent-style-name="Default" style:family="paragraph">
      <style:text-properties style:font-name="Apis For Office" style:font-name-complex="Apis For Office" fo:font-size="10pt" style:font-size-asian="10pt" style:font-size-complex="10pt" fo:language="cs" fo:country="CZ"/>
    </style:style>
    <style:style style:name="P1136"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137" style:parent-style-name="Default" style:family="paragraph">
      <style:text-properties style:font-name="Apis For Office" style:font-name-complex="Apis For Office" fo:font-size="10pt" style:font-size-asian="10pt" style:font-size-complex="10pt" fo:language="cs" fo:country="CZ"/>
    </style:style>
    <style:style style:name="P1138"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13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140" style:parent-style-name="Odstavecseseznamem" style:family="paragraph">
      <style:paragraph-properties fo:text-align="justify" fo:margin-left="0in">
        <style:tab-stops>
          <style:tab-stop style:type="left" style:position="0.0236in"/>
        </style:tab-stops>
      </style:paragraph-properties>
      <style:text-properties style:font-name="Apis For Office" style:font-name-complex="Apis For Office" fo:language="cs" fo:country="CZ"/>
    </style:style>
    <style:style style:name="P1141" style:parent-style-name="Odstavecseseznamem" style:family="paragraph">
      <style:paragraph-properties fo:text-align="justify">
        <style:tab-stops>
          <style:tab-stop style:type="left" style:position="-0.4763in"/>
        </style:tab-stops>
      </style:paragraph-properties>
    </style:style>
    <style:style style:name="T1142" style:parent-style-name="Standardnípísmoodstavce" style:family="text">
      <style:text-properties style:font-name="Apis For Office" style:font-name-complex="Apis For Office" fo:language="cs" fo:country="CZ" style:language-asian="zh" style:country-asian="MO"/>
    </style:style>
    <style:style style:name="T1143" style:parent-style-name="Standardnípísmoodstavce" style:family="text">
      <style:text-properties style:font-name="Apis For Office" style:font-name-complex="Apis For Office" fo:language="cs" fo:country="CZ" style:language-asian="zh" style:country-asian="MO"/>
    </style:style>
    <style:style style:name="T1144" style:parent-style-name="Standardnípísmoodstavce" style:family="text">
      <style:text-properties style:font-name="Apis For Office" style:font-name-complex="Apis For Office" fo:language="cs" fo:country="CZ"/>
    </style:style>
    <style:style style:name="T1145" style:parent-style-name="Standardnípísmoodstavce" style:family="text">
      <style:text-properties style:font-name="Apis For Office" style:font-name-complex="Apis For Office" fo:language="cs" fo:country="CZ"/>
    </style:style>
    <style:style style:name="T1146" style:parent-style-name="Standardnípísmoodstavce" style:family="text">
      <style:text-properties style:font-name="Apis For Office" style:font-name-complex="Apis For Office" fo:language="cs" fo:country="CZ"/>
    </style:style>
    <style:style style:name="T1147" style:parent-style-name="Standardnípísmoodstavce" style:family="text">
      <style:text-properties style:font-name="Apis For Office" style:font-name-complex="Apis For Office" fo:language="cs" fo:country="CZ"/>
    </style:style>
    <style:style style:name="T1148" style:parent-style-name="Standardnípísmoodstavce" style:family="text">
      <style:text-properties style:font-name="Apis For Office" style:font-name-complex="Apis For Office" fo:language="cs" fo:country="CZ"/>
    </style:style>
    <style:style style:name="T1149" style:parent-style-name="Standardnípísmoodstavce" style:family="text">
      <style:text-properties style:font-name="Apis For Office" style:font-name-complex="Apis For Office" fo:language="cs" fo:country="CZ"/>
    </style:style>
    <style:style style:name="T1150" style:parent-style-name="Standardnípísmoodstavce" style:family="text">
      <style:text-properties style:font-name="Apis For Office" style:font-name-complex="Apis For Office" fo:language="cs" fo:country="CZ"/>
    </style:style>
    <style:style style:name="T1151" style:parent-style-name="Standardnípísmoodstavce" style:family="text">
      <style:text-properties style:font-name="Apis For Office" style:font-name-complex="Apis For Office" fo:language="cs" fo:country="CZ"/>
    </style:style>
    <style:style style:name="T1152" style:parent-style-name="Standardnípísmoodstavce" style:family="text">
      <style:text-properties style:font-name="Apis For Office" style:font-name-complex="Apis For Office" fo:language="cs" fo:country="CZ"/>
    </style:style>
    <style:style style:name="T1153" style:parent-style-name="Standardnípísmoodstavce" style:family="text">
      <style:text-properties style:font-name="Apis For Office" style:font-name-complex="Apis For Office" fo:language="cs" fo:country="CZ"/>
    </style:style>
    <style:style style:name="T1154" style:parent-style-name="Standardnípísmoodstavce" style:family="text">
      <style:text-properties style:font-name="Apis For Office" style:font-name-complex="Apis For Office" fo:language="cs" fo:country="CZ"/>
    </style:style>
    <style:style style:name="T1155" style:parent-style-name="Standardnípísmoodstavce" style:family="text">
      <style:text-properties style:font-name="Apis For Office" style:font-name-complex="Apis For Office" fo:language="cs" fo:country="CZ"/>
    </style:style>
    <style:style style:name="T1156" style:parent-style-name="Standardnípísmoodstavce" style:family="text">
      <style:text-properties style:font-name="Apis For Office" style:font-name-complex="Apis For Office" fo:language="cs" fo:country="CZ"/>
    </style:style>
    <style:style style:name="T1157" style:parent-style-name="Standardnípísmoodstavce" style:family="text">
      <style:text-properties style:font-name="Apis For Office" style:font-name-complex="Apis For Office" fo:language="cs" fo:country="CZ"/>
    </style:style>
    <style:style style:name="T1158" style:parent-style-name="Standardnípísmoodstavce" style:family="text">
      <style:text-properties style:font-name="Apis For Office" style:font-name-complex="Apis For Office" fo:language="cs" fo:country="CZ"/>
    </style:style>
    <style:style style:name="T1159" style:parent-style-name="Standardnípísmoodstavce" style:family="text">
      <style:text-properties style:font-name="Apis For Office" style:font-name-complex="Apis For Office" fo:language="cs" fo:country="CZ" style:language-asian="zh" style:country-asian="MO"/>
    </style:style>
    <style:style style:name="T1160" style:parent-style-name="Standardnípísmoodstavce" style:family="text">
      <style:text-properties style:font-name="Apis For Office" style:font-name-complex="Apis For Office" fo:language="cs" fo:country="CZ" style:language-asian="zh" style:country-asian="MO"/>
    </style:style>
    <style:style style:name="P1161" style:parent-style-name="Odstavecseseznamem" style:family="paragraph">
      <style:paragraph-properties fo:text-align="justify" fo:margin-left="0in">
        <style:tab-stops>
          <style:tab-stop style:type="left" style:position="0.0236in"/>
        </style:tab-stops>
      </style:paragraph-properties>
      <style:text-properties style:font-name="Apis For Office" style:font-name-complex="Apis For Office" fo:language="cs" fo:country="CZ"/>
    </style:style>
    <style:style style:name="P1162"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163" style:parent-style-name="Odstavecseseznamem" style:family="paragraph">
      <style:text-properties style:font-name="Apis For Office" style:font-name-complex="Apis For Office" fo:language="cs" fo:country="CZ"/>
    </style:style>
    <style:style style:name="P1164"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165" style:parent-style-name="Odstavecseseznamem" style:family="paragraph">
      <style:text-properties style:font-name="Apis For Office" style:font-name-complex="Apis For Office" fo:language="cs" fo:country="CZ"/>
    </style:style>
    <style:style style:name="P1166" style:parent-style-name="Odstavecseseznamem" style:family="paragraph">
      <style:paragraph-properties fo:text-align="justify">
        <style:tab-stops>
          <style:tab-stop style:type="left" style:position="-0.4763in"/>
        </style:tab-stops>
      </style:paragraph-properties>
    </style:style>
    <style:style style:name="T1167" style:parent-style-name="Standardnípísmoodstavce" style:family="text">
      <style:text-properties style:font-name="Apis For Office" style:font-name-complex="Apis For Office" fo:language="cs" fo:country="CZ"/>
    </style:style>
    <style:style style:name="T1168" style:parent-style-name="Standardnípísmoodstavce" style:family="text">
      <style:text-properties style:font-name="Apis For Office" style:font-name-complex="Apis For Office" fo:language="cs" fo:country="CZ"/>
    </style:style>
    <style:style style:name="T1169" style:parent-style-name="Standardnípísmoodstavce" style:family="text">
      <style:text-properties style:font-name="Apis For Office" style:font-name-complex="Apis For Office" fo:language="cs" fo:country="CZ"/>
    </style:style>
    <style:style style:name="T1170" style:parent-style-name="Standardnípísmoodstavce" style:family="text">
      <style:text-properties style:font-name="Apis For Office" style:font-name-complex="Apis For Office" fo:language="cs" fo:country="CZ"/>
    </style:style>
    <style:style style:name="T1171" style:parent-style-name="Standardnípísmoodstavce" style:family="text">
      <style:text-properties style:font-name="Apis For Office" style:font-name-complex="Apis For Office" fo:language="cs" fo:country="CZ"/>
    </style:style>
    <style:style style:name="T1172" style:parent-style-name="Standardnípísmoodstavce" style:family="text">
      <style:text-properties style:font-name="Apis For Office" style:font-name-complex="Apis For Office" fo:language="cs" fo:country="CZ"/>
    </style:style>
    <style:style style:name="T1173" style:parent-style-name="Standardnípísmoodstavce" style:family="text">
      <style:text-properties style:font-name="Apis For Office" style:font-name-complex="Apis For Office" fo:language="cs" fo:country="CZ"/>
    </style:style>
    <style:style style:name="T1174" style:parent-style-name="Standardnípísmoodstavce" style:family="text">
      <style:text-properties style:font-name="Apis For Office" style:font-name-complex="Apis For Office" fo:language="cs" fo:country="CZ"/>
    </style:style>
    <style:style style:name="T1175" style:parent-style-name="Standardnípísmoodstavce" style:family="text">
      <style:text-properties style:font-name="Apis For Office" style:font-name-complex="Apis For Office" fo:language="cs" fo:country="CZ"/>
    </style:style>
    <style:style style:name="T1176" style:parent-style-name="Standardnípísmoodstavce" style:family="text">
      <style:text-properties style:font-name="Apis For Office" style:font-name-complex="Apis For Office" fo:language="cs" fo:country="CZ"/>
    </style:style>
    <style:style style:name="P1177" style:parent-style-name="Default" style:family="paragraph">
      <style:text-properties style:font-name="Apis For Office" style:font-name-complex="Apis For Office" fo:font-size="10pt" style:font-size-asian="10pt" style:font-size-complex="10pt" fo:language="cs" fo:country="CZ"/>
    </style:style>
    <style:style style:name="P1178" style:parent-style-name="Default" style:family="paragraph"/>
    <style:style style:name="T117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180"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181" style:parent-style-name="Default" style:family="paragraph">
      <style:text-properties style:font-name="Apis For Office" style:font-name-complex="Apis For Office" fo:font-size="10pt" style:font-size-asian="10pt" style:font-size-complex="10pt" fo:language="cs" fo:country="CZ"/>
    </style:style>
    <style:style style:name="P1182"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183" style:parent-style-name="Default" style:family="paragraph">
      <style:text-properties style:font-name="Apis For Office" style:font-name-complex="Apis For Office" fo:font-size="10pt" style:font-size-asian="10pt" style:font-size-complex="10pt" fo:language="cs" fo:country="CZ"/>
    </style:style>
    <style:style style:name="P1184" style:parent-style-name="Odstavecseseznamem" style:family="paragraph">
      <style:paragraph-properties fo:text-align="justify"/>
    </style:style>
    <style:style style:name="T1185" style:parent-style-name="Standardnípísmoodstavce" style:family="text">
      <style:text-properties style:font-name="Apis For Office" style:font-name-complex="Apis For Office" style:font-weight-complex="bold" fo:language="cs" fo:country="CZ"/>
    </style:style>
    <style:style style:name="T1186" style:parent-style-name="Standardnípísmoodstavce" style:family="text">
      <style:text-properties style:font-name="Apis For Office" style:font-name-complex="Apis For Office" style:font-weight-complex="bold" fo:language="cs" fo:country="CZ"/>
    </style:style>
    <style:style style:name="T1187" style:parent-style-name="Standardnípísmoodstavce" style:family="text">
      <style:text-properties style:font-name="Apis For Office" style:font-name-complex="Apis For Office" style:font-weight-complex="bold" fo:language="cs" fo:country="CZ"/>
    </style:style>
    <style:style style:name="T1188" style:parent-style-name="Standardnípísmoodstavce" style:family="text">
      <style:text-properties style:font-name="Apis For Office" style:font-name-complex="Apis For Office" style:font-weight-complex="bold" fo:language="cs" fo:country="CZ"/>
    </style:style>
    <style:style style:name="T1189" style:parent-style-name="Standardnípísmoodstavce" style:family="text">
      <style:text-properties style:font-name="Apis For Office" style:font-name-complex="Apis For Office" style:font-weight-complex="bold" fo:language="cs" fo:country="CZ"/>
    </style:style>
    <style:style style:name="T1190" style:parent-style-name="Standardnípísmoodstavce" style:family="text">
      <style:text-properties style:font-name="Apis For Office" style:font-name-complex="Apis For Office" style:font-weight-complex="bold" fo:language="cs" fo:country="CZ"/>
    </style:style>
    <style:style style:name="T1191" style:parent-style-name="Standardnípísmoodstavce" style:family="text">
      <style:text-properties style:font-name="Apis For Office" style:font-name-complex="Apis For Office" style:font-weight-complex="bold" fo:language="cs" fo:country="CZ"/>
    </style:style>
    <style:style style:name="T1192" style:parent-style-name="Standardnípísmoodstavce" style:family="text">
      <style:text-properties style:font-name="Apis For Office" style:font-name-complex="Apis For Office" style:font-weight-complex="bold" fo:language="cs" fo:country="CZ"/>
    </style:style>
    <style:style style:name="T1193" style:parent-style-name="Standardnípísmoodstavce" style:family="text">
      <style:text-properties style:font-name="Apis For Office" style:font-name-complex="Apis For Office" style:font-weight-complex="bold" fo:language="cs" fo:country="CZ"/>
    </style:style>
    <style:style style:name="T1194" style:parent-style-name="Standardnípísmoodstavce" style:family="text">
      <style:text-properties style:font-name="Apis For Office" style:font-name-complex="Apis For Office" style:font-weight-complex="bold" fo:language="cs" fo:country="CZ"/>
    </style:style>
    <style:style style:name="T1195" style:parent-style-name="Standardnípísmoodstavce" style:family="text">
      <style:text-properties style:font-name="Apis For Office" style:font-name-complex="Apis For Office" style:font-weight-complex="bold" fo:language="cs" fo:country="CZ"/>
    </style:style>
    <style:style style:name="T1196" style:parent-style-name="Standardnípísmoodstavce" style:family="text">
      <style:text-properties style:font-name="Apis For Office" style:font-name-complex="Apis For Office" style:font-weight-complex="bold" fo:language="cs" fo:country="CZ"/>
    </style:style>
    <style:style style:name="T1197" style:parent-style-name="Standardnípísmoodstavce" style:family="text">
      <style:text-properties style:font-name="Apis For Office" style:font-name-complex="Apis For Office" style:font-weight-complex="bold" fo:language="cs" fo:country="CZ"/>
    </style:style>
    <style:style style:name="T1198" style:parent-style-name="Standardnípísmoodstavce" style:family="text">
      <style:text-properties style:font-name="Apis For Office" style:font-name-complex="Apis For Office" style:font-weight-complex="bold" fo:language="cs" fo:country="CZ"/>
    </style:style>
    <style:style style:name="T1199" style:parent-style-name="Standardnípísmoodstavce" style:family="text">
      <style:text-properties style:font-name="Apis For Office" style:font-name-complex="Apis For Office" style:font-weight-complex="bold" fo:language="cs" fo:country="CZ"/>
    </style:style>
    <style:style style:name="T1200" style:parent-style-name="Standardnípísmoodstavce" style:family="text">
      <style:text-properties style:font-name="Apis For Office" style:font-name-complex="Apis For Office" style:font-weight-complex="bold" fo:language="cs" fo:country="CZ"/>
    </style:style>
    <style:style style:name="T1201" style:parent-style-name="Standardnípísmoodstavce" style:family="text">
      <style:text-properties style:font-name="Apis For Office" style:font-name-complex="Apis For Office" style:font-weight-complex="bold" fo:language="cs" fo:country="CZ"/>
    </style:style>
    <style:style style:name="T1202" style:parent-style-name="Standardnípísmoodstavce" style:family="text">
      <style:text-properties style:font-name="Apis For Office" style:font-name-complex="Apis For Office" style:font-weight-complex="bold" fo:language="cs" fo:country="CZ"/>
    </style:style>
    <style:style style:name="T1203" style:parent-style-name="Standardnípísmoodstavce" style:family="text">
      <style:text-properties style:font-name="Apis For Office" style:font-name-complex="Apis For Office" fo:language="cs" fo:country="CZ"/>
    </style:style>
    <style:style style:name="T1204" style:parent-style-name="Standardnípísmoodstavce" style:family="text">
      <style:text-properties style:font-name="Apis For Office" style:font-name-complex="Apis For Office" style:font-weight-complex="bold" fo:language="cs" fo:country="CZ"/>
    </style:style>
    <style:style style:name="T1205" style:parent-style-name="Standardnípísmoodstavce" style:family="text">
      <style:text-properties style:font-name="Apis For Office" style:font-name-complex="Apis For Office" style:font-weight-complex="bold" fo:language="cs" fo:country="CZ"/>
    </style:style>
    <style:style style:name="T1206" style:parent-style-name="Standardnípísmoodstavce" style:family="text">
      <style:text-properties style:font-name="Apis For Office" style:font-name-complex="Apis For Office" style:font-weight-complex="bold" fo:language="cs" fo:country="CZ"/>
    </style:style>
    <style:style style:name="T1207" style:parent-style-name="Standardnípísmoodstavce" style:family="text">
      <style:text-properties style:font-name="Apis For Office" style:font-name-complex="Apis For Office" style:font-weight-complex="bold" fo:language="cs" fo:country="CZ"/>
    </style:style>
    <style:style style:name="T1208" style:parent-style-name="Standardnípísmoodstavce" style:family="text">
      <style:text-properties style:font-name="Apis For Office" style:font-name-complex="Apis For Office" style:font-weight-complex="bold" fo:language="cs" fo:country="CZ"/>
    </style:style>
    <style:style style:name="T1209" style:parent-style-name="Standardnípísmoodstavce" style:family="text">
      <style:text-properties style:font-name="Apis For Office" style:font-name-complex="Apis For Office" fo:language="cs" fo:country="CZ"/>
    </style:style>
    <style:style style:name="T1210" style:parent-style-name="Standardnípísmoodstavce" style:family="text">
      <style:text-properties style:font-name="Apis For Office" style:font-name-complex="Apis For Office" style:font-weight-complex="bold" fo:language="cs" fo:country="CZ"/>
    </style:style>
    <style:style style:name="T1211" style:parent-style-name="Standardnípísmoodstavce" style:family="text">
      <style:text-properties style:font-name="Apis For Office" style:font-name-complex="Apis For Office" fo:language="cs" fo:country="CZ"/>
    </style:style>
    <style:style style:name="T1212" style:parent-style-name="Standardnípísmoodstavce" style:family="text">
      <style:text-properties style:font-name="Apis For Office" style:font-name-complex="Apis For Office" style:font-weight-complex="bold" fo:language="cs" fo:country="CZ"/>
    </style:style>
    <style:style style:name="T1213" style:parent-style-name="Standardnípísmoodstavce" style:family="text">
      <style:text-properties style:font-name="Apis For Office" style:font-name-complex="Apis For Office" style:font-weight-complex="bold" fo:language="cs" fo:country="CZ"/>
    </style:style>
    <style:style style:name="T1214" style:parent-style-name="Standardnípísmoodstavce" style:family="text">
      <style:text-properties style:font-name="Apis For Office" style:font-name-complex="Apis For Office" fo:language="cs" fo:country="CZ"/>
    </style:style>
    <style:style style:name="T1215" style:parent-style-name="Standardnípísmoodstavce" style:family="text">
      <style:text-properties style:font-name="Apis For Office" style:font-name-complex="Apis For Office" style:font-weight-complex="bold" fo:language="cs" fo:country="CZ"/>
    </style:style>
    <style:style style:name="T1216" style:parent-style-name="Standardnípísmoodstavce" style:family="text">
      <style:text-properties style:font-name="Apis For Office" style:font-name-complex="Apis For Office" style:font-weight-complex="bold" fo:language="cs" fo:country="CZ"/>
    </style:style>
    <style:style style:name="T1217" style:parent-style-name="Standardnípísmoodstavce" style:family="text">
      <style:text-properties style:font-name="Apis For Office" style:font-name-complex="Apis For Office" style:font-weight-complex="bold" fo:language="cs" fo:country="CZ"/>
    </style:style>
    <style:style style:name="T1218" style:parent-style-name="Standardnípísmoodstavce" style:family="text">
      <style:text-properties style:font-name="Apis For Office" style:font-name-complex="Apis For Office" style:font-weight-complex="bold" fo:language="cs" fo:country="CZ"/>
    </style:style>
    <style:style style:name="T1219" style:parent-style-name="Standardnípísmoodstavce" style:family="text">
      <style:text-properties style:font-name="Apis For Office" style:font-name-complex="Apis For Office" style:font-weight-complex="bold" fo:language="cs" fo:country="CZ"/>
    </style:style>
    <style:style style:name="T1220" style:parent-style-name="Standardnípísmoodstavce" style:family="text">
      <style:text-properties style:font-name="Apis For Office" style:font-name-complex="Apis For Office" style:font-weight-complex="bold" fo:language="cs" fo:country="CZ"/>
    </style:style>
    <style:style style:name="T1221" style:parent-style-name="Standardnípísmoodstavce" style:family="text">
      <style:text-properties style:font-name="Apis For Office" style:font-name-complex="Apis For Office" style:font-weight-complex="bold" fo:language="cs" fo:country="CZ"/>
    </style:style>
    <style:style style:name="T1222" style:parent-style-name="Standardnípísmoodstavce" style:family="text">
      <style:text-properties style:font-name="Apis For Office" style:font-name-complex="Apis For Office" style:font-weight-complex="bold" fo:language="cs" fo:country="CZ"/>
    </style:style>
    <style:style style:name="T1223" style:parent-style-name="Standardnípísmoodstavce" style:family="text">
      <style:text-properties style:font-name="Apis For Office" style:font-name-complex="Apis For Office" style:font-weight-complex="bold" fo:language="cs" fo:country="CZ"/>
    </style:style>
    <style:style style:name="T1224" style:parent-style-name="Standardnípísmoodstavce" style:family="text">
      <style:text-properties style:font-name="Apis For Office" style:font-name-complex="Apis For Office" style:font-weight-complex="bold" fo:language="cs" fo:country="CZ"/>
    </style:style>
    <style:style style:name="T1225" style:parent-style-name="Standardnípísmoodstavce" style:family="text">
      <style:text-properties style:font-name="Apis For Office" style:font-name-complex="Apis For Office" style:font-weight-complex="bold" fo:language="cs" fo:country="CZ"/>
    </style:style>
    <style:style style:name="T1226" style:parent-style-name="Standardnípísmoodstavce" style:family="text">
      <style:text-properties style:font-name="Apis For Office" style:font-name-complex="Apis For Office" style:font-weight-complex="bold" fo:language="cs" fo:country="CZ"/>
    </style:style>
    <style:style style:name="T1227" style:parent-style-name="Standardnípísmoodstavce" style:family="text">
      <style:text-properties style:font-name="Apis For Office" style:font-name-complex="Apis For Office" style:font-weight-complex="bold" fo:language="cs" fo:country="CZ"/>
    </style:style>
    <style:style style:name="T1228" style:parent-style-name="Standardnípísmoodstavce" style:family="text">
      <style:text-properties style:font-name="Apis For Office" style:font-name-complex="Apis For Office" style:font-weight-complex="bold" fo:language="cs" fo:country="CZ"/>
    </style:style>
    <style:style style:name="T1229" style:parent-style-name="Standardnípísmoodstavce" style:family="text">
      <style:text-properties style:font-name="Apis For Office" style:font-name-complex="Apis For Office" style:font-weight-complex="bold" fo:language="cs" fo:country="CZ"/>
    </style:style>
    <style:style style:name="T1230" style:parent-style-name="Standardnípísmoodstavce" style:family="text">
      <style:text-properties style:font-name="Apis For Office" style:font-name-complex="Apis For Office" style:font-weight-complex="bold" fo:language="cs" fo:country="CZ"/>
    </style:style>
    <style:style style:name="P1231" style:parent-style-name="Normální" style:family="paragraph">
      <style:paragraph-properties fo:text-align="justify" fo:margin-bottom="0in" fo:line-height="100%"/>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P1232"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233" style:parent-style-name="Normální" style:family="paragraph">
      <style:paragraph-properties fo:text-align="justify" fo:margin-bottom="0in" fo:line-height="100%" fo:margin-left="0.5in">
        <style:tab-stops/>
      </style:paragraph-properties>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P1234" style:parent-style-name="Normální" style:family="paragraph">
      <style:paragraph-properties fo:text-align="justify" fo:margin-bottom="0in" fo:line-height="100%"/>
    </style:style>
    <style:style style:name="T1235"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36" style:parent-style-name="Standardnípísmoodstavce" style:family="text">
      <style:text-properties style:font-name="Apis For Office" style:font-name-complex="Apis For Office" fo:font-size="10pt" style:font-size-asian="10pt" style:font-size-complex="10pt" fo:language="cs" fo:country="CZ"/>
    </style:style>
    <style:style style:name="T1237" style:parent-style-name="Standardnípísmoodstavce" style:family="text">
      <style:text-properties style:font-name="Apis For Office" style:font-name-complex="Apis For Office" fo:font-size="10pt" style:font-size-asian="10pt" style:font-size-complex="10pt" fo:language="cs" fo:country="CZ"/>
    </style:style>
    <style:style style:name="T1238" style:parent-style-name="Standardnípísmoodstavce" style:family="text">
      <style:text-properties style:font-name="Apis For Office" style:font-name-complex="Apis For Office" fo:font-size="10pt" style:font-size-asian="10pt" style:font-size-complex="10pt" fo:language="cs" fo:country="CZ"/>
    </style:style>
    <style:style style:name="T1239" style:parent-style-name="Standardnípísmoodstavce" style:family="text">
      <style:text-properties style:font-name="Apis For Office" style:font-name-complex="Apis For Office" fo:font-size="10pt" style:font-size-asian="10pt" style:font-size-complex="10pt" fo:language="cs" fo:country="CZ"/>
    </style:style>
    <style:style style:name="T1240"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41" style:parent-style-name="Standardnípísmoodstavce" style:family="text">
      <style:text-properties style:font-name="Apis For Office" style:font-name-complex="Apis For Office" fo:font-size="10pt" style:font-size-asian="10pt" style:font-size-complex="10pt" fo:language="cs" fo:country="CZ"/>
    </style:style>
    <style:style style:name="T1242" style:parent-style-name="Standardnípísmoodstavce" style:family="text">
      <style:text-properties style:font-name="Apis For Office" style:font-name-complex="Apis For Office" fo:font-size="10pt" style:font-size-asian="10pt" style:font-size-complex="10pt" fo:language="cs" fo:country="CZ"/>
    </style:style>
    <style:style style:name="T1243" style:parent-style-name="Standardnípísmoodstavce" style:family="text">
      <style:text-properties style:font-name="Apis For Office" style:font-name-complex="Apis For Office" fo:font-size="10pt" style:font-size-asian="10pt" style:font-size-complex="10pt" fo:language="cs" fo:country="CZ"/>
    </style:style>
    <style:style style:name="T1244"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45" style:parent-style-name="Standardnípísmoodstavce" style:family="text">
      <style:text-properties style:font-name="Apis For Office" style:font-name-complex="Apis For Office" fo:font-size="10pt" style:font-size-asian="10pt" style:font-size-complex="10pt" fo:language="cs" fo:country="CZ"/>
    </style:style>
    <style:style style:name="T1246"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47" style:parent-style-name="Standardnípísmoodstavce" style:family="text">
      <style:text-properties style:font-name="Apis For Office" style:font-name-complex="Apis For Office" fo:font-size="10pt" style:font-size-asian="10pt" style:font-size-complex="10pt" fo:language="cs" fo:country="CZ"/>
    </style:style>
    <style:style style:name="T1248" style:parent-style-name="Standardnípísmoodstavce" style:family="text">
      <style:text-properties style:font-name="Apis For Office" style:font-name-complex="Apis For Office" fo:font-size="10pt" style:font-size-asian="10pt" style:font-size-complex="10pt" fo:language="cs" fo:country="CZ"/>
    </style:style>
    <style:style style:name="T1249" style:parent-style-name="Standardnípísmoodstavce" style:family="text">
      <style:text-properties style:font-name="Apis For Office" style:font-name-complex="Apis For Office" fo:font-size="10pt" style:font-size-asian="10pt" style:font-size-complex="10pt" fo:language="cs" fo:country="CZ"/>
    </style:style>
    <style:style style:name="T1250" style:parent-style-name="Standardnípísmoodstavce" style:family="text">
      <style:text-properties style:font-name="Apis For Office" style:font-name-complex="Apis For Office" fo:font-size="10pt" style:font-size-asian="10pt" style:font-size-complex="10pt" fo:language="cs" fo:country="CZ"/>
    </style:style>
    <style:style style:name="T1251" style:parent-style-name="Standardnípísmoodstavce" style:family="text">
      <style:text-properties style:font-name="Apis For Office" style:font-name-complex="Apis For Office" fo:font-size="10pt" style:font-size-asian="10pt" style:font-size-complex="10pt" fo:language="cs" fo:country="CZ"/>
    </style:style>
    <style:style style:name="T1252" style:parent-style-name="Standardnípísmoodstavce" style:family="text">
      <style:text-properties style:font-name="Apis For Office" style:font-name-complex="Apis For Office" fo:font-size="10pt" style:font-size-asian="10pt" style:font-size-complex="10pt" fo:language="cs" fo:country="CZ"/>
    </style:style>
    <style:style style:name="T1253" style:parent-style-name="Standardnípísmoodstavce" style:family="text">
      <style:text-properties style:font-name="Apis For Office" style:font-name-complex="Apis For Office" fo:font-size="10pt" style:font-size-asian="10pt" style:font-size-complex="10pt" fo:language="cs" fo:country="CZ"/>
    </style:style>
    <style:style style:name="T1254" style:parent-style-name="Standardnípísmoodstavce" style:family="text">
      <style:text-properties style:font-name="Apis For Office" style:font-name-complex="Apis For Office" fo:font-size="10pt" style:font-size-asian="10pt" style:font-size-complex="10pt" fo:language="cs" fo:country="CZ"/>
    </style:style>
    <style:style style:name="T1255" style:parent-style-name="Standardnípísmoodstavce" style:family="text">
      <style:text-properties style:font-name="Apis For Office" style:font-name-complex="Apis For Office" fo:font-size="10pt" style:font-size-asian="10pt" style:font-size-complex="10pt" fo:language="cs" fo:country="CZ"/>
    </style:style>
    <style:style style:name="T1256" style:parent-style-name="Standardnípísmoodstavce" style:family="text">
      <style:text-properties style:font-name="Apis For Office" style:font-name-complex="Apis For Office" fo:font-size="10pt" style:font-size-asian="10pt" style:font-size-complex="10pt" fo:language="cs" fo:country="CZ"/>
    </style:style>
    <style:style style:name="T1257" style:parent-style-name="Standardnípísmoodstavce" style:family="text">
      <style:text-properties style:font-name="Apis For Office" style:font-name-complex="Apis For Office" fo:font-size="10pt" style:font-size-asian="10pt" style:font-size-complex="10pt" fo:language="cs" fo:country="CZ"/>
    </style:style>
    <style:style style:name="T1258" style:parent-style-name="Standardnípísmoodstavce" style:family="text">
      <style:text-properties style:font-name="Apis For Office" style:font-name-complex="Apis For Office" fo:font-size="10pt" style:font-size-asian="10pt" style:font-size-complex="10pt" fo:language="cs" fo:country="CZ"/>
    </style:style>
    <style:style style:name="P1259" style:parent-style-name="Normální" style:family="paragraph">
      <style:paragraph-properties fo:text-align="justify" fo:margin-bottom="0in" fo:line-height="100%" fo:margin-left="0.5in">
        <style:tab-stops/>
      </style:paragraph-properties>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P1260" style:parent-style-name="Normální" style:family="paragraph">
      <style:paragraph-properties fo:text-align="justify" fo:margin-bottom="0in" fo:line-height="100%"/>
    </style:style>
    <style:style style:name="T1261"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2" style:parent-style-name="Standardnípísmoodstavce" style:family="text">
      <style:text-properties style:font-name="Apis For Office" style:font-name-complex="Apis For Office" fo:font-size="10pt" style:font-size-asian="10pt" style:font-size-complex="10pt" fo:language="cs" fo:country="CZ"/>
    </style:style>
    <style:style style:name="T1263"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4"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5"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6"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7"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8"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69"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70"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71"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72"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73" style:parent-style-name="Standardnípísmoodstavce" style:family="text">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T1274" style:parent-style-name="Standardnípísmoodstavce" style:family="text">
      <style:text-properties style:font-name="Apis For Office" style:font-name-complex="Apis For Office" fo:font-size="10pt" style:font-size-asian="10pt" style:font-size-complex="10pt" fo:language="cs" fo:country="CZ"/>
    </style:style>
    <style:style style:name="P1275" style:parent-style-name="Normální" style:family="paragraph">
      <style:paragraph-properties fo:keep-with-next="always" fo:keep-together="always" fo:text-align="justify" fo:margin-bottom="0in" fo:line-height="100%">
        <style:tab-stops>
          <style:tab-stop style:type="left" style:position="1.1812in"/>
        </style:tab-stops>
      </style:paragraph-properties>
      <style:text-properties style:font-name="Apis For Office" style:font-name-asian="MS Mincho" style:font-name-complex="Apis For Office" style:font-weight-complex="bold" fo:font-size="10pt" style:font-size-asian="10pt" style:font-size-complex="10pt" fo:language="cs" fo:country="CZ" style:language-asian="ja" style:country-asian="JP"/>
    </style:style>
    <style:style style:name="P1276" style:parent-style-name="Odstavecseseznamem" style:family="paragraph">
      <style:paragraph-properties fo:text-align="justify"/>
      <style:text-properties style:font-name="Apis For Office" style:font-name-complex="Apis For Office" fo:language="cs" fo:country="CZ"/>
    </style:style>
    <style:style style:name="P1277" style:parent-style-name="Odstavecseseznamem" style:family="paragraph">
      <style:paragraph-properties fo:text-align="justify" fo:margin-left="0.5in">
        <style:tab-stops/>
      </style:paragraph-properties>
      <style:text-properties style:font-name="Apis For Office" style:font-name-complex="Apis For Office" fo:language="cs" fo:country="CZ"/>
    </style:style>
    <style:style style:name="P1278" style:parent-style-name="Odstavecseseznamem" style:family="paragraph">
      <style:paragraph-properties fo:text-align="justify"/>
    </style:style>
    <style:style style:name="T1279" style:parent-style-name="Standardnípísmoodstavce" style:family="text">
      <style:text-properties style:font-name="Apis For Office" style:font-name-complex="Apis For Office" fo:language="cs" fo:country="CZ"/>
    </style:style>
    <style:style style:name="T1280" style:parent-style-name="Standardnípísmoodstavce" style:family="text">
      <style:text-properties style:font-name="Apis For Office" style:font-name-complex="Apis For Office" fo:language="cs" fo:country="CZ"/>
    </style:style>
    <style:style style:name="T1281" style:parent-style-name="Standardnípísmoodstavce" style:family="text">
      <style:text-properties style:font-name="Apis For Office" style:font-name-complex="Apis For Office" fo:language="cs" fo:country="CZ"/>
    </style:style>
    <style:style style:name="T1282" style:parent-style-name="Standardnípísmoodstavce" style:family="text">
      <style:text-properties style:font-name="Apis For Office" style:font-name-complex="Apis For Office" fo:language="cs" fo:country="CZ"/>
    </style:style>
    <style:style style:name="T1283" style:parent-style-name="Standardnípísmoodstavce" style:family="text">
      <style:text-properties style:font-name="Apis For Office" style:font-name-complex="Apis For Office" fo:language="cs" fo:country="CZ"/>
    </style:style>
    <style:style style:name="T1284" style:parent-style-name="Standardnípísmoodstavce" style:family="text">
      <style:text-properties style:font-name="Apis For Office" style:font-name-complex="Apis For Office" fo:language="cs" fo:country="CZ"/>
    </style:style>
    <style:style style:name="T1285" style:parent-style-name="Standardnípísmoodstavce" style:family="text">
      <style:text-properties style:font-name="Apis For Office" style:font-name-complex="Apis For Office" fo:language="cs" fo:country="CZ"/>
    </style:style>
    <style:style style:name="T1286" style:parent-style-name="Standardnípísmoodstavce" style:family="text">
      <style:text-properties style:font-name="Apis For Office" style:font-name-complex="Apis For Office" fo:language="cs" fo:country="CZ"/>
    </style:style>
    <style:style style:name="T1287" style:parent-style-name="Standardnípísmoodstavce" style:family="text">
      <style:text-properties style:font-name="Apis For Office" style:font-name-complex="Apis For Office" fo:language="cs" fo:country="CZ"/>
    </style:style>
    <style:style style:name="T1288" style:parent-style-name="Standardnípísmoodstavce" style:family="text">
      <style:text-properties style:font-name="Apis For Office" style:font-name-complex="Apis For Office" fo:language="cs" fo:country="CZ"/>
    </style:style>
    <style:style style:name="T1289" style:parent-style-name="Standardnípísmoodstavce" style:family="text">
      <style:text-properties style:font-name="Apis For Office" style:font-name-complex="Apis For Office" fo:language="cs" fo:country="CZ"/>
    </style:style>
    <style:style style:name="T1290" style:parent-style-name="Standardnípísmoodstavce" style:family="text">
      <style:text-properties style:font-name="Apis For Office" style:font-name-complex="Apis For Office" fo:language="cs" fo:country="CZ"/>
    </style:style>
    <style:style style:name="T1291" style:parent-style-name="Standardnípísmoodstavce" style:family="text">
      <style:text-properties style:font-name="Apis For Office" style:font-name-complex="Apis For Office" fo:language="cs" fo:country="CZ"/>
    </style:style>
    <style:style style:name="T1292" style:parent-style-name="Standardnípísmoodstavce" style:family="text">
      <style:text-properties style:font-name="Apis For Office" style:font-name-complex="Apis For Office" fo:language="cs" fo:country="CZ"/>
    </style:style>
    <style:style style:name="T1293" style:parent-style-name="Standardnípísmoodstavce" style:family="text">
      <style:text-properties style:font-name="Apis For Office" style:font-name-complex="Apis For Office" fo:language="cs" fo:country="CZ"/>
    </style:style>
    <style:style style:name="T1294" style:parent-style-name="Standardnípísmoodstavce" style:family="text">
      <style:text-properties style:font-name="Apis For Office" style:font-name-complex="Apis For Office" fo:language="cs" fo:country="CZ"/>
    </style:style>
    <style:style style:name="T1295" style:parent-style-name="Standardnípísmoodstavce" style:family="text">
      <style:text-properties style:font-name="Apis For Office" style:font-name-complex="Apis For Office" fo:language="cs" fo:country="CZ"/>
    </style:style>
    <style:style style:name="T1296" style:parent-style-name="Standardnípísmoodstavce" style:family="text">
      <style:text-properties style:font-name="Apis For Office" style:font-name-complex="Apis For Office" fo:font-weight="bold" style:font-weight-asian="bold" style:font-weight-complex="bold" fo:language="cs" fo:country="CZ"/>
    </style:style>
    <style:style style:name="T1297" style:parent-style-name="Standardnípísmoodstavce" style:family="text">
      <style:text-properties style:font-name="Apis For Office" style:font-name-complex="Apis For Office" fo:language="cs" fo:country="CZ"/>
    </style:style>
    <style:style style:name="T1298" style:parent-style-name="Standardnípísmoodstavce" style:family="text">
      <style:text-properties style:font-name="Apis For Office" style:font-name-complex="Apis For Office" fo:language="cs" fo:country="CZ"/>
    </style:style>
    <style:style style:name="P1299" style:parent-style-name="Normální" style:family="paragraph">
      <style:paragraph-properties fo:text-align="justify" fo:margin-bottom="0in" fo:line-height="100%" fo:margin-left="0.4916in">
        <style:tab-stops/>
      </style:paragraph-properties>
      <style:text-properties style:font-name="Apis For Office" style:font-name-asian="MS Mincho" style:font-name-complex="Apis For Office" fo:font-size="10pt" style:font-size-asian="10pt" style:font-size-complex="10pt" fo:language="cs" fo:country="CZ" style:language-asian="ja" style:country-asian="JP"/>
    </style:style>
    <style:style style:name="P1300" style:parent-style-name="Normální" style:family="paragraph">
      <style:paragraph-properties fo:text-align="justify" fo:margin-bottom="0in" fo:line-height="100%"/>
    </style:style>
    <style:style style:name="T1301"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2"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3"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4"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5"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6"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7"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8"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09"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10"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11"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12" style:parent-style-name="Standardnípísmoodstavce" style:family="text">
      <style:text-properties style:font-name="Apis For Office" style:font-name-asian="MS Mincho" style:font-name-complex="Apis For Office" fo:font-weight="bold" style:font-weight-asian="bold" fo:font-size="10pt" style:font-size-asian="10pt" style:font-size-complex="10pt" fo:language="cs" fo:country="CZ" style:language-asian="ja" style:country-asian="JP"/>
    </style:style>
    <style:style style:name="T1313" style:parent-style-name="Standardnípísmoodstavce" style:family="text">
      <style:text-properties style:font-name="Apis For Office" style:font-name-asian="MS Mincho" style:font-name-complex="Apis For Office" fo:font-weight="bold" style:font-weight-asian="bold" fo:font-size="10pt" style:font-size-asian="10pt" style:font-size-complex="10pt" fo:language="cs" fo:country="CZ" style:language-asian="ja" style:country-asian="JP"/>
    </style:style>
    <style:style style:name="T1314" style:parent-style-name="Standardnípísmoodstavce" style:family="text">
      <style:text-properties style:font-name="Apis For Office" style:font-name-asian="MS Mincho" style:font-name-complex="Apis For Office" fo:font-weight="bold" style:font-weight-asian="bold" fo:font-size="10pt" style:font-size-asian="10pt" style:font-size-complex="10pt" fo:language="cs" fo:country="CZ" style:language-asian="ja" style:country-asian="JP"/>
    </style:style>
    <style:style style:name="T1315" style:parent-style-name="Standardnípísmoodstavce" style:family="text">
      <style:text-properties style:font-name="Apis For Office" style:font-name-asian="MS Mincho" style:font-name-complex="Apis For Office" fo:font-weight="bold" style:font-weight-asian="bold" fo:font-size="10pt" style:font-size-asian="10pt" style:font-size-complex="10pt" fo:language="cs" fo:country="CZ" style:language-asian="ja" style:country-asian="JP"/>
    </style:style>
    <style:style style:name="T1316" style:parent-style-name="Standardnípísmoodstavce" style:family="text">
      <style:text-properties style:font-name="Apis For Office" style:font-name-asian="MS Mincho" style:font-name-complex="Apis For Office" fo:font-weight="bold" style:font-weight-asian="bold" fo:font-size="10pt" style:font-size-asian="10pt" style:font-size-complex="10pt" fo:language="cs" fo:country="CZ" style:language-asian="ja" style:country-asian="JP"/>
    </style:style>
    <style:style style:name="T1317"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18"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19"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0"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1"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2"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3"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4"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T1325" style:parent-style-name="Standardnípísmoodstavce" style:family="text">
      <style:text-properties style:font-name="Apis For Office" style:font-name-asian="MS Mincho" style:font-name-complex="Apis For Office" fo:font-size="10pt" style:font-size-asian="10pt" style:font-size-complex="10pt" fo:language="cs" fo:country="CZ" style:language-asian="ja" style:country-asian="JP"/>
    </style:style>
    <style:style style:name="P1326" style:parent-style-name="Normální" style:family="paragraph">
      <style:paragraph-properties fo:text-align="justify" fo:margin-bottom="0in" fo:line-height="100%" fo:margin-left="0.5in">
        <style:tab-stops/>
      </style:paragraph-properties>
      <style:text-properties style:font-name="Apis For Office" style:font-name-asian="MS Mincho" style:font-name-complex="Apis For Office" fo:font-size="10pt" style:font-size-asian="10pt" style:font-size-complex="10pt" fo:language="cs" fo:country="CZ" style:language-asian="ja" style:country-asian="JP"/>
    </style:style>
    <style:style style:name="P132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1328" style:parent-style-name="Odstavecseseznamem" style:family="paragraph">
      <style:text-properties style:font-name="Apis For Office" style:font-name-complex="Apis For Office" fo:language="cs" fo:country="CZ"/>
    </style:style>
    <style:style style:name="P1329"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1330" style:parent-style-name="Default" style:family="paragraph">
      <style:text-properties style:font-name="Apis For Office" style:font-name-complex="Apis For Office" fo:font-size="10pt" style:font-size-asian="10pt" style:font-size-complex="10pt" fo:language="cs" fo:country="CZ"/>
    </style:style>
    <style:style style:name="P1331" style:parent-style-name="Default" style:family="paragraph"/>
    <style:style style:name="T1332" style:parent-style-name="Standardnípísmoodstavce" style:family="text">
      <style:text-properties style:font-name="Apis For Office" style:font-name-complex="Apis For Office" fo:font-size="10pt" style:font-size-asian="10pt" style:font-size-complex="10pt" fo:language="cs" fo:country="CZ"/>
    </style:style>
    <style:style style:name="T133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33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335" style:parent-style-name="Default" style:family="paragraph">
      <style:text-properties style:font-name="Apis For Office" style:font-name-complex="Apis For Office" fo:font-size="10pt" style:font-size-asian="10pt" style:font-size-complex="10pt" fo:language="cs" fo:country="CZ"/>
    </style:style>
    <style:style style:name="P1336" style:parent-style-name="Odstavecseseznamem" style:family="paragraph">
      <style:paragraph-properties fo:text-align="justify"/>
      <style:text-properties style:font-name="Apis For Office" style:font-name-complex="Apis For Office" fo:language="cs" fo:country="CZ"/>
    </style:style>
    <style:style style:name="P1337" style:parent-style-name="Odstavecseseznamem" style:family="paragraph">
      <style:paragraph-properties fo:margin-left="0.5in">
        <style:tab-stops/>
      </style:paragraph-properties>
      <style:text-properties style:font-name="Apis For Office" style:font-name-complex="Apis For Office" fo:language="cs" fo:country="CZ"/>
    </style:style>
    <style:style style:name="P1338" style:parent-style-name="Odstavecseseznamem" style:family="paragraph">
      <style:paragraph-properties fo:text-align="justify"/>
      <style:text-properties style:font-name="Apis For Office" style:font-name-complex="Apis For Office" fo:language="cs" fo:country="CZ"/>
    </style:style>
    <style:style style:name="P1339" style:parent-style-name="Odstavecseseznamem" style:family="paragraph">
      <style:paragraph-properties fo:text-align="justify" fo:margin-left="0.5in">
        <style:tab-stops/>
      </style:paragraph-properties>
      <style:text-properties style:font-name="Apis For Office" style:font-name-complex="Apis For Office" fo:language="cs" fo:country="CZ"/>
    </style:style>
    <style:style style:name="P1340" style:parent-style-name="Odstavecseseznamem" style:family="paragraph">
      <style:paragraph-properties fo:text-align="justify"/>
      <style:text-properties style:font-name="Apis For Office" style:font-name-complex="Apis For Office" fo:language="cs" fo:country="CZ"/>
    </style:style>
    <style:style style:name="P1341" style:parent-style-name="Odstavecseseznamem" style:family="paragraph">
      <style:paragraph-properties fo:text-align="justify" fo:margin-left="0.5in">
        <style:tab-stops/>
      </style:paragraph-properties>
      <style:text-properties style:font-name="Apis For Office" style:font-name-complex="Apis For Office" fo:language="cs" fo:country="CZ"/>
    </style:style>
    <style:style style:name="P1342" style:parent-style-name="Odstavecseseznamem" style:family="paragraph">
      <style:paragraph-properties fo:text-align="justify"/>
      <style:text-properties style:font-name="Apis For Office" style:font-name-complex="Apis For Office" fo:language="cs" fo:country="CZ"/>
    </style:style>
    <style:style style:name="P134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44" style:parent-style-name="Odstavecseseznamem" style:family="paragraph">
      <style:paragraph-properties fo:text-align="justify"/>
      <style:text-properties style:font-name="Apis For Office" style:font-name-complex="Apis For Office" fo:language="cs" fo:country="CZ"/>
    </style:style>
    <style:style style:name="P1345" style:parent-style-name="Odstavecseseznamem" style:family="paragraph">
      <style:paragraph-properties fo:text-align="justify" fo:margin-left="0.5in">
        <style:tab-stops/>
      </style:paragraph-properties>
      <style:text-properties style:font-name="Apis For Office" style:font-name-complex="Apis For Office" fo:language="cs" fo:country="CZ"/>
    </style:style>
    <style:style style:name="P1346" style:parent-style-name="Odstavecseseznamem" style:family="paragraph">
      <style:paragraph-properties fo:text-align="justify" fo:margin-left="0.7479in" fo:text-indent="-0.2479in">
        <style:tab-stops/>
      </style:paragraph-properties>
      <style:text-properties style:font-name="Apis For Office" style:font-name-complex="Apis For Office" fo:language="cs" fo:country="CZ"/>
    </style:style>
    <style:style style:name="P134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48" style:parent-style-name="Odstavecseseznamem" style:family="paragraph">
      <style:paragraph-properties fo:text-align="justify" fo:margin-left="0.7479in" fo:text-indent="-0.2479in">
        <style:tab-stops/>
      </style:paragraph-properties>
      <style:text-properties style:font-name="Apis For Office" style:font-name-complex="Apis For Office" fo:language="cs" fo:country="CZ"/>
    </style:style>
    <style:style style:name="P134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50" style:parent-style-name="Odstavecseseznamem" style:family="paragraph">
      <style:paragraph-properties fo:text-align="justify" fo:margin-left="0.7479in" fo:text-indent="-0.2479in">
        <style:tab-stops/>
      </style:paragraph-properties>
      <style:text-properties style:font-name="Apis For Office" style:font-name-complex="Apis For Office" fo:language="cs" fo:country="CZ"/>
    </style:style>
    <style:style style:name="P135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52" style:parent-style-name="Odstavecseseznamem" style:family="paragraph">
      <style:paragraph-properties fo:text-align="justify" fo:margin-left="0.7479in" fo:text-indent="-0.2479in">
        <style:tab-stops/>
      </style:paragraph-properties>
      <style:text-properties style:font-name="Apis For Office" style:font-name-complex="Apis For Office" fo:language="cs" fo:country="CZ"/>
    </style:style>
    <style:style style:name="P135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54" style:parent-style-name="Odstavecseseznamem" style:family="paragraph">
      <style:paragraph-properties fo:text-align="justify" fo:margin-left="0.7479in" fo:text-indent="-0.2479in">
        <style:tab-stops/>
      </style:paragraph-properties>
      <style:text-properties style:font-name="Apis For Office" style:font-name-complex="Apis For Office" fo:language="cs" fo:country="CZ"/>
    </style:style>
    <style:style style:name="P135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56" style:parent-style-name="Odstavecseseznamem" style:family="paragraph">
      <style:paragraph-properties fo:text-align="justify"/>
      <style:text-properties style:font-name="Apis For Office" style:font-name-complex="Apis For Office" fo:language="cs" fo:country="CZ"/>
    </style:style>
    <style:style style:name="P1357" style:parent-style-name="Odstavecseseznamem" style:family="paragraph">
      <style:paragraph-properties fo:text-align="justify" fo:margin-left="0.5in">
        <style:tab-stops/>
      </style:paragraph-properties>
      <style:text-properties style:font-name="Apis For Office" style:font-name-complex="Apis For Office" fo:language="cs" fo:country="CZ"/>
    </style:style>
    <style:style style:name="P1358" style:parent-style-name="Odstavecseseznamem" style:family="paragraph">
      <style:paragraph-properties fo:text-align="justify"/>
      <style:text-properties style:font-name="Apis For Office" style:font-name-complex="Apis For Office" fo:language="cs" fo:country="CZ"/>
    </style:style>
    <style:style style:name="P1359" style:parent-style-name="Odstavecseseznamem" style:family="paragraph">
      <style:text-properties style:font-name="Apis For Office" style:font-name-complex="Apis For Office" fo:language="cs" fo:country="CZ"/>
    </style:style>
    <style:style style:name="P1360" style:parent-style-name="Odstavecseseznamem" style:family="paragraph">
      <style:paragraph-properties fo:text-align="justify"/>
      <style:text-properties style:font-name="Apis For Office" style:font-name-complex="Apis For Office" fo:language="cs" fo:country="CZ"/>
    </style:style>
    <style:style style:name="P1361" style:parent-style-name="Default" style:family="paragraph">
      <style:text-properties style:font-name="Apis For Office" style:font-name-complex="Apis For Office" fo:font-size="10pt" style:font-size-asian="10pt" style:font-size-complex="10pt" fo:language="cs" fo:country="CZ"/>
    </style:style>
    <style:style style:name="P1362" style:parent-style-name="Default" style:family="paragraph">
      <style:paragraph-properties fo:margin-left="0.2715in" fo:text-indent="-0.2715in">
        <style:tab-stops/>
      </style:paragraph-properties>
    </style:style>
    <style:style style:name="T136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36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365"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366" style:parent-style-name="Default" style:family="paragraph">
      <style:text-properties style:font-name="Apis For Office" style:font-name-complex="Apis For Office" fo:font-size="10pt" style:font-size-asian="10pt" style:font-size-complex="10pt" fo:language="cs" fo:country="CZ"/>
    </style:style>
    <style:style style:name="P136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6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369" style:parent-style-name="Default" style:family="paragraph">
      <style:paragraph-properties fo:text-align="justify"/>
    </style:style>
    <style:style style:name="T1370" style:parent-style-name="Standardnípísmoodstavce" style:family="text">
      <style:text-properties style:font-name="Apis For Office" style:font-name-complex="Apis For Office" fo:font-size="10pt" style:font-size-asian="10pt" style:font-size-complex="10pt" fo:language="cs" fo:country="CZ"/>
    </style:style>
    <style:style style:name="T1371" style:parent-style-name="Standardnípísmoodstavce" style:family="text">
      <style:text-properties style:font-name="Apis For Office" style:font-name-complex="Apis For Office" fo:font-size="10pt" style:font-size-asian="10pt" style:font-size-complex="10pt" fo:language="cs" fo:country="CZ"/>
    </style:style>
    <style:style style:name="T1372" style:parent-style-name="Standardnípísmoodstavce" style:family="text">
      <style:text-properties style:font-name="Apis For Office" style:font-name-complex="Apis For Office" fo:font-size="10pt" style:font-size-asian="10pt" style:font-size-complex="10pt" fo:language="cs" fo:country="CZ"/>
    </style:style>
    <style:style style:name="T1373" style:parent-style-name="Standardnípísmoodstavce" style:family="text">
      <style:text-properties style:font-name="Apis For Office" style:font-name-complex="Apis For Office" fo:font-size="10pt" style:font-size-asian="10pt" style:font-size-complex="10pt" fo:language="cs" fo:country="CZ"/>
    </style:style>
    <style:style style:name="T1374" style:parent-style-name="Standardnípísmoodstavce" style:family="text">
      <style:text-properties style:font-name="Apis For Office" style:font-name-complex="Apis For Office" fo:font-size="10pt" style:font-size-asian="10pt" style:font-size-complex="10pt" fo:language="cs" fo:country="CZ"/>
    </style:style>
    <style:style style:name="T1375" style:parent-style-name="Standardnípísmoodstavce" style:family="text">
      <style:text-properties style:font-name="Apis For Office" style:font-name-complex="Apis For Office" fo:font-size="10pt" style:font-size-asian="10pt" style:font-size-complex="10pt" fo:language="cs" fo:country="CZ"/>
    </style:style>
    <style:style style:name="T1376" style:parent-style-name="Standardnípísmoodstavce" style:family="text">
      <style:text-properties style:font-name="Apis For Office" style:font-name-complex="Apis For Office" fo:font-size="10pt" style:font-size-asian="10pt" style:font-size-complex="10pt" fo:language="cs" fo:country="CZ"/>
    </style:style>
    <style:style style:name="T137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378"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379" style:parent-style-name="Standardnípísmoodstavce" style:family="text">
      <style:text-properties style:font-name="Apis For Office" style:font-name-complex="Apis For Office" fo:font-size="10pt" style:font-size-asian="10pt" style:font-size-complex="10pt" fo:language="cs" fo:country="CZ"/>
    </style:style>
    <style:style style:name="T1380" style:parent-style-name="Standardnípísmoodstavce" style:family="text">
      <style:text-properties style:font-name="Apis For Office" style:font-name-complex="Apis For Office" fo:font-size="10pt" style:font-size-asian="10pt" style:font-size-complex="10pt" fo:language="cs" fo:country="CZ"/>
    </style:style>
    <style:style style:name="T1381" style:parent-style-name="Standardnípísmoodstavce" style:family="text">
      <style:text-properties style:font-name="Apis For Office" style:font-name-complex="Apis For Office" fo:font-size="10pt" style:font-size-asian="10pt" style:font-size-complex="10pt" fo:language="cs" fo:country="CZ"/>
    </style:style>
    <style:style style:name="T1382" style:parent-style-name="Standardnípísmoodstavce" style:family="text">
      <style:text-properties style:font-name="Apis For Office" style:font-name-complex="Apis For Office" fo:font-size="10pt" style:font-size-asian="10pt" style:font-size-complex="10pt" fo:language="cs" fo:country="CZ"/>
    </style:style>
    <style:style style:name="T1383" style:parent-style-name="Standardnípísmoodstavce" style:family="text">
      <style:text-properties style:font-name="Apis For Office" style:font-name-complex="Apis For Office" fo:font-size="10pt" style:font-size-asian="10pt" style:font-size-complex="10pt" fo:language="cs" fo:country="CZ"/>
    </style:style>
    <style:style style:name="T1384" style:parent-style-name="Standardnípísmoodstavce" style:family="text">
      <style:text-properties style:font-name="Apis For Office" style:font-name-complex="Apis For Office" fo:font-size="10pt" style:font-size-asian="10pt" style:font-size-complex="10pt" fo:language="cs" fo:country="CZ"/>
    </style:style>
    <style:style style:name="T1385" style:parent-style-name="Standardnípísmoodstavce" style:family="text">
      <style:text-properties style:font-name="Apis For Office" style:font-name-complex="Apis For Office" fo:font-size="10pt" style:font-size-asian="10pt" style:font-size-complex="10pt" fo:language="cs" fo:country="CZ"/>
    </style:style>
    <style:style style:name="T1386" style:parent-style-name="Standardnípísmoodstavce" style:family="text">
      <style:text-properties style:font-name="Apis For Office" style:font-name-complex="Apis For Office" fo:font-size="10pt" style:font-size-asian="10pt" style:font-size-complex="10pt" fo:language="cs" fo:country="CZ"/>
    </style:style>
    <style:style style:name="T1387" style:parent-style-name="Standardnípísmoodstavce" style:family="text">
      <style:text-properties style:font-name="Apis For Office" style:font-name-complex="Apis For Office" fo:font-size="10pt" style:font-size-asian="10pt" style:font-size-complex="10pt" fo:language="cs" fo:country="CZ"/>
    </style:style>
    <style:style style:name="T1388" style:parent-style-name="Standardnípísmoodstavce" style:family="text">
      <style:text-properties style:font-name="Apis For Office" style:font-name-complex="Apis For Office" fo:font-size="10pt" style:font-size-asian="10pt" style:font-size-complex="10pt" fo:language="cs" fo:country="CZ"/>
    </style:style>
    <style:style style:name="T1389" style:parent-style-name="Standardnípísmoodstavce" style:family="text">
      <style:text-properties style:font-name="Apis For Office" style:font-name-complex="Apis For Office" fo:font-size="10pt" style:font-size-asian="10pt" style:font-size-complex="10pt" fo:language="cs" fo:country="CZ"/>
    </style:style>
    <style:style style:name="T1390" style:parent-style-name="Standardnípísmoodstavce" style:family="text">
      <style:text-properties style:font-name="Apis For Office" style:font-name-complex="Apis For Office" fo:font-size="10pt" style:font-size-asian="10pt" style:font-size-complex="10pt" fo:language="cs" fo:country="CZ"/>
    </style:style>
    <style:style style:name="T1391" style:parent-style-name="Standardnípísmoodstavce" style:family="text">
      <style:text-properties style:font-name="Apis For Office" style:font-name-complex="Apis For Office" fo:font-size="10pt" style:font-size-asian="10pt" style:font-size-complex="10pt" fo:language="cs" fo:country="CZ"/>
    </style:style>
    <style:style style:name="T1392" style:parent-style-name="Standardnípísmoodstavce" style:family="text">
      <style:text-properties style:font-name="Apis For Office" style:font-name-complex="Apis For Office" fo:font-size="10pt" style:font-size-asian="10pt" style:font-size-complex="10pt" fo:language="cs" fo:country="CZ"/>
    </style:style>
    <style:style style:name="T1393" style:parent-style-name="Standardnípísmoodstavce" style:family="text">
      <style:text-properties style:font-name="Apis For Office" style:font-name-complex="Apis For Office" fo:font-size="10pt" style:font-size-asian="10pt" style:font-size-complex="10pt" fo:language="cs" fo:country="CZ"/>
    </style:style>
    <style:style style:name="T1394" style:parent-style-name="Standardnípísmoodstavce" style:family="text">
      <style:text-properties style:font-name="Apis For Office" style:font-name-complex="Apis For Office" fo:font-size="10pt" style:font-size-asian="10pt" style:font-size-complex="10pt" fo:language="cs" fo:country="CZ"/>
    </style:style>
    <style:style style:name="T1395" style:parent-style-name="Standardnípísmoodstavce" style:family="text">
      <style:text-properties style:font-name="Apis For Office" style:font-name-complex="Apis For Office" fo:font-size="10pt" style:font-size-asian="10pt" style:font-size-complex="10pt" fo:language="cs" fo:country="CZ"/>
    </style:style>
    <style:style style:name="T1396" style:parent-style-name="Standardnípísmoodstavce" style:family="text">
      <style:text-properties style:font-name="Apis For Office" style:font-name-complex="Apis For Office" fo:font-size="10pt" style:font-size-asian="10pt" style:font-size-complex="10pt" fo:language="cs" fo:country="CZ"/>
    </style:style>
    <style:style style:name="T1397" style:parent-style-name="Standardnípísmoodstavce" style:family="text">
      <style:text-properties style:font-name="Apis For Office" style:font-name-complex="Apis For Office" fo:font-size="10pt" style:font-size-asian="10pt" style:font-size-complex="10pt" fo:language="cs" fo:country="CZ"/>
    </style:style>
    <style:style style:name="T1398" style:parent-style-name="Standardnípísmoodstavce" style:family="text">
      <style:text-properties style:font-name="Apis For Office" style:font-name-complex="Apis For Office" fo:font-size="10pt" style:font-size-asian="10pt" style:font-size-complex="10pt" fo:language="cs" fo:country="CZ"/>
    </style:style>
    <style:style style:name="T1399" style:parent-style-name="Standardnípísmoodstavce" style:family="text">
      <style:text-properties style:font-name="Apis For Office" style:font-name-complex="Apis For Office" fo:font-size="10pt" style:font-size-asian="10pt" style:font-size-complex="10pt" fo:language="cs" fo:country="CZ"/>
    </style:style>
    <style:style style:name="T1400" style:parent-style-name="Standardnípísmoodstavce" style:family="text">
      <style:text-properties style:font-name="Apis For Office" style:font-name-complex="Apis For Office" fo:font-size="10pt" style:font-size-asian="10pt" style:font-size-complex="10pt" fo:language="cs" fo:country="CZ"/>
    </style:style>
    <style:style style:name="T1401" style:parent-style-name="Standardnípísmoodstavce" style:family="text">
      <style:text-properties style:font-name="Apis For Office" style:font-name-complex="Apis For Office" fo:font-size="10pt" style:font-size-asian="10pt" style:font-size-complex="10pt" fo:language="cs" fo:country="CZ"/>
    </style:style>
    <style:style style:name="T1402" style:parent-style-name="Standardnípísmoodstavce" style:family="text">
      <style:text-properties style:font-name="Apis For Office" style:font-name-complex="Apis For Office" fo:font-size="10pt" style:font-size-asian="10pt" style:font-size-complex="10pt" fo:language="cs" fo:country="CZ"/>
    </style:style>
    <style:style style:name="T1403" style:parent-style-name="Standardnípísmoodstavce" style:family="text">
      <style:text-properties style:font-name="Apis For Office" style:font-name-complex="Apis For Office" fo:font-size="10pt" style:font-size-asian="10pt" style:font-size-complex="10pt" fo:language="cs" fo:country="CZ"/>
    </style:style>
    <style:style style:name="T1404" style:parent-style-name="Standardnípísmoodstavce" style:family="text">
      <style:text-properties style:font-name="Apis For Office" style:font-name-complex="Apis For Office" fo:font-size="10pt" style:font-size-asian="10pt" style:font-size-complex="10pt" fo:language="cs" fo:country="CZ"/>
    </style:style>
    <style:style style:name="T1405" style:parent-style-name="Standardnípísmoodstavce" style:family="text">
      <style:text-properties style:font-name="Apis For Office" style:font-name-complex="Apis For Office" fo:font-size="10pt" style:font-size-asian="10pt" style:font-size-complex="10pt" fo:language="cs" fo:country="CZ"/>
    </style:style>
    <style:style style:name="T1406" style:parent-style-name="Standardnípísmoodstavce" style:family="text">
      <style:text-properties style:font-name="Apis For Office" style:font-name-complex="Apis For Office" fo:font-size="10pt" style:font-size-asian="10pt" style:font-size-complex="10pt" fo:language="cs" fo:country="CZ"/>
    </style:style>
    <style:style style:name="P1407"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40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0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1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11" style:parent-style-name="Default" style:family="paragraph">
      <style:paragraph-properties fo:margin-left="0.5in">
        <style:tab-stops/>
      </style:paragraph-properties>
      <style:text-properties style:font-name="Apis For Office" style:font-name-complex="Apis For Office" fo:font-size="10pt" style:font-size-asian="10pt" style:font-size-complex="10pt" fo:language="cs" fo:country="CZ"/>
    </style:style>
    <style:style style:name="P1412"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3"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4"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5" style:parent-style-name="Odstavecseseznamem" style:family="paragraph">
      <style:text-properties style:font-name="Apis For Office" style:font-name-complex="Apis For Office" fo:language="cs" fo:country="CZ"/>
    </style:style>
    <style:style style:name="P1416"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7"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8"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19"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0"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1"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2"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3" style:parent-style-name="Odstavecseseznamem" style:family="paragraph">
      <style:paragraph-properties fo:margin-left="0in">
        <style:tab-stops/>
      </style:paragraph-properties>
      <style:text-properties style:font-name="Apis For Office" style:font-name-complex="Apis For Office" fo:language="cs" fo:country="CZ"/>
    </style:style>
    <style:style style:name="P1424"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5" style:parent-style-name="Odstavecseseznamem" style:family="paragraph">
      <style:text-properties style:font-name="Apis For Office" style:font-name-complex="Apis For Office" fo:language="cs" fo:country="CZ"/>
    </style:style>
    <style:style style:name="P1426"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7" style:parent-style-name="Default" style:family="paragraph">
      <style:paragraph-properties fo:text-align="justify" fo:margin-left="0.7875in">
        <style:tab-stops/>
      </style:paragraph-properties>
      <style:text-properties style:font-name="Apis For Office" style:font-name-complex="Apis For Office" fo:font-size="10pt" style:font-size-asian="10pt" style:font-size-complex="10pt" fo:language="cs" fo:country="CZ"/>
    </style:style>
    <style:style style:name="P142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2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3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31"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1432"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433"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1434"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43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3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3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38"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439"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1440"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441" style:parent-style-name="Odstavecseseznamem" style:family="paragraph">
      <style:paragraph-properties fo:text-align="justify" fo:margin-left="0in">
        <style:tab-stops>
          <style:tab-stop style:type="left" style:position="0.0236in"/>
        </style:tab-stops>
      </style:paragraph-properties>
      <style:text-properties style:font-name="Apis For Office" style:font-name-complex="Apis For Office" fo:language="cs" fo:country="CZ"/>
    </style:style>
    <style:style style:name="P1442"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443" style:parent-style-name="Odstavecseseznamem" style:family="paragraph">
      <style:paragraph-properties fo:text-align="justify" fo:margin-left="0.5in">
        <style:tab-stops>
          <style:tab-stop style:type="left" style:position="-0.4763in"/>
        </style:tab-stops>
      </style:paragraph-properties>
      <style:text-properties style:font-name="Apis For Office" style:font-name-complex="Apis For Office" fo:language="cs" fo:country="CZ"/>
    </style:style>
    <style:style style:name="P1444"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44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46" style:parent-style-name="Default" style:family="paragraph">
      <style:paragraph-properties fo:text-align="justify"/>
    </style:style>
    <style:style style:name="T144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448"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44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45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2" style:parent-style-name="Default" style:family="paragraph">
      <style:paragraph-properties fo:text-align="center"/>
      <style:text-properties style:font-name="Apis For Office" style:font-name-complex="Apis For Office" fo:font-size="10pt" style:font-size-asian="10pt" style:font-size-complex="10pt" fo:language="cs" fo:country="CZ"/>
    </style:style>
    <style:style style:name="P145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4"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5" style:parent-style-name="Default" style:family="paragraph">
      <style:paragraph-properties fo:text-align="justify"/>
    </style:style>
    <style:style style:name="T145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45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59" style:parent-style-name="Default" style:family="paragraph">
      <style:text-properties style:font-name="Apis For Office" style:font-name-complex="Apis For Office" fo:font-size="10pt" style:font-size-asian="10pt" style:font-size-complex="10pt" fo:language="cs" fo:country="CZ"/>
    </style:style>
    <style:style style:name="P1460" style:parent-style-name="Default" style:family="paragraph">
      <style:paragraph-properties fo:margin-left="0.5125in">
        <style:tab-stops/>
      </style:paragraph-properties>
    </style:style>
    <style:style style:name="T1461" style:parent-style-name="Standardnípísmoodstavce" style:family="text">
      <style:text-properties style:font-name="Apis For Office" style:font-name-complex="Apis For Office" fo:font-size="10pt" style:font-size-asian="10pt" style:font-size-complex="10pt" fo:language="cs" fo:country="CZ"/>
    </style:style>
    <style:style style:name="T146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463" style:parent-style-name="Standardnípísmoodstavce" style:family="text">
      <style:text-properties style:font-name="Apis For Office" style:font-name-complex="Apis For Office" fo:font-size="10pt" style:font-size-asian="10pt" style:font-size-complex="10pt" fo:language="cs" fo:country="CZ"/>
    </style:style>
    <style:style style:name="P1464" style:parent-style-name="Default" style:family="paragraph">
      <style:paragraph-properties fo:margin-left="0.5125in">
        <style:tab-stops/>
      </style:paragraph-properties>
      <style:text-properties style:font-name="Apis For Office" style:font-name-complex="Apis For Office" fo:font-size="10pt" style:font-size-asian="10pt" style:font-size-complex="10pt" fo:language="cs" fo:country="CZ"/>
    </style:style>
    <style:style style:name="P1465" style:parent-style-name="Default" style:family="paragraph">
      <style:paragraph-properties fo:margin-left="0.5125in">
        <style:tab-stops/>
      </style:paragraph-properties>
      <style:text-properties style:font-name="Apis For Office" style:font-name-complex="Apis For Office" fo:font-size="10pt" style:font-size-asian="10pt" style:font-size-complex="10pt" fo:language="cs" fo:country="CZ"/>
    </style:style>
    <style:style style:name="P1466" style:parent-style-name="Default" style:family="paragraph">
      <style:paragraph-properties fo:margin-left="0.5125in">
        <style:tab-stops/>
      </style:paragraph-properties>
      <style:text-properties style:font-name="Apis For Office" style:font-name-complex="Apis For Office" fo:font-size="10pt" style:font-size-asian="10pt" style:font-size-complex="10pt" fo:language="cs" fo:country="CZ"/>
    </style:style>
    <style:style style:name="P1467" style:parent-style-name="Default" style:family="paragraph">
      <style:text-properties style:font-name="Apis For Office" style:font-name-complex="Apis For Office" fo:font-size="10pt" style:font-size-asian="10pt" style:font-size-complex="10pt" fo:background-color="#FFFF00" fo:language="cs" fo:country="CZ"/>
    </style:style>
    <style:style style:name="P1468" style:parent-style-name="Default" style:family="paragraph">
      <style:paragraph-properties fo:text-indent="0.5in"/>
    </style:style>
    <style:style style:name="T1469"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470"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P1471" style:parent-style-name="Default" style:family="paragraph">
      <style:paragraph-properties fo:text-indent="0.5in"/>
    </style:style>
    <style:style style:name="T1472" style:parent-style-name="Standardnípísmoodstavce" style:family="text">
      <style:text-properties style:font-name="Apis For Office" style:font-name-complex="Apis For Office" fo:font-size="10pt" style:font-size-asian="10pt" style:font-size-complex="10pt" fo:language="cs" fo:country="CZ"/>
    </style:style>
    <style:style style:name="T1473"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P1474" style:parent-style-name="Default" style:family="paragraph">
      <style:paragraph-properties fo:text-indent="0.5in"/>
      <style:text-properties style:font-name="Apis For Office" style:font-name-complex="Apis For Office" style:font-weight-complex="bold" fo:font-size="10pt" style:font-size-asian="10pt" style:font-size-complex="10pt" fo:language="cs" fo:country="CZ"/>
    </style:style>
    <style:style style:name="P1475" style:parent-style-name="Default" style:family="paragraph">
      <style:paragraph-properties fo:text-indent="0.5in"/>
    </style:style>
    <style:style style:name="T1476"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T1477" style:parent-style-name="Standardnípísmoodstavce" style:family="text">
      <style:text-properties style:font-name="Apis For Office" style:font-name-complex="Apis For Office" fo:font-size="10pt" style:font-size-asian="10pt" style:font-size-complex="10pt" fo:language="cs" fo:country="CZ"/>
    </style:style>
    <style:style style:name="P1478" style:parent-style-name="Default" style:family="paragraph">
      <style:paragraph-properties fo:text-indent="0.5in"/>
      <style:text-properties style:font-name="Apis For Office" style:font-name-complex="Apis For Office" style:font-weight-complex="bold" fo:font-size="10pt" style:font-size-asian="10pt" style:font-size-complex="10pt" fo:language="cs" fo:country="CZ"/>
    </style:style>
    <style:style style:name="P1479" style:parent-style-name="Default" style:family="paragraph">
      <style:paragraph-properties fo:text-indent="0.5in"/>
    </style:style>
    <style:style style:name="T1480"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481"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P1482" style:parent-style-name="Default" style:family="paragraph">
      <style:paragraph-properties fo:text-indent="0.5in"/>
      <style:text-properties style:font-name="Apis For Office" style:font-name-complex="Apis For Office" style:font-weight-complex="bold" fo:font-size="10pt" style:font-size-asian="10pt" style:font-size-complex="10pt" fo:language="cs" fo:country="CZ"/>
    </style:style>
    <style:style style:name="P1483" style:parent-style-name="Default" style:family="paragraph">
      <style:paragraph-properties fo:text-indent="0.5in"/>
    </style:style>
    <style:style style:name="T1484"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T1485" style:parent-style-name="Standardnípísmoodstavce" style:family="text">
      <style:text-properties style:font-name="Apis For Office" style:font-name-complex="Apis For Office" fo:font-size="10pt" style:font-size-asian="10pt" style:font-size-complex="10pt" fo:language="cs" fo:country="CZ"/>
    </style:style>
    <style:style style:name="P148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87" style:parent-style-name="Default" style:family="paragraph">
      <style:paragraph-properties fo:text-align="justify"/>
    </style:style>
    <style:style style:name="T1488"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489" style:parent-style-name="Standardnípísmoodstavce" style:family="text">
      <style:text-properties style:font-name="Apis For Office" style:font-name-complex="Apis For Office" fo:font-size="10pt" style:font-size-asian="10pt" style:font-size-complex="10pt" fo:language="cs" fo:country="CZ"/>
    </style:style>
    <style:style style:name="P149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9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492"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493" style:parent-style-name="Default" style:family="paragraph">
      <style:paragraph-properties fo:text-align="justify" fo:margin-left="0.5in" fo:text-indent="-0.5in">
        <style:tab-stops/>
      </style:paragraph-properties>
    </style:style>
    <style:style style:name="T1494" style:parent-style-name="Standardnípísmoodstavce" style:family="text">
      <style:text-properties style:font-name="Apis For Office" style:font-name-complex="Apis For Office" fo:font-size="10pt" style:font-size-asian="10pt" style:font-size-complex="10pt" fo:language="cs" fo:country="CZ"/>
    </style:style>
    <style:style style:name="T1495" style:parent-style-name="Standardnípísmoodstavce" style:family="text">
      <style:text-properties style:font-name="Apis For Office" style:font-name-complex="Apis For Office" fo:font-size="10pt" style:font-size-asian="10pt" style:font-size-complex="10pt" fo:language="cs" fo:country="CZ"/>
    </style:style>
    <style:style style:name="T1496" style:parent-style-name="Standardnípísmoodstavce" style:family="text">
      <style:text-properties style:font-name="Apis For Office" style:font-name-complex="Apis For Office" fo:font-size="10pt" style:font-size-asian="10pt" style:font-size-complex="10pt" fo:language="cs" fo:country="CZ"/>
    </style:style>
    <style:style style:name="T1497" style:parent-style-name="Standardnípísmoodstavce" style:family="text">
      <style:text-properties style:font-name="Apis For Office" style:font-name-complex="Apis For Office" fo:font-size="10pt" style:font-size-asian="10pt" style:font-size-complex="10pt" fo:language="cs" fo:country="CZ"/>
    </style:style>
    <style:style style:name="T1498" style:parent-style-name="Standardnípísmoodstavce" style:family="text">
      <style:text-properties style:font-name="Apis For Office" style:font-name-complex="Apis For Office" fo:font-size="10pt" style:font-size-asian="10pt" style:font-size-complex="10pt" fo:language="cs" fo:country="CZ"/>
    </style:style>
    <style:style style:name="T1499" style:parent-style-name="Standardnípísmoodstavce" style:family="text">
      <style:text-properties style:font-name="Apis For Office" style:font-name-complex="Apis For Office" fo:font-size="10pt" style:font-size-asian="10pt" style:font-size-complex="10pt" fo:language="cs" fo:country="CZ"/>
    </style:style>
    <style:style style:name="T1500" style:parent-style-name="Standardnípísmoodstavce" style:family="text">
      <style:text-properties style:font-name="Apis For Office" style:font-name-complex="Apis For Office" fo:font-size="10pt" style:font-size-asian="10pt" style:font-size-complex="10pt" fo:language="cs" fo:country="CZ"/>
    </style:style>
    <style:style style:name="T1501" style:parent-style-name="Standardnípísmoodstavce" style:family="text">
      <style:text-properties style:font-name="Apis For Office" style:font-name-complex="Apis For Office" fo:font-size="10pt" style:font-size-asian="10pt" style:font-size-complex="10pt" fo:language="cs" fo:country="CZ"/>
    </style:style>
    <style:style style:name="T1502" style:parent-style-name="Standardnípísmoodstavce" style:family="text">
      <style:text-properties style:font-name="Apis For Office" style:font-name-complex="Apis For Office" fo:font-size="10pt" style:font-size-asian="10pt" style:font-size-complex="10pt" fo:language="cs" fo:country="CZ"/>
    </style:style>
    <style:style style:name="T1503" style:parent-style-name="Standardnípísmoodstavce" style:family="text">
      <style:text-properties style:font-name="Apis For Office" style:font-name-complex="Apis For Office" fo:font-size="10pt" style:font-size-asian="10pt" style:font-size-complex="10pt" fo:language="cs" fo:country="CZ"/>
    </style:style>
    <style:style style:name="T1504" style:parent-style-name="Standardnípísmoodstavce" style:family="text">
      <style:text-properties style:font-name="Apis For Office" style:font-name-complex="Apis For Office" fo:font-size="10pt" style:font-size-asian="10pt" style:font-size-complex="10pt" fo:language="cs" fo:country="CZ"/>
    </style:style>
    <style:style style:name="T1505" style:parent-style-name="Standardnípísmoodstavce" style:family="text">
      <style:text-properties style:font-name="Apis For Office" style:font-name-complex="Apis For Office" fo:font-size="10pt" style:font-size-asian="10pt" style:font-size-complex="10pt" fo:language="cs" fo:country="CZ"/>
    </style:style>
    <style:style style:name="T1506" style:parent-style-name="Standardnípísmoodstavce" style:family="text">
      <style:text-properties style:font-name="Apis For Office" style:font-name-complex="Apis For Office" fo:font-size="10pt" style:font-size-asian="10pt" style:font-size-complex="10pt" fo:language="cs" fo:country="CZ"/>
    </style:style>
    <style:style style:name="T1507" style:parent-style-name="Standardnípísmoodstavce" style:family="text">
      <style:text-properties style:font-name="Apis For Office" style:font-name-complex="Apis For Office" fo:font-size="10pt" style:font-size-asian="10pt" style:font-size-complex="10pt" fo:language="cs" fo:country="CZ"/>
    </style:style>
    <style:style style:name="T1508" style:parent-style-name="Standardnípísmoodstavce" style:family="text">
      <style:text-properties style:font-name="Apis For Office" style:font-name-complex="Apis For Office" fo:font-size="10pt" style:font-size-asian="10pt" style:font-size-complex="10pt" fo:language="cs" fo:country="CZ"/>
    </style:style>
    <style:style style:name="T1509" style:parent-style-name="Standardnípísmoodstavce" style:family="text">
      <style:text-properties style:font-name="Apis For Office" style:font-name-complex="Apis For Office" fo:font-size="10pt" style:font-size-asian="10pt" style:font-size-complex="10pt" fo:language="cs" fo:country="CZ"/>
    </style:style>
    <style:style style:name="T1510" style:parent-style-name="Standardnípísmoodstavce" style:family="text">
      <style:text-properties style:font-name="Apis For Office" style:font-name-complex="Apis For Office" fo:font-size="10pt" style:font-size-asian="10pt" style:font-size-complex="10pt" fo:language="cs" fo:country="CZ"/>
    </style:style>
    <style:style style:name="T1511" style:parent-style-name="Standardnípísmoodstavce" style:family="text">
      <style:text-properties style:font-name="Apis For Office" style:font-name-complex="Apis For Office" fo:font-size="10pt" style:font-size-asian="10pt" style:font-size-complex="10pt" fo:language="cs" fo:country="CZ"/>
    </style:style>
    <style:style style:name="T1512" style:parent-style-name="Standardnípísmoodstavce" style:family="text">
      <style:text-properties style:font-name="Apis For Office" style:font-name-complex="Apis For Office" fo:font-size="10pt" style:font-size-asian="10pt" style:font-size-complex="10pt" fo:language="cs" fo:country="CZ"/>
    </style:style>
    <style:style style:name="T151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1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20" style:parent-style-name="Standardnípísmoodstavce" style:family="text">
      <style:text-properties style:font-name="Apis For Office" style:font-name-complex="Apis For Office" fo:font-size="10pt" style:font-size-asian="10pt" style:font-size-complex="10pt" fo:language="cs" fo:country="CZ"/>
    </style:style>
    <style:style style:name="T1521" style:parent-style-name="Standardnípísmoodstavce" style:family="text">
      <style:text-properties style:font-name="Apis For Office" style:font-name-complex="Apis For Office" fo:font-size="10pt" style:font-size-asian="10pt" style:font-size-complex="10pt" fo:language="cs" fo:country="CZ"/>
    </style:style>
    <style:style style:name="T1522" style:parent-style-name="Standardnípísmoodstavce" style:family="text">
      <style:text-properties style:font-name="Apis For Office" style:font-name-complex="Apis For Office" fo:font-size="10pt" style:font-size-asian="10pt" style:font-size-complex="10pt" fo:language="cs" fo:country="CZ"/>
    </style:style>
    <style:style style:name="T1523" style:parent-style-name="Standardnípísmoodstavce" style:family="text">
      <style:text-properties style:font-name="Apis For Office" style:font-name-complex="Apis For Office" fo:font-size="10pt" style:font-size-asian="10pt" style:font-size-complex="10pt" fo:language="cs" fo:country="CZ"/>
    </style:style>
    <style:style style:name="T1524" style:parent-style-name="Standardnípísmoodstavce" style:family="text">
      <style:text-properties style:font-name="Apis For Office" style:font-name-complex="Apis For Office" fo:font-size="10pt" style:font-size-asian="10pt" style:font-size-complex="10pt" fo:language="cs" fo:country="CZ"/>
    </style:style>
    <style:style style:name="T1525"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T1526" style:parent-style-name="Standardnípísmoodstavce" style:family="text">
      <style:text-properties style:font-name="Apis For Office" style:font-name-complex="Apis For Office" fo:font-size="10pt" style:font-size-asian="10pt" style:font-size-complex="10pt" fo:language="cs" fo:country="CZ"/>
    </style:style>
    <style:style style:name="T1527" style:parent-style-name="Standardnípísmoodstavce" style:family="text">
      <style:text-properties style:font-name="Apis For Office" style:font-name-complex="Apis For Office" fo:font-size="10pt" style:font-size-asian="10pt" style:font-size-complex="10pt" fo:language="cs" fo:country="CZ"/>
    </style:style>
    <style:style style:name="T152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2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3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4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4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542" style:parent-style-name="Standardnípísmoodstavce" style:family="text">
      <style:text-properties style:font-name="Apis For Office" style:font-name-complex="Apis For Office" fo:font-size="10pt" style:font-size-asian="10pt" style:font-size-complex="10pt" fo:language="cs" fo:country="CZ"/>
    </style:style>
    <style:style style:name="T1543" style:parent-style-name="Standardnípísmoodstavce" style:family="text">
      <style:text-properties style:font-name="Apis For Office" style:font-name-complex="Apis For Office" fo:font-size="10pt" style:font-size-asian="10pt" style:font-size-complex="10pt" fo:language="cs" fo:country="CZ"/>
    </style:style>
    <style:style style:name="T1544" style:parent-style-name="Standardnípísmoodstavce" style:family="text">
      <style:text-properties style:font-name="Apis For Office" style:font-name-complex="Apis For Office" fo:font-size="10pt" style:font-size-asian="10pt" style:font-size-complex="10pt" fo:language="cs" fo:country="CZ"/>
    </style:style>
    <style:style style:name="T1545" style:parent-style-name="Standardnípísmoodstavce" style:family="text">
      <style:text-properties style:font-name="Apis For Office" style:font-name-complex="Apis For Office" fo:font-size="10pt" style:font-size-asian="10pt" style:font-size-complex="10pt" fo:language="cs" fo:country="CZ"/>
    </style:style>
    <style:style style:name="T1546" style:parent-style-name="Standardnípísmoodstavce" style:family="text">
      <style:text-properties style:font-name="Apis For Office" style:font-name-complex="Apis For Office" fo:font-size="10pt" style:font-size-asian="10pt" style:font-size-complex="10pt" fo:language="cs" fo:country="CZ"/>
    </style:style>
    <style:style style:name="T1547" style:parent-style-name="Standardnípísmoodstavce" style:family="text">
      <style:text-properties style:font-name="Apis For Office" style:font-name-complex="Apis For Office" fo:font-size="10pt" style:font-size-asian="10pt" style:font-size-complex="10pt" fo:language="cs" fo:country="CZ"/>
    </style:style>
    <style:style style:name="T1548" style:parent-style-name="Standardnípísmoodstavce" style:family="text">
      <style:text-properties style:font-name="Apis For Office" style:font-name-complex="Apis For Office" fo:font-size="10pt" style:font-size-asian="10pt" style:font-size-complex="10pt" fo:language="cs" fo:country="CZ"/>
    </style:style>
    <style:style style:name="T1549" style:parent-style-name="Standardnípísmoodstavce" style:family="text">
      <style:text-properties style:font-name="Apis For Office" style:font-name-complex="Apis For Office" fo:font-size="10pt" style:font-size-asian="10pt" style:font-size-complex="10pt" fo:language="cs" fo:country="CZ"/>
    </style:style>
    <style:style style:name="T1550" style:parent-style-name="Standardnípísmoodstavce" style:family="text">
      <style:text-properties style:font-name="Apis For Office" style:font-name-complex="Apis For Office" fo:font-size="10pt" style:font-size-asian="10pt" style:font-size-complex="10pt" fo:language="cs" fo:country="CZ"/>
    </style:style>
    <style:style style:name="T1551" style:parent-style-name="Standardnípísmoodstavce" style:family="text">
      <style:text-properties style:font-name="Apis For Office" style:font-name-complex="Apis For Office" fo:font-size="10pt" style:font-size-asian="10pt" style:font-size-complex="10pt" fo:language="cs" fo:country="CZ"/>
    </style:style>
    <style:style style:name="T1552" style:parent-style-name="Standardnípísmoodstavce" style:family="text">
      <style:text-properties style:font-name="Apis For Office" style:font-name-complex="Apis For Office" fo:font-size="10pt" style:font-size-asian="10pt" style:font-size-complex="10pt" fo:language="cs" fo:country="CZ"/>
    </style:style>
    <style:style style:name="T1553" style:parent-style-name="Standardnípísmoodstavce" style:family="text">
      <style:text-properties style:font-name="Apis For Office" style:font-name-complex="Apis For Office" fo:font-size="10pt" style:font-size-asian="10pt" style:font-size-complex="10pt" fo:language="cs" fo:country="CZ"/>
    </style:style>
    <style:style style:name="T1554" style:parent-style-name="Standardnípísmoodstavce" style:family="text">
      <style:text-properties style:font-name="Apis For Office" style:font-name-complex="Apis For Office" fo:font-size="10pt" style:font-size-asian="10pt" style:font-size-complex="10pt" fo:language="cs" fo:country="CZ"/>
    </style:style>
    <style:style style:name="T1555" style:parent-style-name="Standardnípísmoodstavce" style:family="text">
      <style:text-properties style:font-name="Apis For Office" style:font-name-complex="Apis For Office" fo:font-size="10pt" style:font-size-asian="10pt" style:font-size-complex="10pt" fo:language="cs" fo:country="CZ"/>
    </style:style>
    <style:style style:name="T1556" style:parent-style-name="Standardnípísmoodstavce" style:family="text">
      <style:text-properties style:font-name="Apis For Office" style:font-name-complex="Apis For Office" fo:font-size="10pt" style:font-size-asian="10pt" style:font-size-complex="10pt" fo:language="cs" fo:country="CZ"/>
    </style:style>
    <style:style style:name="T1557" style:parent-style-name="Standardnípísmoodstavce" style:family="text">
      <style:text-properties style:font-name="Apis For Office" style:font-name-complex="Apis For Office" fo:font-size="10pt" style:font-size-asian="10pt" style:font-size-complex="10pt" fo:language="cs" fo:country="CZ"/>
    </style:style>
    <style:style style:name="T1558" style:parent-style-name="Standardnípísmoodstavce" style:family="text">
      <style:text-properties style:font-name="Apis For Office" style:font-name-complex="Apis For Office" fo:font-size="10pt" style:font-size-asian="10pt" style:font-size-complex="10pt" fo:language="cs" fo:country="CZ"/>
    </style:style>
    <style:style style:name="T1559" style:parent-style-name="Standardnípísmoodstavce" style:family="text">
      <style:text-properties style:font-name="Apis For Office" style:font-name-complex="Apis For Office" fo:font-size="10pt" style:font-size-asian="10pt" style:font-size-complex="10pt" fo:language="cs" fo:country="CZ"/>
    </style:style>
    <style:style style:name="T1560" style:parent-style-name="Standardnípísmoodstavce" style:family="text">
      <style:text-properties style:font-name="Apis For Office" style:font-name-complex="Apis For Office" fo:font-size="10pt" style:font-size-asian="10pt" style:font-size-complex="10pt" fo:language="cs" fo:country="CZ"/>
    </style:style>
    <style:style style:name="T1561" style:parent-style-name="Standardnípísmoodstavce" style:family="text">
      <style:text-properties style:font-name="Apis For Office" style:font-name-complex="Apis For Office" fo:font-size="10pt" style:font-size-asian="10pt" style:font-size-complex="10pt" fo:language="cs" fo:country="CZ"/>
    </style:style>
    <style:style style:name="T1562" style:parent-style-name="Standardnípísmoodstavce" style:family="text">
      <style:text-properties style:font-name="Apis For Office" style:font-name-complex="Apis For Office" fo:font-size="10pt" style:font-size-asian="10pt" style:font-size-complex="10pt" fo:language="cs" fo:country="CZ"/>
    </style:style>
    <style:style style:name="P1563" style:parent-style-name="Default" style:family="paragraph">
      <style:text-properties style:font-name="Apis For Office" style:font-name-complex="Apis For Office" fo:font-size="10pt" style:font-size-asian="10pt" style:font-size-complex="10pt" fo:language="cs" fo:country="CZ"/>
    </style:style>
    <style:style style:name="P1564" style:parent-style-name="Default" style:family="paragraph">
      <style:text-properties style:font-name="Apis For Office" style:font-name-complex="Apis For Office" fo:font-size="10pt" style:font-size-asian="10pt" style:font-size-complex="10pt" fo:language="cs" fo:country="CZ"/>
    </style:style>
    <style:style style:name="P1565" style:parent-style-name="Default" style:family="paragraph"/>
    <style:style style:name="T156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567" style:parent-style-name="Default" style:family="paragraph">
      <style:paragraph-properties fo:margin-left="0.2708in">
        <style:tab-stops/>
      </style:paragraph-properties>
      <style:text-properties style:font-name="Apis For Office" style:font-name-complex="Apis For Office" fo:font-weight="bold" style:font-weight-asian="bold" style:font-weight-complex="bold" fo:font-size="10pt" style:font-size-asian="10pt" style:font-size-complex="10pt" fo:language="cs" fo:country="CZ"/>
    </style:style>
    <style:style style:name="P1568"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569"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57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571" style:parent-style-name="Default" style:family="paragraph">
      <style:paragraph-properties fo:margin-left="0.2708in">
        <style:tab-stops/>
      </style:paragraph-properties>
      <style:text-properties style:font-name="Apis For Office" style:font-name-complex="Apis For Office" fo:font-size="10pt" style:font-size-asian="10pt" style:font-size-complex="10pt" fo:language="cs" fo:country="CZ"/>
    </style:style>
    <style:style style:name="P1572" style:parent-style-name="Default" style:family="paragraph"/>
    <style:style style:name="T157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57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575" style:parent-style-name="Default" style:family="paragraph">
      <style:text-properties style:font-name="Apis For Office" style:font-name-complex="Apis For Office" fo:font-size="10pt" style:font-size-asian="10pt" style:font-size-complex="10pt" fo:language="cs" fo:country="CZ"/>
    </style:style>
    <style:style style:name="P1576" style:parent-style-name="Default" style:family="paragraph">
      <style:text-properties style:font-name="Apis For Office" style:font-name-complex="Apis For Office" fo:font-size="10pt" style:font-size-asian="10pt" style:font-size-complex="10pt" fo:language="cs" fo:country="CZ"/>
    </style:style>
    <style:style style:name="P1577" style:parent-style-name="Default" style:family="paragraph">
      <style:text-properties style:font-name="Apis For Office" style:font-name-complex="Apis For Office" fo:font-size="10pt" style:font-size-asian="10pt" style:font-size-complex="10pt" fo:language="cs" fo:country="CZ"/>
    </style:style>
    <style:style style:name="P1578"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579"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1580" style:parent-style-name="Default" style:family="paragraph">
      <style:paragraph-properties fo:text-align="justify" fo:margin-left="0.7479in" fo:text-indent="-0.2479in">
        <style:tab-stops/>
      </style:paragraph-properties>
      <style:text-properties style:font-name="Apis For Office" style:font-name-complex="Apis For Office" fo:font-size="10pt" style:font-size-asian="10pt" style:font-size-complex="10pt" fo:language="cs" fo:country="CZ"/>
    </style:style>
    <style:style style:name="P1581" style:parent-style-name="Default" style:family="paragraph">
      <style:paragraph-properties fo:text-align="justify" fo:margin-left="0.7479in">
        <style:tab-stops/>
      </style:paragraph-properties>
      <style:text-properties style:font-name="Apis For Office" style:font-name-complex="Apis For Office" fo:font-size="10pt" style:font-size-asian="10pt" style:font-size-complex="10pt" fo:language="cs" fo:country="CZ"/>
    </style:style>
    <style:style style:name="P1582" style:parent-style-name="Default" style:family="paragraph">
      <style:paragraph-properties fo:text-align="justify" fo:margin-left="0.7479in" fo:text-indent="-0.2479in">
        <style:tab-stops/>
      </style:paragraph-properties>
    </style:style>
    <style:style style:name="T1583" style:parent-style-name="Standardnípísmoodstavce" style:family="text">
      <style:text-properties style:font-name="Apis For Office" style:font-name-complex="Apis For Office" fo:font-size="10pt" style:font-size-asian="10pt" style:font-size-complex="10pt" fo:language="cs" fo:country="CZ"/>
    </style:style>
    <style:style style:name="T1584" style:parent-style-name="Standardnípísmoodstavce" style:family="text">
      <style:text-properties style:font-name="Apis For Office" style:font-name-complex="Apis For Office" fo:font-size="10pt" style:font-size-asian="10pt" style:font-size-complex="10pt" fo:language="cs" fo:country="CZ"/>
    </style:style>
    <style:style style:name="T1585" style:parent-style-name="Standardnípísmoodstavce" style:family="text">
      <style:text-properties style:font-name="Apis For Office" style:font-name-complex="Apis For Office" fo:font-size="10pt" style:font-size-asian="10pt" style:font-size-complex="10pt" fo:language="cs" fo:country="CZ"/>
    </style:style>
    <style:style style:name="T1586" style:parent-style-name="Standardnípísmoodstavce" style:family="text">
      <style:text-properties style:font-name="Apis For Office" style:font-name-complex="Apis For Office" fo:font-size="10pt" style:font-size-asian="10pt" style:font-size-complex="10pt" fo:language="cs" fo:country="CZ"/>
    </style:style>
    <style:style style:name="T1587" style:parent-style-name="Standardnípísmoodstavce" style:family="text">
      <style:text-properties style:font-name="Apis For Office" style:font-name-complex="Apis For Office" fo:font-size="10pt" style:font-size-asian="10pt" style:font-size-complex="10pt" fo:language="cs" fo:country="CZ"/>
    </style:style>
    <style:style style:name="T1588" style:parent-style-name="Standardnípísmoodstavce" style:family="text">
      <style:text-properties style:font-name="Apis For Office" style:font-name-complex="Apis For Office" fo:font-size="10pt" style:font-size-asian="10pt" style:font-size-complex="10pt" fo:language="cs" fo:country="CZ"/>
    </style:style>
    <style:style style:name="T1589" style:parent-style-name="Standardnípísmoodstavce" style:family="text">
      <style:text-properties style:font-name="Apis For Office" style:font-name-complex="Apis For Office" fo:font-size="10pt" style:font-size-asian="10pt" style:font-size-complex="10pt" fo:language="cs" fo:country="CZ"/>
    </style:style>
    <style:style style:name="T1590" style:parent-style-name="Standardnípísmoodstavce" style:family="text">
      <style:text-properties style:font-name="Apis For Office" style:font-name-complex="Apis For Office" fo:font-size="10pt" style:font-size-asian="10pt" style:font-size-complex="10pt" fo:language="cs" fo:country="CZ"/>
    </style:style>
    <style:style style:name="T1591" style:parent-style-name="Standardnípísmoodstavce" style:family="text">
      <style:text-properties style:font-name="Apis For Office" style:font-name-complex="Apis For Office" fo:font-size="10pt" style:font-size-asian="10pt" style:font-size-complex="10pt" fo:language="cs" fo:country="CZ"/>
    </style:style>
    <style:style style:name="T1592" style:parent-style-name="Standardnípísmoodstavce" style:family="text">
      <style:text-properties style:font-name="Apis For Office" style:font-name-complex="Apis For Office" fo:font-size="10pt" style:font-size-asian="10pt" style:font-size-complex="10pt" fo:language="cs" fo:country="CZ"/>
    </style:style>
    <style:style style:name="T1593" style:parent-style-name="Standardnípísmoodstavce" style:family="text">
      <style:text-properties style:font-name="Apis For Office" style:font-name-complex="Apis For Office" fo:font-size="10pt" style:font-size-asian="10pt" style:font-size-complex="10pt" fo:language="cs" fo:country="CZ"/>
    </style:style>
    <style:style style:name="T1594" style:parent-style-name="Standardnípísmoodstavce" style:family="text">
      <style:text-properties style:font-name="Apis For Office" style:font-name-complex="Apis For Office" fo:font-size="10pt" style:font-size-asian="10pt" style:font-size-complex="10pt" fo:language="cs" fo:country="CZ"/>
    </style:style>
    <style:style style:name="T1595" style:parent-style-name="Standardnípísmoodstavce" style:family="text">
      <style:text-properties style:font-name="Apis For Office" style:font-name-complex="Apis For Office" fo:font-size="10pt" style:font-size-asian="10pt" style:font-size-complex="10pt" fo:language="cs" fo:country="CZ"/>
    </style:style>
    <style:style style:name="T1596" style:parent-style-name="Standardnípísmoodstavce" style:family="text">
      <style:text-properties style:font-name="Apis For Office" style:font-name-complex="Apis For Office" fo:font-size="10pt" style:font-size-asian="10pt" style:font-size-complex="10pt" fo:language="cs" fo:country="CZ"/>
    </style:style>
    <style:style style:name="T1597" style:parent-style-name="Standardnípísmoodstavce" style:family="text">
      <style:text-properties style:font-name="Apis For Office" style:font-name-complex="Apis For Office" fo:font-size="10pt" style:font-size-asian="10pt" style:font-size-complex="10pt" fo:language="cs" fo:country="CZ"/>
    </style:style>
    <style:style style:name="T1598" style:parent-style-name="Standardnípísmoodstavce" style:family="text">
      <style:text-properties style:font-name="Apis For Office" style:font-name-complex="Apis For Office" fo:font-size="10pt" style:font-size-asian="10pt" style:font-size-complex="10pt" fo:language="cs" fo:country="CZ"/>
    </style:style>
    <style:style style:name="T1599" style:parent-style-name="Standardnípísmoodstavce" style:family="text">
      <style:text-properties style:font-name="Apis For Office" style:font-name-complex="Apis For Office" fo:font-size="10pt" style:font-size-asian="10pt" style:font-size-complex="10pt" fo:language="cs" fo:country="CZ"/>
    </style:style>
    <style:style style:name="T1600" style:parent-style-name="Standardnípísmoodstavce" style:family="text">
      <style:text-properties style:font-name="Apis For Office" style:font-name-complex="Apis For Office" fo:font-size="10pt" style:font-size-asian="10pt" style:font-size-complex="10pt" fo:language="cs" fo:country="CZ"/>
    </style:style>
    <style:style style:name="T1601" style:parent-style-name="Standardnípísmoodstavce" style:family="text">
      <style:text-properties style:font-name="Apis For Office" style:font-name-complex="Apis For Office" fo:font-size="10pt" style:font-size-asian="10pt" style:font-size-complex="10pt" fo:language="cs" fo:country="CZ"/>
    </style:style>
    <style:style style:name="T1602" style:parent-style-name="Standardnípísmoodstavce" style:family="text">
      <style:text-properties style:font-name="Apis For Office" style:font-name-complex="Apis For Office" fo:font-size="10pt" style:font-size-asian="10pt" style:font-size-complex="10pt" fo:language="cs" fo:country="CZ"/>
    </style:style>
    <style:style style:name="T1603" style:parent-style-name="Standardnípísmoodstavce" style:family="text">
      <style:text-properties style:font-name="Apis For Office" style:font-name-complex="Apis For Office" fo:font-size="10pt" style:font-size-asian="10pt" style:font-size-complex="10pt" fo:language="cs" fo:country="CZ"/>
    </style:style>
    <style:style style:name="T1604" style:parent-style-name="Standardnípísmoodstavce" style:family="text">
      <style:text-properties style:font-name="Apis For Office" style:font-name-complex="Apis For Office" fo:font-size="10pt" style:font-size-asian="10pt" style:font-size-complex="10pt" fo:language="cs" fo:country="CZ"/>
    </style:style>
    <style:style style:name="T1605" style:parent-style-name="Standardnípísmoodstavce" style:family="text">
      <style:text-properties style:font-name="Apis For Office" style:font-name-complex="Apis For Office" fo:font-size="10pt" style:font-size-asian="10pt" style:font-size-complex="10pt" fo:language="cs" fo:country="CZ"/>
    </style:style>
    <style:style style:name="T1606" style:parent-style-name="Standardnípísmoodstavce" style:family="text">
      <style:text-properties style:font-name="Apis For Office" style:font-name-complex="Apis For Office" fo:font-size="10pt" style:font-size-asian="10pt" style:font-size-complex="10pt" fo:language="cs" fo:country="CZ"/>
    </style:style>
    <style:style style:name="T1607" style:parent-style-name="Standardnípísmoodstavce" style:family="text">
      <style:text-properties style:font-name="Apis For Office" style:font-name-complex="Apis For Office" fo:font-size="10pt" style:font-size-asian="10pt" style:font-size-complex="10pt" fo:language="cs" fo:country="CZ"/>
    </style:style>
    <style:style style:name="P1608"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609"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610"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1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12"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13"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614"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1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16"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1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18"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1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20"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21"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622" style:parent-style-name="Odstavecseseznamem" style:family="paragraph">
      <style:paragraph-properties fo:text-align="justify" fo:margin-left="0.5in">
        <style:tab-stops>
          <style:tab-stop style:type="left" style:position="-0.4763in"/>
        </style:tab-stops>
      </style:paragraph-properties>
      <style:text-properties style:font-name="Apis For Office" style:font-name-complex="Apis For Office" fo:language="cs" fo:country="CZ"/>
    </style:style>
    <style:style style:name="P1623" style:parent-style-name="Odstavecseseznamem" style:family="paragraph">
      <style:paragraph-properties fo:text-align="justify">
        <style:tab-stops>
          <style:tab-stop style:type="left" style:position="-0.4763in"/>
        </style:tab-stops>
      </style:paragraph-properties>
      <style:text-properties style:font-name="Apis For Office" style:font-name-complex="Apis For Office" fo:language="cs" fo:country="CZ"/>
    </style:style>
    <style:style style:name="P1624"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2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26" style:parent-style-name="Odstavecseseznamem" style:family="paragraph">
      <style:paragraph-properties fo:margin-left="0in">
        <style:tab-stops/>
      </style:paragraph-properties>
      <style:text-properties style:font-name="Apis For Office" style:font-name-complex="Apis For Office" fo:language="cs" fo:country="CZ"/>
    </style:style>
    <style:style style:name="P162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28" style:parent-style-name="Odstavecseseznamem" style:family="paragraph">
      <style:text-properties style:font-name="Apis For Office" style:font-name-complex="Apis For Office" fo:language="cs" fo:country="CZ"/>
    </style:style>
    <style:style style:name="P162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30" style:parent-style-name="Odstavecseseznamem" style:family="paragraph">
      <style:text-properties style:font-name="Apis For Office" style:font-name-complex="Apis For Office" fo:language="cs" fo:country="CZ"/>
    </style:style>
    <style:style style:name="P1631" style:parent-style-name="Odstavecseseznamem" style:family="paragraph">
      <style:text-properties style:font-name="Apis For Office" style:font-name-complex="Apis For Office" fo:language="cs" fo:country="CZ"/>
    </style:style>
    <style:style style:name="P1632"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33" style:parent-style-name="Odstavecseseznamem" style:family="paragraph">
      <style:text-properties style:font-name="Apis For Office" style:font-name-complex="Apis For Office" fo:language="cs" fo:country="CZ"/>
    </style:style>
    <style:style style:name="P1634"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35" style:parent-style-name="Odstavecseseznamem" style:family="paragraph">
      <style:text-properties style:font-name="Apis For Office" style:font-name-complex="Apis For Office" fo:language="cs" fo:country="CZ"/>
    </style:style>
    <style:style style:name="P163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37" style:parent-style-name="Default" style:family="paragraph">
      <style:paragraph-properties fo:text-align="justify" fo:margin-left="0.5in">
        <style:tab-stops/>
      </style:paragraph-properties>
      <style:text-properties style:font-name="Apis For Office" style:font-name-complex="Apis For Office" fo:font-size="10pt" style:font-size-asian="10pt" style:font-size-complex="10pt" fo:language="cs" fo:country="CZ"/>
    </style:style>
    <style:style style:name="P1638" style:parent-style-name="Odstavecseseznamem" style:family="paragraph">
      <style:text-properties style:font-name="Apis For Office" style:font-name-complex="Apis For Office" fo:language="cs" fo:country="CZ"/>
    </style:style>
    <style:style style:name="P163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640" style:parent-style-name="Normální" style:family="paragraph">
      <style:paragraph-properties fo:text-align="justify" fo:margin-bottom="0in" fo:line-height="100%">
        <style:tab-stops>
          <style:tab-stop style:type="left" style:position="0.3937in"/>
        </style:tab-stops>
      </style:paragraph-properties>
      <style:text-properties style:font-name="Apis For Office" style:font-name-complex="Apis For Office" fo:font-size="10pt" style:font-size-asian="10pt" style:font-size-complex="10pt" fo:language="cs" fo:country="CZ"/>
    </style:style>
    <style:style style:name="P1641" style:parent-style-name="Normální" style:family="paragraph">
      <style:paragraph-properties fo:text-align="justify" fo:margin-bottom="0in" fo:line-height="100%" fo:margin-left="0.3937in" fo:text-indent="-0.3937in">
        <style:tab-stops>
          <style:tab-stop style:type="left" style:position="0in"/>
        </style:tab-stops>
      </style:paragraph-properties>
      <style:text-properties style:font-name="Apis For Office" style:font-name-complex="Apis For Office" fo:font-size="10pt" style:font-size-asian="10pt" style:font-size-complex="10pt" fo:language="cs" fo:country="CZ"/>
    </style:style>
    <style:style style:name="P1642" style:parent-style-name="Normální" style:family="paragraph">
      <style:paragraph-properties fo:text-align="justify" fo:margin-bottom="0in" fo:line-height="100%">
        <style:tab-stops>
          <style:tab-stop style:type="left" style:position="0.3937in"/>
        </style:tab-stops>
      </style:paragraph-properties>
      <style:text-properties style:font-name="Apis For Office" style:font-name-asian="Calibri" style:font-name-complex="Apis For Office" fo:font-size="10pt" style:font-size-asian="10pt" style:font-size-complex="10pt" fo:language="cs" fo:country="CZ"/>
    </style:style>
    <style:style style:name="P1643" style:parent-style-name="Normální" style:family="paragraph">
      <style:paragraph-properties fo:text-align="justify" fo:margin-bottom="0in" fo:line-height="100%">
        <style:tab-stops>
          <style:tab-stop style:type="left" style:position="0.3937in"/>
        </style:tab-stops>
      </style:paragraph-properties>
      <style:text-properties style:font-name="Apis For Office" style:font-name-asian="Calibri" style:font-name-complex="Apis For Office" fo:font-size="10pt" style:font-size-asian="10pt" style:font-size-complex="10pt" fo:language="cs" fo:country="CZ"/>
    </style:style>
    <style:style style:name="P1644" style:parent-style-name="Normální" style:family="paragraph">
      <style:paragraph-properties fo:text-align="justify" fo:margin-bottom="0in" fo:line-height="100%">
        <style:tab-stops>
          <style:tab-stop style:type="left" style:position="0.3937in"/>
        </style:tab-stops>
      </style:paragraph-properties>
      <style:text-properties style:font-name="Apis For Office" style:font-name-asian="Calibri" style:font-name-complex="Apis For Office" fo:font-size="10pt" style:font-size-asian="10pt" style:font-size-complex="10pt" fo:language="cs" fo:country="CZ"/>
    </style:style>
    <style:style style:name="P1645" style:parent-style-name="Default" style:family="paragraph">
      <style:text-properties style:font-name="Apis For Office" style:font-name-complex="Apis For Office" fo:font-size="10pt" style:font-size-asian="10pt" style:font-size-complex="10pt" fo:language="cs" fo:country="CZ"/>
    </style:style>
    <style:style style:name="P1646" style:parent-style-name="Default" style:family="paragraph">
      <style:text-properties style:font-name="Apis For Office" style:font-name-complex="Apis For Office" fo:font-size="10pt" style:font-size-asian="10pt" style:font-size-complex="10pt" fo:language="cs" fo:country="CZ"/>
    </style:style>
    <style:style style:name="P1647" style:parent-style-name="Default" style:family="paragraph">
      <style:text-properties style:font-name="Apis For Office" style:font-name-complex="Apis For Office" fo:font-size="10pt" style:font-size-asian="10pt" style:font-size-complex="10pt" fo:language="cs" fo:country="CZ"/>
    </style:style>
    <style:style style:name="P1648" style:parent-style-name="Default" style:family="paragraph">
      <style:text-properties style:font-name="Apis For Office" style:font-name-complex="Apis For Office" fo:font-size="10pt" style:font-size-asian="10pt" style:font-size-complex="10pt" fo:language="cs" fo:country="CZ"/>
    </style:style>
    <style:style style:name="P1649" style:parent-style-name="Default" style:family="paragraph">
      <style:text-properties style:font-name="Apis For Office" style:font-name-complex="Apis For Office" fo:font-size="10pt" style:font-size-asian="10pt" style:font-size-complex="10pt" fo:language="cs" fo:country="CZ"/>
    </style:style>
    <style:style style:name="P1650" style:parent-style-name="Default" style:family="paragraph">
      <style:text-properties style:font-name="Apis For Office" style:font-name-complex="Apis For Office" fo:font-size="10pt" style:font-size-asian="10pt" style:font-size-complex="10pt" fo:language="cs" fo:country="CZ"/>
    </style:style>
    <style:style style:name="P1651" style:parent-style-name="Default" style:family="paragraph">
      <style:text-properties style:font-name="Apis For Office" style:font-name-complex="Apis For Office" fo:font-size="10pt" style:font-size-asian="10pt" style:font-size-complex="10pt" fo:language="cs" fo:country="CZ"/>
    </style:style>
    <style:style style:name="P1652" style:parent-style-name="Default" style:family="paragraph">
      <style:text-properties style:font-name="Apis For Office" style:font-name-complex="Apis For Office" fo:font-size="10pt" style:font-size-asian="10pt" style:font-size-complex="10pt" fo:language="cs" fo:country="CZ"/>
    </style:style>
    <style:style style:name="T1653" style:parent-style-name="Standardnípísmoodstavce" style:family="text">
      <style:text-properties style:font-name="Apis For Office" style:font-name-complex="Apis For Office" fo:font-size="10pt" style:font-size-asian="10pt" style:font-size-complex="10pt" fo:language="cs" fo:country="CZ"/>
    </style:style>
    <style:style style:name="P1654" style:parent-style-name="Default" style:family="paragraph">
      <style:text-properties style:font-name="Apis For Office" style:font-name-complex="Apis For Office" style:use-window-font-color="true" fo:language="cs" fo:country="CZ"/>
    </style:style>
    <style:style style:name="P1655"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F165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657"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58"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59" style:parent-style-name="Default" style:family="paragraph">
      <style:paragraph-properties fo:text-indent="0.5in"/>
      <style:text-properties style:font-name="Apis For Office" style:font-name-complex="Apis For Office" fo:font-size="10pt" style:font-size-asian="10pt" style:font-size-complex="10pt" fo:language="cs" fo:country="CZ"/>
    </style:style>
    <style:style style:name="P1660"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1"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2"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3"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4"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5"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66"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T166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68"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69"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70"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7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7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673"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74" style:parent-style-name="Default" style:family="paragraph">
      <style:paragraph-properties fo:text-indent="0.5in"/>
    </style:style>
    <style:style style:name="P1675" style:parent-style-name="Default" style:family="paragraph">
      <style:text-properties style:font-name="Apis For Office" style:font-name-complex="Apis For Office" style:use-window-font-color="true" fo:language="cs" fo:country="CZ"/>
    </style:style>
    <style:style style:name="F167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77"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678"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79"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T1680" style:parent-style-name="Standardnípísmoodstavce" style:family="text">
      <style:text-properties fo:language="cs" fo:country="CZ" style:language-asian="cs" style:country-asian="CZ"/>
    </style:style>
    <style:style style:name="T1681"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2"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4"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5"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86"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P1687"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88"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89"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90"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91"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P1692" style:parent-style-name="Default" style:family="paragraph">
      <style:text-properties style:font-name="Apis For Office" style:font-name-complex="Apis For Office" style:use-window-font-color="true" fo:font-size="10pt" style:font-size-asian="10pt" style:font-size-complex="10pt" fo:language="cs" fo:country="CZ"/>
    </style:style>
    <style:style style:name="T1693" style:parent-style-name="Standardnípísmoodstavce" style:family="text">
      <style:text-properties style:font-name="Apis For Office" style:font-name-complex="Apis For Office" style:use-window-font-color="true" fo:font-size="10pt" style:font-size-asian="10pt" style:font-size-complex="10pt" fo:language="cs" fo:country="CZ"/>
    </style:style>
    <style:style style:name="T1694" style:parent-style-name="Standardnípísmoodstavce" style:family="text">
      <style:text-properties style:font-name="Apis For Office" style:font-name-complex="Apis For Office" fo:font-size="10pt" style:font-size-asian="10pt" style:font-size-complex="10pt" fo:language="cs" fo:country="CZ"/>
    </style:style>
    <style:style style:name="P1695"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1696" style:parent-style-name="Normální" style:family="paragraph">
      <style:paragraph-properties fo:break-before="page" fo:margin-bottom="0in" fo:line-height="100%"/>
    </style:style>
    <style:style style:name="T169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698"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69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00"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0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0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03"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P1704" style:parent-style-name="Default" style:family="paragraph">
      <style:text-properties style:font-name="Apis For Office" style:font-name-complex="Apis For Office" fo:font-size="10pt" style:font-size-asian="10pt" style:font-size-complex="10pt" fo:language="cs" fo:country="CZ"/>
    </style:style>
    <style:style style:name="P1705" style:parent-style-name="Default" style:family="paragraph">
      <style:text-properties style:font-name="Apis For Office" style:font-name-complex="Apis For Office" fo:font-size="10pt" style:font-size-asian="10pt" style:font-size-complex="10pt" fo:language="cs" fo:country="CZ"/>
    </style:style>
    <style:style style:name="P1706" style:parent-style-name="Default" style:family="paragraph">
      <style:text-properties style:font-name="Apis For Office" style:font-name-complex="Apis For Office" fo:font-size="10pt" style:font-size-asian="10pt" style:font-size-complex="10pt" fo:language="cs" fo:country="CZ"/>
    </style:style>
    <style:style style:name="P1707" style:parent-style-name="Default" style:family="paragraph">
      <style:text-properties style:font-name="Apis For Office" style:font-name-complex="Apis For Office" fo:font-size="10pt" style:font-size-asian="10pt" style:font-size-complex="10pt" fo:language="cs" fo:country="CZ"/>
    </style:style>
    <style:style style:name="P1708" style:parent-style-name="Default" style:family="paragraph">
      <style:text-properties style:font-name="Apis For Office" style:font-name-complex="Apis For Office" fo:font-size="10pt" style:font-size-asian="10pt" style:font-size-complex="10pt" fo:language="cs" fo:country="CZ"/>
    </style:style>
    <style:style style:name="P1709" style:parent-style-name="Default" style:family="paragraph">
      <style:paragraph-properties fo:break-before="page"/>
    </style:style>
    <style:style style:name="T1710"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1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1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1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P1714" style:parent-style-name="Default" style:family="paragraph">
      <style:text-properties style:font-name="Apis For Office" style:font-name-complex="Apis For Office" fo:color="#FF0000" fo:font-size="10pt" style:font-size-asian="10pt" style:font-size-complex="10pt" fo:language="cs" fo:country="CZ"/>
    </style:style>
    <style:style style:name="P1715"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1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1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18" style:parent-style-name="Odstavecseseznamem" style:family="paragraph">
      <style:text-properties style:font-name="Apis For Office" style:font-name-complex="Apis For Office" fo:language="cs" fo:country="CZ"/>
    </style:style>
    <style:style style:name="P1719"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20"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21"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22"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23" style:parent-style-name="Default" style:family="paragraph">
      <style:paragraph-properties fo:margin-left="0.302in">
        <style:tab-stops/>
      </style:paragraph-properties>
      <style:text-properties style:font-name="Apis For Office" style:font-name-complex="Apis For Office" fo:font-size="10pt" style:font-size-asian="10pt" style:font-size-complex="10pt" fo:language="cs" fo:country="CZ"/>
    </style:style>
    <style:style style:name="P1724" style:parent-style-name="Default" style:family="paragraph">
      <style:paragraph-properties fo:margin-left="0.302in">
        <style:tab-stops/>
      </style:paragraph-properties>
      <style:text-properties style:font-name="Apis For Office" style:font-name-complex="Apis For Office" fo:font-size="10pt" style:font-size-asian="10pt" style:font-size-complex="10pt" fo:language="cs" fo:country="CZ"/>
    </style:style>
    <style:style style:name="P1725"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26"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27"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28"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T172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30" style:parent-style-name="Standardnípísmoodstavce" style:family="text">
      <style:text-properties style:font-name="Apis For Office" style:font-name-complex="Apis For Office" fo:font-size="10pt" style:font-size-asian="10pt" style:font-size-complex="10pt" fo:language="cs" fo:country="CZ"/>
    </style:style>
    <style:style style:name="T173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32" style:parent-style-name="Standardnípísmoodstavce" style:family="text">
      <style:text-properties style:font-name="Apis For Office" style:font-name-complex="Apis For Office" fo:font-size="10pt" style:font-size-asian="10pt" style:font-size-complex="10pt" fo:language="cs" fo:country="CZ"/>
    </style:style>
    <style:style style:name="T173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34" style:parent-style-name="Standardnípísmoodstavce" style:family="text">
      <style:text-properties style:font-name="Apis For Office" style:font-name-complex="Apis For Office" fo:font-size="10pt" style:font-size-asian="10pt" style:font-size-complex="10pt" fo:language="cs" fo:country="CZ"/>
    </style:style>
    <style:style style:name="T1735"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36" style:parent-style-name="Standardnípísmoodstavce" style:family="text">
      <style:text-properties style:font-name="Apis For Office" style:font-name-complex="Apis For Office" fo:font-size="10pt" style:font-size-asian="10pt" style:font-size-complex="10pt" fo:language="cs" fo:country="CZ"/>
    </style:style>
    <style:style style:name="T173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38" style:parent-style-name="Standardnípísmoodstavce" style:family="text">
      <style:text-properties style:font-name="Apis For Office" style:font-name-complex="Apis For Office" fo:font-size="10pt" style:font-size-asian="10pt" style:font-size-complex="10pt" fo:language="cs" fo:country="CZ"/>
    </style:style>
    <style:style style:name="T173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en" fo:country="US"/>
    </style:style>
    <style:style style:name="T1740" style:parent-style-name="Standardnípísmoodstavce" style:family="text">
      <style:text-properties style:font-name="Apis For Office" style:font-name-complex="Apis For Office" fo:font-size="10pt" style:font-size-asian="10pt" style:font-size-complex="10pt" fo:language="cs" fo:country="CZ"/>
    </style:style>
    <style:style style:name="T174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pl" fo:country="PL"/>
    </style:style>
    <style:style style:name="T1742" style:parent-style-name="Standardnípísmoodstavce" style:family="text">
      <style:text-properties style:font-name="Apis For Office" style:font-name-complex="Apis For Office" fo:font-size="10pt" style:font-size-asian="10pt" style:font-size-complex="10pt" fo:language="cs" fo:country="CZ"/>
    </style:style>
    <style:style style:name="P174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44"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45"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46"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47"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48"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49"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50"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51" style:parent-style-name="Default" style:family="paragraph">
      <style:paragraph-properties fo:text-align="justify"/>
      <style:text-properties style:font-name="Apis For Office" style:font-name-complex="Apis For Office" fo:font-weight="bold" style:font-weight-asian="bold" style:font-weight-complex="bold" fo:font-size="10pt" style:font-size-asian="10pt" style:font-size-complex="10pt" fo:language="cs" fo:country="CZ"/>
    </style:style>
    <style:style style:name="P1752"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53" style:parent-style-name="Default" style:family="paragraph">
      <style:paragraph-properties fo:text-align="justify"/>
      <style:text-properties style:font-name="Apis For Office" style:font-name-complex="Apis For Office" fo:font-size="10pt" style:font-size-asian="10pt" style:font-size-complex="10pt" fo:language="cs" fo:country="CZ"/>
    </style:style>
    <style:style style:name="P1754"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55" style:parent-style-name="Default" style:family="paragraph">
      <style:paragraph-properties fo:text-align="justify" fo:margin-left="0.302in">
        <style:tab-stops/>
      </style:paragraph-properties>
    </style:style>
    <style:style style:name="T175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5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58" style:parent-style-name="Standardnípísmoodstavce" style:family="text">
      <style:text-properties style:font-name="Apis For Office" style:font-name-complex="Apis For Office" fo:font-size="10pt" style:font-size-asian="10pt" style:font-size-complex="10pt" fo:language="cs" fo:country="CZ"/>
    </style:style>
    <style:style style:name="P1759" style:parent-style-name="Default" style:family="paragraph">
      <style:paragraph-properties fo:text-align="justify" fo:margin-left="0.302in">
        <style:tab-stops/>
      </style:paragraph-properties>
    </style:style>
    <style:style style:name="T1760"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6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62" style:parent-style-name="Standardnípísmoodstavce" style:family="text">
      <style:text-properties style:font-name="Apis For Office" style:font-name-complex="Apis For Office" fo:font-size="10pt" style:font-size-asian="10pt" style:font-size-complex="10pt" fo:language="cs" fo:country="CZ"/>
    </style:style>
    <style:style style:name="P1763" style:parent-style-name="Default" style:family="paragraph">
      <style:paragraph-properties fo:text-align="justify" fo:margin-left="0.302in">
        <style:tab-stops/>
      </style:paragraph-properties>
    </style:style>
    <style:style style:name="T176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65" style:parent-style-name="Standardnípísmoodstavce" style:family="text">
      <style:text-properties style:font-name="Apis For Office" style:font-name-complex="Apis For Office" fo:font-size="10pt" style:font-size-asian="10pt" style:font-size-complex="10pt" fo:language="cs" fo:country="CZ"/>
    </style:style>
    <style:style style:name="P1766" style:parent-style-name="Default" style:family="paragraph">
      <style:paragraph-properties fo:text-align="justify" fo:margin-left="0.302in">
        <style:tab-stops/>
      </style:paragraph-properties>
    </style:style>
    <style:style style:name="T176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1768" style:parent-style-name="Standardnípísmoodstavce" style:family="text">
      <style:text-properties style:font-name="Apis For Office" style:font-name-complex="Apis For Office" fo:font-size="10pt" style:font-size-asian="10pt" style:font-size-complex="10pt" fo:language="cs" fo:country="CZ"/>
    </style:style>
    <style:style style:name="P1769" style:parent-style-name="Default" style:family="paragraph">
      <style:paragraph-properties fo:text-align="justify" fo:margin-left="0.302in">
        <style:tab-stops/>
      </style:paragraph-properties>
    </style:style>
    <style:style style:name="T1770"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en" fo:country="US"/>
    </style:style>
    <style:style style:name="T1771" style:parent-style-name="Standardnípísmoodstavce" style:family="text">
      <style:text-properties style:font-name="Apis For Office" style:font-name-complex="Apis For Office" fo:font-size="10pt" style:font-size-asian="10pt" style:font-size-complex="10pt" fo:language="cs" fo:country="CZ"/>
    </style:style>
    <style:style style:name="P1772" style:parent-style-name="Default" style:family="paragraph">
      <style:paragraph-properties fo:text-align="justify" fo:margin-left="0.302in">
        <style:tab-stops/>
      </style:paragraph-properties>
    </style:style>
    <style:style style:name="T177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pl" fo:country="PL"/>
    </style:style>
    <style:style style:name="T177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pl" fo:country="PL"/>
    </style:style>
    <style:style style:name="T1775" style:parent-style-name="Standardnípísmoodstavce" style:family="text">
      <style:text-properties style:font-name="Apis For Office" style:font-name-complex="Apis For Office" fo:font-size="10pt" style:font-size-asian="10pt" style:font-size-complex="10pt" fo:language="cs" fo:country="CZ"/>
    </style:style>
    <style:style style:name="P1776"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77"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78" style:parent-style-name="Default" style:family="paragraph">
      <style:paragraph-properties fo:text-align="justify"/>
    </style:style>
    <style:style style:name="T1779" style:parent-style-name="Standardnípísmoodstavce" style:family="text">
      <style:text-properties style:font-name="Apis For Office" style:font-name-complex="Apis For Office" fo:font-size="10pt" style:font-size-asian="10pt" style:font-size-complex="10pt" fo:language="cs" fo:country="CZ"/>
    </style:style>
    <style:style style:name="T1780" style:parent-style-name="Standardnípísmoodstavce" style:family="text">
      <style:text-properties style:font-name="Apis For Office" style:font-name-complex="Apis For Office" fo:font-size="10pt" style:font-size-asian="10pt" style:font-size-complex="10pt" fo:language="cs" fo:country="CZ"/>
    </style:style>
    <style:style style:name="T178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fo:language="cs" fo:country="CZ"/>
    </style:style>
    <style:style style:name="T1782"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fo:language="cs" fo:country="CZ"/>
    </style:style>
    <style:style style:name="T1783" style:parent-style-name="Standardnípísmoodstavce" style:family="text">
      <style:text-properties style:font-name="Apis For Office" style:font-name-complex="Apis For Office" fo:font-size="10pt" style:font-size-asian="10pt" style:font-size-complex="10pt" fo:language="cs" fo:country="CZ"/>
    </style:style>
    <style:style style:name="T1784" style:parent-style-name="Standardnípísmoodstavce" style:family="text">
      <style:text-properties style:font-name="Apis For Office" style:font-name-complex="Apis For Office" fo:font-size="10pt" style:font-size-asian="10pt" style:font-size-complex="10pt" fo:language="cs" fo:country="CZ"/>
    </style:style>
    <style:style style:name="T1785" style:parent-style-name="Standardnípísmoodstavce" style:family="text">
      <style:text-properties style:font-name="Apis For Office" style:font-name-complex="Apis For Office" fo:font-size="10pt" style:font-size-asian="10pt" style:font-size-complex="10pt" fo:language="cs" fo:country="CZ"/>
    </style:style>
    <style:style style:name="T1786" style:parent-style-name="Standardnípísmoodstavce" style:family="text">
      <style:text-properties style:font-name="Apis For Office" style:font-name-complex="Apis For Office" fo:font-size="10pt" style:font-size-asian="10pt" style:font-size-complex="10pt" fo:language="cs" fo:country="CZ"/>
    </style:style>
    <style:style style:name="T1787" style:parent-style-name="Standardnípísmoodstavce" style:family="text">
      <style:text-properties style:font-name="Apis For Office" style:font-name-complex="Apis For Office" fo:font-size="10pt" style:font-size-asian="10pt" style:font-size-complex="10pt" fo:language="cs" fo:country="CZ"/>
    </style:style>
    <style:style style:name="T1788" style:parent-style-name="Standardnípísmoodstavce" style:family="text">
      <style:text-properties style:font-name="Apis For Office" style:font-name-complex="Apis For Office" fo:font-size="10pt" style:font-size-asian="10pt" style:font-size-complex="10pt" fo:language="cs" fo:country="CZ"/>
    </style:style>
    <style:style style:name="T1789" style:parent-style-name="Standardnípísmoodstavce" style:family="text">
      <style:text-properties style:font-name="Apis For Office" style:font-name-complex="Apis For Office" fo:font-size="10pt" style:font-size-asian="10pt" style:font-size-complex="10pt" fo:language="cs" fo:country="CZ"/>
    </style:style>
    <style:style style:name="P1790" style:parent-style-name="Default" style:family="paragraph">
      <style:paragraph-properties fo:text-align="justify" fo:margin-left="0.302in">
        <style:tab-stops/>
      </style:paragraph-properties>
      <style:text-properties style:font-name="Apis For Office" style:font-name-complex="Apis For Office" fo:font-size="10pt" style:font-size-asian="10pt" style:font-size-complex="10pt" fo:language="cs" fo:country="CZ"/>
    </style:style>
    <style:style style:name="P1791" style:parent-style-name="Odstavecseseznamem" style:family="paragraph">
      <style:text-properties style:font-name="Apis For Office" style:font-name-asian="Times New Roman" style:font-name-complex="Apis For Office" fo:color="#000000" fo:language="cs" fo:country="CZ" style:language-asian="en" style:country-asian="GB"/>
    </style:style>
    <style:style style:name="P1792" style:parent-style-name="Default" style:family="paragraph">
      <style:paragraph-properties fo:text-align="center"/>
      <style:text-properties style:font-name="Apis For Office" style:font-name-complex="Apis For Office" fo:font-weight="bold" style:font-weight-asian="bold" style:font-weight-complex="bold" fo:font-size="10pt" style:font-size-asian="10pt" style:font-size-complex="10pt" fo:language="cs" fo:country="CZ"/>
    </style:style>
    <style:style style:name="TableColumn1794" style:family="table-column">
      <style:table-column-properties style:column-width="2.2215in"/>
    </style:style>
    <style:style style:name="TableColumn1795" style:family="table-column">
      <style:table-column-properties style:column-width="2.2222in"/>
    </style:style>
    <style:style style:name="TableColumn1796" style:family="table-column">
      <style:table-column-properties style:column-width="2.2222in"/>
    </style:style>
    <style:style style:name="Table1793" style:family="table">
      <style:table-properties style:width="6.6659in" fo:margin-left="0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TableCell1800" style:family="table-cell">
      <style:table-cell-properties fo:border="0.0069in solid #000000" style:writing-mode="lr-tb" fo:padding-top="0in" fo:padding-left="0.075in" fo:padding-bottom="0in" fo:padding-right="0.075in"/>
    </style:style>
    <style:style style:name="P1801"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P1802"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TableCell1803" style:family="table-cell">
      <style:table-cell-properties fo:border="0.0069in solid #000000" style:writing-mode="lr-tb" fo:padding-top="0in" fo:padding-left="0.075in" fo:padding-bottom="0in" fo:padding-right="0.075in"/>
    </style:style>
    <style:style style:name="P1804"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P1805"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TableRow1806" style:family="table-row">
      <style:table-row-properties/>
    </style:style>
    <style:style style:name="TableCell1807" style:family="table-cell">
      <style:table-cell-properties fo:border="0.0069in solid #000000" style:writing-mode="lr-tb" style:vertical-align="bottom" fo:padding-top="0in" fo:padding-left="0.075in" fo:padding-bottom="0in" fo:padding-right="0.075in"/>
    </style:style>
    <style:style style:name="T1808"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09" style:family="table-cell">
      <style:table-cell-properties fo:border="0.0069in solid #000000" style:writing-mode="lr-tb" fo:padding-top="0in" fo:padding-left="0.075in" fo:padding-bottom="0in" fo:padding-right="0.075in"/>
    </style:style>
    <style:style style:name="P181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11" style:family="table-cell">
      <style:table-cell-properties fo:border="0.0069in solid #000000" style:writing-mode="lr-tb" fo:padding-top="0in" fo:padding-left="0.075in" fo:padding-bottom="0in" fo:padding-right="0.075in"/>
    </style:style>
    <style:style style:name="P181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13" style:family="table-row">
      <style:table-row-properties/>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15"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20" style:family="table-row">
      <style:table-row-properties/>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22"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27" style:family="table-row">
      <style:table-row-properties/>
    </style:style>
    <style:style style:name="TableCell1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29"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34" style:family="table-row">
      <style:table-row-properties/>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36"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41" style:family="table-row">
      <style:table-row-properties/>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43"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48" style:family="table-row">
      <style:table-row-properties/>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50"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55" style:family="table-row">
      <style:table-row-properties/>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57"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62" style:family="table-row">
      <style:table-row-properties/>
    </style:style>
    <style:style style:name="TableCell1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64"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69" style:family="table-row">
      <style:table-row-properties/>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71"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76" style:family="table-row">
      <style:table-row-properties/>
    </style:style>
    <style:style style:name="TableCell1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78"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83" style:family="table-row">
      <style:table-row-properties/>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85"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90" style:family="table-row">
      <style:table-row-properties/>
    </style:style>
    <style:style style:name="TableCell1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92"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899"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04" style:family="table-row">
      <style:table-row-properties/>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06"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11" style:family="table-row">
      <style:table-row-properties/>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13"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18" style:family="table-row">
      <style:table-row-properties/>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20"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25" style:family="table-row">
      <style:table-row-properties/>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27"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32" style:family="table-row">
      <style:table-row-properties/>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34"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39" style:family="table-row">
      <style:table-row-properties/>
    </style:style>
    <style:style style:name="TableCell1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41"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46" style:family="table-row">
      <style:table-row-properties/>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48"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53" style:family="table-row">
      <style:table-row-properties/>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55"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60" style:family="table-row">
      <style:table-row-properties/>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62"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6"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67" style:family="table-row">
      <style:table-row-properties/>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69"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76"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83"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5"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88" style:family="table-row">
      <style:table-row-properties/>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990" style:parent-style-name="Standardnípísmoodstavce" style:family="text">
      <style:text-properties style:font-name="Apis For Office" style:font-name-asian="Calibri" style:font-name-complex="Apis For Office" fo:font-size="10pt" style:font-size-asian="10pt" style:font-size-complex="10pt" style:language-asian="en" style:country-asian="US"/>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Default" style:family="paragraph">
      <style:text-properties style:font-name="Apis For Office" style:font-name-asian="Calibri" style:font-name-complex="Apis For Office" fo:font-size="10pt" style:font-size-asian="10pt" style:font-size-complex="10pt" fo:language="cs" fo:country="CZ" style:language-asian="en" style:country-asian="US"/>
    </style:style>
    <style:style style:name="TableRow1995" style:family="table-row">
      <style:table-row-properties/>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Default" style:family="paragraph">
      <style:text-properties style:font-name="Apis For Office" style:font-name-asian="Calibri" style:font-name-complex="Apis For Office" fo:font-weight="bold" style:font-weight-asian="bold" style:font-weight-complex="bold" fo:font-size="10pt" style:font-size-asian="10pt" style:font-size-complex="10pt" fo:language="cs" fo:country="CZ" style:language-asian="en" style:country-asian="US"/>
    </style:style>
    <style:style style:name="TableCell1998" style:family="table-cell">
      <style:table-cell-properties fo:border="0.0069in solid #000000" style:writing-mode="lr-tb" fo:padding-top="0in" fo:padding-left="0.075in" fo:padding-bottom="0in" fo:padding-right="0.075in"/>
    </style:style>
    <style:style style:name="T1999" style:parent-style-name="Standardnípísmoodstavce" style:family="text">
      <style:text-properties style:font-name="Apis For Office" style:font-name-asian="Calibri" style:font-name-complex="Apis For Office" fo:font-size="10pt" style:font-size-asian="10pt" style:font-size-complex="10pt" fo:language="cs" fo:country="CZ" style:language-asian="en" style:country-asian="US"/>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01" style:parent-style-name="Standardnípísmoodstavce" style:family="text">
      <style:text-properties style:font-name="Apis For Office" style:font-name-asian="Calibri" style:font-name-complex="Apis For Office" fo:font-size="10pt" style:font-size-asian="10pt" style:font-size-complex="10pt" fo:language="cs" fo:country="CZ" style:language-asian="en" style:country-asian="US"/>
    </style:style>
    <style:style style:name="P2002"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3"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4"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5"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6"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7"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8"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09"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10"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11"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T2012" style:parent-style-name="Standardnípísmoodstavce" style:family="text">
      <style:text-properties style:font-name="Apis For Office" style:font-name-asian="Calibri"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013" style:parent-style-name="Standardnípísmoodstavce" style:family="text">
      <style:text-properties style:font-name="Apis For Office" style:font-name-asian="Calibri"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014" style:parent-style-name="Standardnípísmoodstavce" style:family="text">
      <style:text-properties style:font-name="Apis For Office" style:font-name-asian="Calibri"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015"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fo:language="cs" fo:country="CZ"/>
    </style:style>
    <style:style style:name="TableColumn2017" style:family="table-column">
      <style:table-column-properties style:column-width="1.9819in"/>
    </style:style>
    <style:style style:name="TableColumn2018" style:family="table-column">
      <style:table-column-properties style:column-width="2.1493in"/>
    </style:style>
    <style:style style:name="TableColumn2019" style:family="table-column">
      <style:table-column-properties style:column-width="2.5597in"/>
    </style:style>
    <style:style style:name="Table2016" style:family="table">
      <style:table-properties style:width="6.6909in" fo:margin-left="0in" table:align="left"/>
    </style:style>
    <style:style style:name="TableRow2020" style:family="table-row">
      <style:table-row-properties style:min-row-height="0.2361in"/>
    </style:style>
    <style:style style:name="TableCell2022" style:family="table-cell">
      <style:table-cell-properties fo:border="0.0069in solid #000000" style:writing-mode="lr-tb" fo:padding-top="0in" fo:padding-left="0.0486in" fo:padding-bottom="0in" fo:padding-right="0.0486in"/>
    </style:style>
    <style:style style:name="P2021"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23" style:parent-style-name="Normální" style:family="paragraph">
      <style:paragraph-properties fo:margin-bottom="0in" fo:line-height="100%"/>
    </style:style>
    <style:style style:name="T202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ableCell2025" style:family="table-cell">
      <style:table-cell-properties fo:border="0.0069in solid #000000" style:writing-mode="lr-tb" fo:padding-top="0in" fo:padding-left="0.0486in" fo:padding-bottom="0in" fo:padding-right="0.0486in"/>
    </style:style>
    <style:style style:name="P2026"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027" style:parent-style-name="Normální" style:family="paragraph">
      <style:paragraph-properties fo:margin-bottom="0in" fo:line-height="100%"/>
    </style:style>
    <style:style style:name="T2028"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ableRow2029" style:family="table-row">
      <style:table-row-properties style:min-row-height="0.6041in"/>
    </style:style>
    <style:style style:name="TableCell2030" style:family="table-cell">
      <style:table-cell-properties fo:border="0.0069in solid #000000" style:writing-mode="lr-tb" style:vertical-align="bottom" fo:padding-top="0in" fo:padding-left="0.0486in" fo:padding-bottom="0in" fo:padding-right="0.0486in"/>
    </style:style>
    <style:style style:name="P2031" style:parent-style-name="Normální" style:family="paragraph">
      <style:paragraph-properties fo:margin-bottom="0in" fo:line-height="100%"/>
    </style:style>
    <style:style style:name="T2032"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33" style:parent-style-name="Standardnípísmoodstavce" style:family="text">
      <style:text-properties style:font-name="Apis For Office" style:font-name-complex="Apis For Office" fo:font-weight="bold" style:font-weight-asian="bold" style:font-weight-complex="bold" style:text-position="super 65%" fo:font-size="10pt" style:font-size-asian="10pt" style:font-size-complex="10pt" fo:language="cs" fo:country="CZ" style:language-asian="zh" style:country-asian="CN" style:language-complex="he" style:country-complex="IL"/>
    </style:style>
    <style:style style:name="T2034"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35" style:parent-style-name="Standardnípísmoodstavce" style:family="text">
      <style:text-properties style:font-name="Apis For Office" style:font-name-complex="Apis For Office" fo:font-weight="bold" style:font-weight-asian="bold" style:font-weight-complex="bold" style:text-position="super 65%" fo:font-size="10pt" style:font-size-asian="10pt" style:font-size-complex="10pt" fo:language="cs" fo:country="CZ" style:language-asian="zh" style:country-asian="CN" style:language-complex="he" style:country-complex="IL"/>
    </style:style>
    <style:style style:name="T2036"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ableCell203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38" style:parent-style-name="Normální" style:family="paragraph">
      <style:paragraph-properties fo:text-align="center" fo:margin-bottom="0in" fo:line-height="100%"/>
    </style:style>
    <style:style style:name="T2039" style:parent-style-name="Standardnípísmoodstavce" style:family="text">
      <style:text-properties style:font-name="Apis For Office" style:font-name-complex="Apis For Office" fo:font-size="10pt" style:font-size-asian="10pt" style:font-size-complex="10pt" fo:language="cs" fo:country="CZ"/>
    </style:style>
    <style:style style:name="TableCell20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1" style:parent-style-name="Normální" style:family="paragraph">
      <style:paragraph-properties fo:text-align="center" fo:margin-bottom="0in" fo:line-height="100%"/>
    </style:style>
    <style:style style:name="T2042" style:parent-style-name="Standardnípísmoodstavce" style:family="text">
      <style:text-properties style:font-name="Apis For Office" style:font-name-complex="Apis For Office" fo:font-size="10pt" style:font-size-asian="10pt" style:font-size-complex="10pt" fo:language="cs" fo:country="CZ"/>
    </style:style>
    <style:style style:name="TableRow2043" style:family="table-row">
      <style:table-row-properties style:min-row-height="0.6041in"/>
    </style:style>
    <style:style style:name="TableCell2044" style:family="table-cell">
      <style:table-cell-properties fo:border="0.0069in solid #000000" style:writing-mode="lr-tb" style:vertical-align="bottom" fo:padding-top="0in" fo:padding-left="0.0486in" fo:padding-bottom="0in" fo:padding-right="0.0486in"/>
    </style:style>
    <style:style style:name="P2045"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ableCell204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47" style:parent-style-name="Normální" style:family="paragraph">
      <style:paragraph-properties fo:text-align="center" fo:margin-bottom="0in" fo:line-height="100%"/>
    </style:style>
    <style:style style:name="T2048" style:parent-style-name="Standardnípísmoodstavce" style:family="text">
      <style:text-properties style:font-name="Apis For Office" style:font-name-complex="Apis For Office" fo:font-size="10pt" style:font-size-asian="10pt" style:font-size-complex="10pt" fo:language="cs" fo:country="CZ"/>
    </style:style>
    <style:style style:name="TableCell20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0" style:parent-style-name="Normální" style:family="paragraph">
      <style:paragraph-properties fo:text-align="center" fo:margin-bottom="0in" fo:line-height="100%"/>
    </style:style>
    <style:style style:name="T2051" style:parent-style-name="Standardnípísmoodstavce" style:family="text">
      <style:text-properties style:font-name="Apis For Office" style:font-name-complex="Apis For Office" fo:font-size="10pt" style:font-size-asian="10pt" style:font-size-complex="10pt" fo:language="cs" fo:country="CZ"/>
    </style:style>
    <style:style style:name="TableRow2052" style:family="table-row">
      <style:table-row-properties style:min-row-height="0.6041in"/>
    </style:style>
    <style:style style:name="TableCell2053" style:family="table-cell">
      <style:table-cell-properties fo:border="0.0069in solid #000000" style:writing-mode="lr-tb" style:vertical-align="bottom" fo:padding-top="0in" fo:padding-left="0.0486in" fo:padding-bottom="0in" fo:padding-right="0.0486in"/>
    </style:style>
    <style:style style:name="P2054"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ableCell20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056" style:parent-style-name="Normální" style:family="paragraph">
      <style:paragraph-properties fo:text-align="center" fo:margin-bottom="0in" fo:line-height="100%"/>
    </style:style>
    <style:style style:name="T2057" style:parent-style-name="Standardnípísmoodstavce" style:family="text">
      <style:text-properties style:font-name="Apis For Office" style:font-name-complex="Apis For Office" fo:font-size="10pt" style:font-size-asian="10pt" style:font-size-complex="10pt" fo:language="cs" fo:country="CZ"/>
    </style:style>
    <style:style style:name="TableCell205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9" style:parent-style-name="Normální" style:family="paragraph">
      <style:paragraph-properties fo:text-align="center" fo:margin-bottom="0in" fo:line-height="100%"/>
    </style:style>
    <style:style style:name="T2060" style:parent-style-name="Standardnípísmoodstavce" style:family="text">
      <style:text-properties style:font-name="Apis For Office" style:font-name-complex="Apis For Office" fo:font-size="10pt" style:font-size-asian="10pt" style:font-size-complex="10pt" fo:language="cs" fo:country="CZ"/>
    </style:style>
    <style:style style:name="TableRow2061" style:family="table-row">
      <style:table-row-properties style:min-row-height="0.3638in"/>
    </style:style>
    <style:style style:name="TableCell2062" style:family="table-cell">
      <style:table-cell-properties fo:border="0.0069in solid #000000" style:writing-mode="lr-tb" style:vertical-align="bottom" fo:padding-top="0in" fo:padding-left="0.0486in" fo:padding-bottom="0in" fo:padding-right="0.0486in"/>
    </style:style>
    <style:style style:name="P2063"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ableCell20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5" style:parent-style-name="Normální" style:family="paragraph">
      <style:paragraph-properties fo:text-align="center" fo:margin-bottom="0in" fo:line-height="100%"/>
    </style:style>
    <style:style style:name="T2066" style:parent-style-name="Standardnípísmoodstavce" style:family="text">
      <style:text-properties style:font-name="Apis For Office" style:font-name-complex="Apis For Office" fo:font-size="10pt" style:font-size-asian="10pt" style:font-size-complex="10pt" fo:language="cs" fo:country="CZ"/>
    </style:style>
    <style:style style:name="TableCell20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68" style:parent-style-name="Normální" style:family="paragraph">
      <style:paragraph-properties fo:text-align="center" fo:margin-bottom="0in" fo:line-height="100%"/>
    </style:style>
    <style:style style:name="T2069" style:parent-style-name="Standardnípísmoodstavce" style:family="text">
      <style:text-properties style:font-name="Apis For Office" style:font-name-complex="Apis For Office" fo:font-size="10pt" style:font-size-asian="10pt" style:font-size-complex="10pt" fo:language="cs" fo:country="CZ"/>
    </style:style>
    <style:style style:name="TableRow2070" style:family="table-row">
      <style:table-row-properties style:min-row-height="0.8055in"/>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72" style:parent-style-name="Normální" style:family="paragraph">
      <style:paragraph-properties fo:margin-bottom="0in" fo:line-height="100%"/>
    </style:style>
    <style:style style:name="T2073"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74"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75"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76" style:parent-style-name="Standardnípísmoodstavce" style:family="text">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2077"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ableCell207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9" style:parent-style-name="Normální" style:family="paragraph">
      <style:paragraph-properties fo:text-align="center" fo:margin-bottom="0in" fo:line-height="100%"/>
    </style:style>
    <style:style style:name="T2080" style:parent-style-name="Standardnípísmoodstavce" style:family="text">
      <style:text-properties style:font-name="Apis For Office" style:font-name-complex="Apis For Office" fo:font-size="10pt" style:font-size-asian="10pt" style:font-size-complex="10pt" fo:language="cs" fo:country="CZ"/>
    </style:style>
    <style:style style:name="TableCell20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2" style:parent-style-name="Normální" style:family="paragraph">
      <style:paragraph-properties fo:text-align="center" fo:margin-bottom="0in" fo:line-height="100%"/>
    </style:style>
    <style:style style:name="T2083" style:parent-style-name="Standardnípísmoodstavce" style:family="text">
      <style:text-properties style:font-name="Apis For Office" style:font-name-complex="Apis For Office" fo:font-size="10pt" style:font-size-asian="10pt" style:font-size-complex="10pt" fo:language="cs" fo:country="CZ"/>
    </style:style>
    <style:style style:name="TableRow2084" style:family="table-row">
      <style:table-row-properties style:min-row-height="0.3881in"/>
    </style:style>
    <style:style style:name="TableCell2085" style:family="table-cell">
      <style:table-cell-properties fo:border="0.0069in solid #000000" style:writing-mode="lr-tb" style:vertical-align="bottom" fo:padding-top="0in" fo:padding-left="0.0486in" fo:padding-bottom="0in" fo:padding-right="0.0486in"/>
    </style:style>
    <style:style style:name="P2086"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language-asian="zh" style:country-asian="CN" style:language-complex="he" style:country-complex="IL"/>
    </style:style>
    <style:style style:name="TableCell20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88" style:parent-style-name="Normální" style:family="paragraph">
      <style:paragraph-properties fo:text-align="center" fo:margin-bottom="0in" fo:line-height="100%"/>
    </style:style>
    <style:style style:name="T2089" style:parent-style-name="Standardnípísmoodstavce" style:family="text">
      <style:text-properties style:font-name="Apis For Office" style:font-name-complex="Apis For Office" fo:font-size="10pt" style:font-size-asian="10pt" style:font-size-complex="10pt" fo:language="cs" fo:country="CZ"/>
    </style:style>
    <style:style style:name="TableCell20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1" style:parent-style-name="Normální" style:family="paragraph">
      <style:paragraph-properties fo:text-align="center" fo:margin-bottom="0in" fo:line-height="100%"/>
    </style:style>
    <style:style style:name="T2092" style:parent-style-name="Standardnípísmoodstavce" style:family="text">
      <style:text-properties style:font-name="Apis For Office" style:font-name-complex="Apis For Office" fo:font-size="10pt" style:font-size-asian="10pt" style:font-size-complex="10pt" fo:language="cs" fo:country="CZ"/>
    </style:style>
    <style:style style:name="T2093"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style:text-position="super 66.6%" fo:font-size="9pt" style:font-size-asian="9pt" style:font-size-complex="9pt" fo:language="cs" fo:country="CZ"/>
    </style:style>
    <style:style style:name="T2094"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095"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096"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097"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098"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099"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T2100" style:parent-style-name="Standardnípísmoodstavce" style:family="text">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P2101" style:parent-style-name="Default" style:family="paragraph">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P2102" style:parent-style-name="Default" style:family="paragraph">
      <style:text-properties style:font-name="Apis For Office" style:font-name-complex="Apis For Office" fo:font-weight="bold" style:font-weight-asian="bold" style:font-weight-complex="bold" fo:font-style="italic" style:font-style-asian="italic" style:font-style-complex="italic" fo:font-size="9pt" style:font-size-asian="9pt" style:font-size-complex="9pt" fo:language="cs" fo:country="CZ"/>
    </style:style>
    <style:style style:name="P2103" style:parent-style-name="Default" style:family="paragraph">
      <style:text-properties style:font-name="Apis For Office" style:font-name-complex="Apis For Office" fo:font-weight="bold" style:font-weight-asian="bold" style:font-weight-complex="bold" fo:font-size="10pt" style:font-size-asian="10pt" style:font-size-complex="10pt" style:text-underline-type="single" style:text-underline-style="solid" style:text-underline-width="auto" style:text-underline-mode="continuous" fo:language="cs" fo:country="CZ"/>
    </style:style>
    <style:style style:name="P2104" style:parent-style-name="Normální" style:family="paragraph">
      <style:paragraph-properties fo:text-align="justify"/>
    </style:style>
    <style:style style:name="T2105"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06"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07"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08"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09" style:parent-style-name="Standardnípísmoodstavce" style:family="text">
      <style:text-properties style:font-name="Apis For Office" style:font-name-complex="Apis For Office" fo:font-size="10pt" style:font-size-asian="10pt" style:font-size-complex="10pt" fo:language="cs" fo:country="CZ"/>
    </style:style>
    <style:style style:name="T2110"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1"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2"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P2113" style:parent-style-name="Normální" style:family="paragraph">
      <style:paragraph-properties fo:text-align="justify"/>
    </style:style>
    <style:style style:name="T2114"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5"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6"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7"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8"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19" style:parent-style-name="Standardnípísmoodstavce" style:family="text">
      <style:text-properties style:font-name="Apis For Office" style:font-name-complex="Apis For Office" fo:font-size="10pt" style:font-size-asian="10pt" style:font-size-complex="10pt" fo:language="cs" fo:country="CZ"/>
    </style:style>
    <style:style style:name="T2120"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21"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22"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P2123" style:parent-style-name="Normální" style:family="paragraph">
      <style:paragraph-properties fo:text-align="justify"/>
      <style:text-properties style:font-name="Apis For Office" style:font-name-complex="Apis For Office" fo:color="#000000" fo:font-size="10pt" style:font-size-asian="10pt" style:font-size-complex="10pt" fo:language="cs" fo:country="CZ"/>
    </style:style>
    <style:style style:name="P2124" style:parent-style-name="Normální" style:family="paragraph">
      <style:paragraph-properties fo:text-align="justify"/>
    </style:style>
    <style:style style:name="T2125"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26"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27"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28" style:parent-style-name="Standardnípísmoodstavce" style:family="text">
      <style:text-properties style:font-name="Apis For Office" style:font-name-complex="Apis For Office" fo:font-size="10pt" style:font-size-asian="10pt" style:font-size-complex="10pt" fo:language="cs" fo:country="CZ"/>
    </style:style>
    <style:style style:name="T2129"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30"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T2131" style:parent-style-name="Standardnípísmoodstavce" style:family="text">
      <style:text-properties style:font-name="Apis For Office" style:font-name-complex="Apis For Office" fo:color="#000000" fo:font-size="10pt" style:font-size-asian="10pt" style:font-size-complex="10pt" fo:language="cs" fo:country="CZ"/>
    </style:style>
    <style:style style:name="P2132" style:parent-style-name="Odstavecseseznamem" style:family="paragraph">
      <style:paragraph-properties fo:text-align="justify" fo:margin-left="0.0229in">
        <style:tab-stops/>
      </style:paragraph-properties>
      <style:text-properties style:font-name="Apis For Office" style:font-name-asian="Times New Roman" style:font-name-complex="Apis For Office" fo:color="#000000" fo:language="cs" fo:country="CZ" style:language-asian="en" style:country-asian="GB"/>
    </style:style>
    <style:style style:name="P2133" style:parent-style-name="Odstavecseseznamem" style:family="paragraph">
      <style:paragraph-properties fo:text-align="justify" fo:margin-left="0.0229in">
        <style:tab-stops/>
      </style:paragraph-properties>
      <style:text-properties style:font-name="Apis For Office" style:font-name-asian="Times New Roman" style:font-name-complex="Apis For Office" fo:color="#000000" fo:language="cs" fo:country="CZ" style:language-asian="en" style:country-asian="GB"/>
    </style:style>
    <style:style style:name="P2134" style:parent-style-name="Odstavecseseznamem" style:family="paragraph">
      <style:paragraph-properties fo:text-align="justify" fo:margin-left="0.0229in">
        <style:tab-stops/>
      </style:paragraph-properties>
    </style:style>
    <style:style style:name="T2135"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2136"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2137"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2138" style:parent-style-name="Standardnípísmoodstavce" style:family="text">
      <style:text-properties style:font-name="Apis For Office" style:font-name-complex="Apis For Office" fo:language="cs" fo:country="CZ"/>
    </style:style>
    <style:style style:name="T2139"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T2140" style:parent-style-name="Standardnípísmoodstavce" style:family="text">
      <style:text-properties style:font-name="Apis For Office" style:font-name-asian="Times New Roman" style:font-name-complex="Apis For Office" fo:color="#000000" fo:language="cs" fo:country="CZ" style:language-asian="en" style:country-asian="GB"/>
    </style:style>
    <style:style style:name="P2141" style:parent-style-name="Odstavecseseznamem" style:family="paragraph">
      <style:paragraph-properties fo:text-align="justify" fo:margin-left="0.0229in">
        <style:tab-stops/>
      </style:paragraph-properties>
      <style:text-properties style:font-name="Apis For Office" style:font-name-asian="Times New Roman" style:font-name-complex="Apis For Office" fo:color="#000000" fo:language="cs" fo:country="CZ" style:language-asian="en" style:country-asian="GB"/>
    </style:style>
    <style:style style:name="P2142" style:parent-style-name="Normální" style:family="paragraph">
      <style:paragraph-properties fo:break-before="page" fo:margin-bottom="0in" fo:line-height="100%"/>
    </style:style>
    <style:style style:name="P2143" style:parent-style-name="Default" style:family="paragraph">
      <style:paragraph-properties fo:text-align="center"/>
      <style:text-properties style:font-name="Apis For Office" style:font-name-complex="Apis For Office" fo:font-weight="bold" style:font-weight-asian="bold" style:font-weight-complex="bold" fo:font-size="10pt" style:font-size-asian="10pt" style:font-size-complex="10pt" fo:language="cs" fo:country="CZ"/>
    </style:style>
    <style:style style:name="P2144" style:parent-style-name="Default" style:family="paragraph">
      <style:paragraph-properties fo:text-align="center"/>
      <style:text-properties style:font-name="Apis For Office" style:font-name-complex="Apis For Office" fo:font-weight="bold" style:font-weight-asian="bold" style:font-weight-complex="bold" fo:font-size="10pt" style:font-size-asian="10pt" style:font-size-complex="10pt" fo:language="cs" fo:country="CZ"/>
    </style:style>
    <style:style style:name="P2145" style:parent-style-name="Default" style:family="paragraph">
      <style:text-properties style:font-name="Apis For Office" style:font-name-complex="Apis For Office" fo:font-weight="bold" style:font-weight-asian="bold" style:font-weight-complex="bold" fo:font-size="10pt" style:font-size-asian="10pt" style:font-size-complex="10pt" fo:language="cs" fo:country="CZ"/>
    </style:style>
    <style:style style:name="P2146" style:parent-style-name="Odstavecseseznamem" style:family="paragraph">
      <style:paragraph-properties fo:text-align="justify"/>
      <style:text-properties style:font-name="Apis For Office" style:font-name-complex="Apis For Office" fo:language="cs" fo:country="CZ"/>
    </style:style>
    <style:style style:name="P2147" style:parent-style-name="Normální" style:family="paragraph">
      <style:paragraph-properties fo:text-align="justify" fo:margin-bottom="0in" fo:line-height="100%"/>
      <style:text-properties style:font-name="Apis For Office" style:font-name-complex="Apis For Office" fo:language="cs" fo:country="CZ"/>
    </style:style>
    <style:style style:name="P2148" style:parent-style-name="Odstavecseseznamem" style:family="paragraph">
      <style:paragraph-properties fo:text-align="justify"/>
      <style:text-properties style:font-name="Apis For Office" style:font-name-complex="Apis For Office" fo:language="cs" fo:country="CZ"/>
    </style:style>
    <style:style style:name="P2149" style:parent-style-name="Normální" style:family="paragraph">
      <style:paragraph-properties fo:break-before="page" fo:text-align="center" fo:margin-bottom="0in" fo:line-height="100%"/>
    </style:style>
    <style:style style:name="T2150" style:parent-style-name="Standardnípísmoodstavce" style:family="text">
      <style:text-properties style:font-name="Apis For Office" style:font-name-complex="Apis For Office" fo:font-weight="bold" style:font-weight-asian="bold" fo:font-size="10pt" style:font-size-asian="10pt" fo:language="cs" fo:country="CZ"/>
    </style:style>
    <style:style style:name="P2151" style:parent-style-name="Normální" style:family="paragraph">
      <style:paragraph-properties fo:text-align="center" fo:margin-bottom="0in" fo:line-height="100%"/>
    </style:style>
    <style:style style:name="T2152"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language-asian="da" style:country-asian="DK"/>
    </style:style>
    <style:style style:name="T2153" style:parent-style-name="Standardnípísmoodstavce" style:family="text">
      <style:text-properties style:font-name="Apis For Office" style:font-name-complex="Apis For Office" fo:font-weight="bold" style:font-weight-asian="bold" fo:text-transform="uppercase" fo:font-size="10pt" style:font-size-asian="10pt" style:font-size-complex="10pt" fo:language="cs" fo:country="CZ"/>
    </style:style>
    <style:style style:name="T2154"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language-asian="da" style:country-asian="DK"/>
    </style:style>
    <style:style style:name="T2155" style:parent-style-name="Standardnípísmoodstavce" style:family="text">
      <style:text-properties style:font-name="Apis For Office" style:font-name-complex="Apis For Office" fo:font-size="10pt" style:font-size-asian="10pt" style:font-size-complex="10pt" fo:language="cs" fo:country="CZ"/>
    </style:style>
    <style:style style:name="T215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157" style:parent-style-name="Standardnípísmoodstavce" style:family="text">
      <style:text-properties style:font-name="Apis For Office" style:font-name-complex="Apis For Office" fo:font-size="10pt" style:font-size-asian="10pt" style:font-size-complex="10pt" fo:language="cs" fo:country="CZ"/>
    </style:style>
    <style:style style:name="P2158" style:parent-style-name="Normální" style:family="paragraph">
      <style:paragraph-properties fo:text-align="center" fo:margin-bottom="0in" fo:line-height="100%">
        <style:tab-stops>
          <style:tab-stop style:type="left" style:position="0in"/>
        </style:tab-stops>
      </style:paragraph-properties>
      <style:text-properties style:font-name="Apis For Office" style:font-name-complex="Apis For Office" fo:font-size="10pt" style:font-size-asian="10pt" style:font-size-complex="10pt" fo:language="cs" fo:country="CZ"/>
    </style:style>
    <style:style style:name="P2159" style:parent-style-name="Normální" style:family="paragraph">
      <style:paragraph-properties fo:text-align="justify" fo:margin-bottom="0in" fo:line-height="100%">
        <style:tab-stops>
          <style:tab-stop style:type="left" style:position="0in"/>
        </style:tab-stops>
      </style:paragraph-properties>
    </style:style>
    <style:style style:name="T2160" style:parent-style-name="Standardnípísmoodstavce" style:family="text">
      <style:text-properties style:font-name="Apis For Office" style:font-name-complex="Apis For Office" fo:font-size="10pt" style:font-size-asian="10pt" style:font-size-complex="10pt" fo:language="cs" fo:country="CZ"/>
    </style:style>
    <style:style style:name="T2161"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162" style:parent-style-name="Standardnípísmoodstavce" style:family="text">
      <style:text-properties style:font-name="Apis For Office" style:font-name-complex="Apis For Office" fo:font-size="10pt" style:font-size-asian="10pt" style:font-size-complex="10pt" fo:language="cs" fo:country="CZ"/>
    </style:style>
    <style:style style:name="T2163"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164" style:parent-style-name="Standardnípísmoodstavce" style:family="text">
      <style:text-properties style:font-name="Apis For Office" style:font-name-complex="Apis For Office" fo:font-size="10pt" style:font-size-asian="10pt" style:font-size-complex="10pt" fo:language="cs" fo:country="CZ"/>
    </style:style>
    <style:style style:name="P2165" style:parent-style-name="Normální" style:family="paragraph">
      <style:paragraph-properties fo:text-align="justify" fo:margin-bottom="0in" fo:line-height="100%">
        <style:tab-stops>
          <style:tab-stop style:type="left" style:position="0in"/>
        </style:tab-stops>
      </style:paragraph-properties>
      <style:text-properties style:font-name="Apis For Office" style:font-name-complex="Apis For Office" fo:font-size="10pt" style:font-size-asian="10pt" style:font-size-complex="10pt" fo:language="cs" fo:country="CZ"/>
    </style:style>
    <style:style style:name="P2166" style:parent-style-name="Normální" style:family="paragraph">
      <style:paragraph-properties fo:text-align="justify" fo:margin-bottom="0in" fo:line-height="100%"/>
    </style:style>
    <style:style style:name="T2167" style:parent-style-name="Standardnípísmoodstavce" style:family="text">
      <style:text-properties style:font-name="Apis For Office" style:font-name-complex="Apis For Office" fo:font-size="10pt" style:font-size-asian="10pt" style:font-size-complex="10pt" fo:language="cs" fo:country="CZ"/>
    </style:style>
    <style:style style:name="P2168" style:parent-style-name="Normální" style:family="paragraph">
      <style:paragraph-properties fo:margin-bottom="0in" fo:line-height="100%" fo:margin-left="0.075in">
        <style:tab-stops>
          <style:tab-stop style:type="left" style:position="3.2166in"/>
        </style:tab-stops>
      </style:paragraph-properties>
      <style:text-properties style:font-name="Apis For Office" style:font-name-complex="Apis For Office" fo:font-size="10pt" style:font-size-asian="10pt" style:font-size-complex="10pt" fo:language="cs" fo:country="CZ"/>
    </style:style>
    <style:style style:name="P2169" style:parent-style-name="Normální" style:family="paragraph">
      <style:paragraph-properties fo:text-align="justify" fo:margin-bottom="0in" fo:line-height="100%">
        <style:tab-stops>
          <style:tab-stop style:type="left" style:position="0in"/>
        </style:tab-stops>
      </style:paragraph-properties>
      <style:text-properties style:font-name="Apis For Office" style:font-name-complex="Apis For Office" fo:font-size="10pt" style:font-size-asian="10pt" style:font-size-complex="10pt" fo:language="cs" fo:country="CZ"/>
    </style:style>
    <style:style style:name="P2170"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style>
    <style:style style:name="P217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72" style:parent-style-name="Normální" style:family="paragraph">
      <style:paragraph-properties fo:margin-bottom="0in" fo:line-height="100%"/>
      <style:text-properties style:font-name="Apis For Office" style:font-name-complex="Apis For Office" fo:font-weight="bold" style:font-weight-asian="bold" fo:text-transform="uppercase" fo:font-size="10pt" style:font-size-asian="10pt" style:font-size-complex="10pt" fo:language="cs" fo:country="CZ"/>
    </style:style>
    <style:style style:name="P2173" style:parent-style-name="Odstavecseseznamem" style:family="paragraph">
      <style:text-properties style:font-name="Apis For Office" style:font-name-complex="Apis For Office" fo:font-weight="bold" style:font-weight-asian="bold" fo:text-transform="uppercase" fo:language="cs" fo:country="CZ"/>
    </style:style>
    <style:style style:name="P2174" style:parent-style-name="Normální" style:family="paragraph">
      <style:paragraph-properties fo:margin-bottom="0in" fo:line-height="100%"/>
      <style:text-properties style:font-name="Apis For Office" style:font-name-complex="Apis For Office" fo:font-weight="bold" style:font-weight-asian="bold" fo:text-transform="uppercase" fo:font-size="10pt" style:font-size-asian="10pt" style:font-size-complex="10pt" fo:language="cs" fo:country="CZ"/>
    </style:style>
    <style:style style:name="P2175"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17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77" style:parent-style-name="Odstavecseseznamem" style:family="paragraph"/>
    <style:style style:name="T2178" style:parent-style-name="Standardnípísmoodstavce" style:family="text">
      <style:text-properties style:font-name="Apis For Office" style:font-name-complex="Apis For Office" fo:font-weight="bold" style:font-weight-asian="bold" fo:text-transform="uppercase" fo:language="cs" fo:country="CZ"/>
    </style:style>
    <style:style style:name="P2179"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style:style>
    <style:style style:name="P2180" style:parent-style-name="Odstavecseseznamem" style:family="paragraph">
      <style:paragraph-properties fo:margin-left="0.3937in" fo:text-indent="-0.3937in">
        <style:tab-stops/>
      </style:paragraph-properties>
      <style:text-properties style:font-name="Apis For Office" style:font-name-complex="Apis For Office" fo:language="cs" fo:country="CZ"/>
    </style:style>
    <style:style style:name="P2181" style:parent-style-name="Normální" style:family="paragraph">
      <style:paragraph-properties fo:margin-bottom="0in" fo:line-height="100%" fo:text-indent="-0.5in"/>
      <style:text-properties style:font-name="Apis For Office" style:font-name-complex="Apis For Office" fo:font-size="10pt" style:font-size-asian="10pt" style:font-size-complex="10pt" fo:language="cs" fo:country="CZ"/>
    </style:style>
    <style:style style:name="P2182" style:parent-style-name="Normální" style:family="paragraph">
      <style:paragraph-properties fo:text-align="justify" fo:margin-bottom="0in" fo:line-height="100%"/>
      <style:text-properties fo:hyphenate="false"/>
    </style:style>
    <style:style style:name="T2183" style:parent-style-name="Standardnípísmoodstavce" style:family="text">
      <style:text-properties style:font-name="Apis For Office" style:font-name-complex="Apis For Office" fo:font-size="10pt" style:font-size-asian="10pt" style:font-size-complex="10pt" fo:language="cs" fo:country="CZ"/>
    </style:style>
    <style:style style:name="T2184"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185" style:parent-style-name="Standardnípísmoodstavce" style:family="text">
      <style:text-properties style:font-name="Apis For Office" style:font-name-complex="Apis For Office" fo:font-size="10pt" style:font-size-asian="10pt" style:font-size-complex="10pt" fo:language="cs" fo:country="CZ"/>
    </style:style>
    <style:style style:name="T2186"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187" style:parent-style-name="Standardnípísmoodstavce" style:family="text">
      <style:text-properties style:font-name="Apis For Office" style:font-name-complex="Apis For Office" fo:font-size="10pt" style:font-size-asian="10pt" style:font-size-complex="10pt" fo:language="cs" fo:country="CZ"/>
    </style:style>
    <style:style style:name="P2188"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89" style:parent-style-name="Normální" style:family="paragraph">
      <style:paragraph-properties fo:text-align="justify" fo:margin-bottom="0in" fo:line-height="100%" fo:margin-left="0.5909in" fo:text-indent="-0.5909in">
        <style:tab-stops>
          <style:tab-stop style:type="left" style:position="0in"/>
        </style:tab-stops>
      </style:paragraph-properties>
      <style:text-properties style:font-name="Apis For Office" style:font-name-complex="Apis For Office" fo:font-size="10pt" style:font-size-asian="10pt" style:font-size-complex="10pt" fo:language="cs" fo:country="CZ"/>
    </style:style>
    <style:style style:name="P2190"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91" style:parent-style-name="Odstavecseseznamem" style:family="paragraph"/>
    <style:style style:name="T2192" style:parent-style-name="Standardnípísmoodstavce" style:family="text">
      <style:text-properties style:font-name="Apis For Office" style:font-name-complex="Apis For Office" fo:font-weight="bold" style:font-weight-asian="bold" fo:language="cs" fo:country="CZ"/>
    </style:style>
    <style:style style:name="T2193" style:parent-style-name="Standardnípísmoodstavce" style:family="text">
      <style:text-properties style:font-name="Apis For Office" style:font-name-complex="Apis For Office" fo:font-weight="bold" style:font-weight-asian="bold" fo:text-transform="uppercase" fo:language="cs" fo:country="CZ"/>
    </style:style>
    <style:style style:name="P219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95"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19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197" style:parent-style-name="Normální" style:family="paragraph">
      <style:paragraph-properties fo:text-align="justify" fo:margin-bottom="0in" fo:line-height="100%" fo:margin-left="0.9847in" fo:text-indent="-0.2951in">
        <style:tab-stops>
          <style:tab-stop style:type="left" style:position="-0.9847in"/>
        </style:tab-stops>
      </style:paragraph-properties>
      <style:text-properties style:font-name="Apis For Office" style:font-name-complex="Apis For Office" fo:font-size="10pt" style:font-size-asian="10pt" style:font-size-complex="10pt" fo:language="cs" fo:country="CZ" fo:hyphenate="false"/>
    </style:style>
    <style:style style:name="P2198" style:parent-style-name="Normální" style:family="paragraph">
      <style:paragraph-properties fo:text-align="justify" fo:margin-bottom="0in" fo:line-height="100%" fo:margin-left="0.9847in">
        <style:tab-stops/>
      </style:paragraph-properties>
      <style:text-properties style:font-name="Apis For Office" style:font-name-complex="Apis For Office" fo:font-size="10pt" style:font-size-asian="10pt" style:font-size-complex="10pt" fo:language="cs" fo:country="CZ"/>
    </style:style>
    <style:style style:name="P2199" style:parent-style-name="Normální" style:family="paragraph">
      <style:paragraph-properties fo:text-align="justify" fo:margin-bottom="0in" fo:line-height="100%" fo:margin-left="0.9847in" fo:text-indent="-0.2951in">
        <style:tab-stops>
          <style:tab-stop style:type="left" style:position="-0.9847in"/>
        </style:tab-stops>
      </style:paragraph-properties>
      <style:text-properties style:font-name="Apis For Office" style:font-name-complex="Apis For Office" fo:font-size="10pt" style:font-size-asian="10pt" style:font-size-complex="10pt" fo:language="cs" fo:country="CZ" fo:hyphenate="false"/>
    </style:style>
    <style:style style:name="P2200"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style>
    <style:style style:name="P2201" style:parent-style-name="Normální" style:family="paragraph">
      <style:paragraph-properties fo:text-align="justify" fo:margin-bottom="0in" fo:line-height="100%" fo:margin-left="0.9847in" fo:text-indent="-0.2951in">
        <style:tab-stops>
          <style:tab-stop style:type="left" style:position="-0.9847in"/>
        </style:tab-stops>
      </style:paragraph-properties>
      <style:text-properties style:font-name="Apis For Office" style:font-name-complex="Apis For Office" fo:font-size="10pt" style:font-size-asian="10pt" style:font-size-complex="10pt" fo:language="cs" fo:country="CZ" fo:hyphenate="false"/>
    </style:style>
    <style:style style:name="P220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203" style:parent-style-name="Odstavecseseznamem" style:family="paragraph">
      <style:paragraph-properties fo:text-align="justify" fo:margin-left="0.3937in" fo:text-indent="-0.3937in">
        <style:tab-stops/>
      </style:paragraph-properties>
    </style:style>
    <style:style style:name="T2204" style:parent-style-name="Standardnípísmoodstavce" style:family="text">
      <style:text-properties style:font-name="Apis For Office" style:font-name-complex="Apis For Office" fo:language="cs" fo:country="CZ"/>
    </style:style>
    <style:style style:name="P2205"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206" style:parent-style-name="Odstavecseseznamem" style:family="paragraph"/>
    <style:style style:name="T2207" style:parent-style-name="Standardnípísmoodstavce" style:family="text">
      <style:text-properties style:font-name="Apis For Office" style:font-name-complex="Apis For Office" fo:font-weight="bold" style:font-weight-asian="bold" fo:text-transform="uppercase" fo:language="cs" fo:country="CZ"/>
    </style:style>
    <style:style style:name="P2208"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209" style:parent-style-name="Odstavecseseznamem" style:family="paragraph">
      <style:paragraph-properties fo:text-align="justify" fo:margin-left="0.3937in" fo:text-indent="-0.3937in">
        <style:tab-stops/>
      </style:paragraph-properties>
    </style:style>
    <style:style style:name="T2210" style:parent-style-name="Standardnípísmoodstavce" style:family="text">
      <style:text-properties style:font-name="Apis For Office" style:font-name-complex="Apis For Office" style:font-weight-complex="bold" style:font-style-complex="italic" fo:language="cs" fo:country="CZ"/>
    </style:style>
    <style:style style:name="T2211" style:parent-style-name="Standardnípísmoodstavce" style:family="text">
      <style:text-properties style:font-name="Apis For Office" style:font-name-complex="Apis For Office" style:font-weight-complex="bold" style:font-style-complex="italic" fo:language="cs" fo:country="CZ"/>
    </style:style>
    <style:style style:name="T2212" style:parent-style-name="Standardnípísmoodstavce" style:family="text">
      <style:text-properties style:font-name="Apis For Office" style:font-name-complex="Apis For Office" fo:language="cs" fo:country="CZ"/>
    </style:style>
    <style:style style:name="T2213" style:parent-style-name="Standardnípísmoodstavce" style:family="text">
      <style:text-properties style:font-name="Apis For Office" style:font-name-complex="Apis For Office" style:font-weight-complex="bold" style:font-style-complex="italic" fo:language="cs" fo:country="CZ"/>
    </style:style>
    <style:style style:name="T2214" style:parent-style-name="Standardnípísmoodstavce" style:family="text">
      <style:text-properties style:font-name="Apis For Office" style:font-name-complex="Apis For Office" fo:language="cs" fo:country="CZ"/>
    </style:style>
    <style:style style:name="T2215" style:parent-style-name="Standardnípísmoodstavce" style:family="text">
      <style:text-properties style:font-name="Apis For Office" style:font-name-complex="Apis For Office" style:font-weight-complex="bold" style:font-style-complex="italic" fo:language="cs" fo:country="CZ"/>
    </style:style>
    <style:style style:name="P2216" style:parent-style-name="Normální" style:family="paragraph">
      <style:paragraph-properties fo:text-align="justify" fo:margin-bottom="0in" fo:line-height="100%"/>
      <style:text-properties style:font-name="Apis For Office" style:font-name-complex="Apis For Office" style:font-weight-complex="bold" style:font-style-complex="italic" fo:font-size="10pt" style:font-size-asian="10pt" style:font-size-complex="10pt" fo:language="cs" fo:country="CZ"/>
    </style:style>
    <style:style style:name="P2217"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18" style:parent-style-name="Normální" style:family="paragraph">
      <style:paragraph-properties fo:text-align="justify" fo:margin-bottom="0in" fo:line-height="100%"/>
      <style:text-properties style:font-name="Apis For Office" style:font-name-complex="Apis For Office" style:font-weight-complex="bold" style:font-style-complex="italic" fo:font-size="10pt" style:font-size-asian="10pt" style:font-size-complex="10pt" fo:language="cs" fo:country="CZ"/>
    </style:style>
    <style:style style:name="P2219"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20" style:parent-style-name="Odstavecseseznamem" style:family="paragraph">
      <style:paragraph-properties fo:text-align="justify" fo:margin-left="0.3937in">
        <style:tab-stops/>
      </style:paragraph-properties>
      <style:text-properties style:font-name="Apis For Office" style:font-name-complex="Apis For Office" fo:language="cs" fo:country="CZ"/>
    </style:style>
    <style:style style:name="P2221" style:parent-style-name="Odstavecseseznamem" style:family="paragraph">
      <style:paragraph-properties fo:text-align="justify" fo:margin-left="0.3937in">
        <style:tab-stops/>
      </style:paragraph-properties>
      <style:text-properties style:font-name="Apis For Office" style:font-name-complex="Apis For Office" fo:language="cs" fo:country="CZ"/>
    </style:style>
    <style:style style:name="P2222" style:parent-style-name="Odstavecseseznamem" style:family="paragraph">
      <style:paragraph-properties fo:text-align="justify" fo:margin-left="0.3937in" fo:text-indent="-0.3937in">
        <style:tab-stops/>
      </style:paragraph-properties>
    </style:style>
    <style:style style:name="T2223" style:parent-style-name="Standardnípísmoodstavce" style:family="text">
      <style:text-properties style:font-name="Apis For Office" style:font-name-complex="Apis For Office" style:font-weight-complex="bold" style:font-style-complex="italic" fo:language="cs" fo:country="CZ"/>
    </style:style>
    <style:style style:name="T2224" style:parent-style-name="Standardnípísmoodstavce" style:family="text">
      <style:text-properties style:font-name="Apis For Office" style:font-name-complex="Apis For Office" fo:language="cs" fo:country="CZ"/>
    </style:style>
    <style:style style:name="T2225" style:parent-style-name="Standardnípísmoodstavce" style:family="text">
      <style:text-properties style:font-name="Apis For Office" style:font-name-complex="Apis For Office" style:font-weight-complex="bold" style:font-style-complex="italic" fo:language="cs" fo:country="CZ"/>
    </style:style>
    <style:style style:name="T2226" style:parent-style-name="Standardnípísmoodstavce" style:family="text">
      <style:text-properties style:font-name="Apis For Office" style:font-name-complex="Apis For Office" fo:language="cs" fo:country="CZ"/>
    </style:style>
    <style:style style:name="T2227" style:parent-style-name="Standardnípísmoodstavce" style:family="text">
      <style:text-properties style:font-name="Apis For Office" style:font-name-complex="Apis For Office" style:font-weight-complex="bold" style:font-style-complex="italic" fo:language="cs" fo:country="CZ"/>
    </style:style>
    <style:style style:name="P2228" style:parent-style-name="Normální" style:family="paragraph">
      <style:paragraph-properties fo:text-align="justify" fo:margin-bottom="0in" fo:line-height="100%" fo:margin-left="0.4923in">
        <style:tab-stops/>
      </style:paragraph-properties>
      <style:text-properties style:font-name="Apis For Office" style:font-name-complex="Apis For Office" style:font-weight-complex="bold" style:font-style-complex="italic" fo:font-size="10pt" style:font-size-asian="10pt" style:font-size-complex="10pt" fo:language="cs" fo:country="CZ" fo:hyphenate="false"/>
    </style:style>
    <style:style style:name="P2229" style:parent-style-name="Odstavecseseznamem" style:family="paragraph">
      <style:paragraph-properties fo:text-align="justify" fo:margin-left="0.3937in" fo:text-indent="-0.3937in">
        <style:tab-stops/>
      </style:paragraph-properties>
      <style:text-properties style:font-name="Apis For Office" style:font-name-complex="Apis For Office" style:font-weight-complex="bold" style:font-style-complex="italic" fo:language="cs" fo:country="CZ"/>
    </style:style>
    <style:style style:name="P2230" style:parent-style-name="Odstavecseseznamem" style:family="paragraph">
      <style:paragraph-properties fo:text-align="justify" fo:margin-left="0.3937in">
        <style:tab-stops/>
      </style:paragraph-properties>
      <style:text-properties style:font-name="Apis For Office" style:font-name-complex="Apis For Office" style:font-weight-complex="bold" style:font-style-complex="italic" fo:language="cs" fo:country="CZ"/>
    </style:style>
    <style:style style:name="P2231" style:parent-style-name="Odstavecseseznamem" style:family="paragraph">
      <style:paragraph-properties fo:text-align="justify" fo:margin-left="0.3937in" fo:text-indent="-0.3937in">
        <style:tab-stops/>
      </style:paragraph-properties>
      <style:text-properties style:font-name="Apis For Office" style:font-name-complex="Apis For Office" style:font-weight-complex="bold" style:font-style-complex="italic" fo:language="cs" fo:country="CZ"/>
    </style:style>
    <style:style style:name="P2232" style:parent-style-name="Normální" style:family="paragraph">
      <style:paragraph-properties fo:text-align="justify" fo:margin-bottom="0in" fo:line-height="100%" fo:margin-left="0.25in">
        <style:tab-stops/>
      </style:paragraph-properties>
      <style:text-properties style:font-name="Apis For Office" style:font-name-complex="Apis For Office" style:font-weight-complex="bold" style:font-style-complex="italic" fo:font-size="10pt" style:font-size-asian="10pt" style:font-size-complex="10pt" fo:language="cs" fo:country="CZ"/>
    </style:style>
    <style:style style:name="P2233" style:parent-style-name="ListParagraph1" style:family="paragraph">
      <style:paragraph-properties fo:text-align="justify" fo:margin-left="0.9847in" fo:text-indent="-0.3486in">
        <style:tab-stops>
          <style:tab-stop style:type="left" style:position="-0.9847in"/>
        </style:tab-stops>
      </style:paragraph-properties>
      <style:text-properties style:font-name="Apis For Office" style:font-name-complex="Apis For Office" style:font-weight-complex="bold" style:font-style-complex="italic" fo:language="cs" fo:country="CZ"/>
    </style:style>
    <style:style style:name="P2234" style:parent-style-name="ListParagraph1" style:family="paragraph">
      <style:paragraph-properties fo:text-align="justify" fo:margin-left="0.9847in">
        <style:tab-stops/>
      </style:paragraph-properties>
      <style:text-properties style:font-name="Apis For Office" style:font-name-complex="Apis For Office" style:font-weight-complex="bold" style:font-style-complex="italic" fo:language="cs" fo:country="CZ"/>
    </style:style>
    <style:style style:name="P2235" style:parent-style-name="ListParagraph1" style:family="paragraph">
      <style:paragraph-properties fo:text-align="justify" fo:margin-left="0.5in" fo:text-indent="0.1361in">
        <style:tab-stops>
          <style:tab-stop style:type="left" style:position="-0.5in"/>
        </style:tab-stops>
      </style:paragraph-properties>
      <style:text-properties style:font-name="Apis For Office" style:font-name-complex="Apis For Office" style:font-weight-complex="bold" style:font-style-complex="italic" fo:language="cs" fo:country="CZ"/>
    </style:style>
    <style:style style:name="P2236" style:parent-style-name="Normální" style:family="paragraph">
      <style:paragraph-properties fo:text-align="justify" fo:margin-bottom="0in" fo:line-height="100%" fo:margin-left="0.25in">
        <style:tab-stops/>
      </style:paragraph-properties>
      <style:text-properties style:font-name="Apis For Office" style:font-name-complex="Apis For Office" style:font-weight-complex="bold" style:font-style-complex="italic" fo:font-size="10pt" style:font-size-asian="10pt" style:font-size-complex="10pt" fo:language="cs" fo:country="CZ"/>
    </style:style>
    <style:style style:name="P2237" style:parent-style-name="Normální" style:family="paragraph">
      <style:paragraph-properties fo:text-align="justify" fo:margin-bottom="0in" fo:line-height="100%" fo:margin-left="0.3937in">
        <style:tab-stops>
          <style:tab-stop style:type="left" style:position="0.1972in"/>
        </style:tab-stops>
      </style:paragraph-properties>
    </style:style>
    <style:style style:name="T2238"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39"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40"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41"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42"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43"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T2244" style:parent-style-name="Standardnípísmoodstavce" style:family="text">
      <style:text-properties style:font-name="Apis For Office" style:font-name-complex="Apis For Office" style:font-weight-complex="bold" style:font-style-complex="italic" fo:font-size="10pt" style:font-size-asian="10pt" style:font-size-complex="10pt" fo:language="cs" fo:country="CZ"/>
    </style:style>
    <style:style style:name="P2245"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246" style:parent-style-name="Odstavecseseznamem" style:family="paragraph">
      <style:paragraph-properties fo:text-align="justify" fo:margin-left="0.3937in" fo:text-indent="-0.3937in">
        <style:tab-stops/>
      </style:paragraph-properties>
    </style:style>
    <style:style style:name="T2247" style:parent-style-name="Standardnípísmoodstavce" style:family="text">
      <style:text-properties style:font-name="Apis For Office" style:font-name-complex="Apis For Office" fo:language="cs" fo:country="CZ"/>
    </style:style>
    <style:style style:name="T2248" style:parent-style-name="Standardnípísmoodstavce" style:family="text">
      <style:text-properties style:font-name="Apis For Office" style:font-name-complex="Apis For Office" style:font-weight-complex="bold" style:font-style-complex="italic" fo:language="cs" fo:country="CZ"/>
    </style:style>
    <style:style style:name="T2249" style:parent-style-name="Standardnípísmoodstavce" style:family="text">
      <style:text-properties style:font-name="Apis For Office" style:font-name-complex="Apis For Office" fo:language="cs" fo:country="CZ"/>
    </style:style>
    <style:style style:name="P2250"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251" style:parent-style-name="Odstavecseseznamem" style:family="paragraph">
      <style:paragraph-properties fo:text-align="justify" fo:margin-left="0.3937in" fo:text-indent="-0.3937in">
        <style:tab-stops/>
      </style:paragraph-properties>
    </style:style>
    <style:style style:name="T2252" style:parent-style-name="Standardnípísmoodstavce" style:family="text">
      <style:text-properties style:font-name="Apis For Office" style:font-name-complex="Apis For Office" style:font-weight-complex="bold" style:font-style-complex="italic" fo:language="cs" fo:country="CZ"/>
    </style:style>
    <style:style style:name="T2253" style:parent-style-name="Standardnípísmoodstavce" style:family="text">
      <style:text-properties style:font-name="Apis For Office" style:font-name-complex="Apis For Office" fo:language="cs" fo:country="CZ"/>
    </style:style>
    <style:style style:name="P2254" style:parent-style-name="Odstavecseseznamem" style:family="paragraph">
      <style:paragraph-properties fo:text-align="justify"/>
      <style:text-properties style:font-name="Apis For Office" style:font-name-complex="Apis For Office" fo:language="cs" fo:country="CZ"/>
    </style:style>
    <style:style style:name="P2255" style:parent-style-name="Odstavecseseznamem" style:family="paragraph">
      <style:paragraph-properties fo:text-align="justify" fo:margin-left="0.3937in" fo:text-indent="-0.3937in">
        <style:tab-stops/>
      </style:paragraph-properties>
    </style:style>
    <style:style style:name="T2256" style:parent-style-name="Standardnípísmoodstavce" style:family="text">
      <style:text-properties style:font-name="Apis For Office" style:font-name-complex="Apis For Office" style:font-weight-complex="bold" style:font-style-complex="italic" fo:language="cs" fo:country="CZ"/>
    </style:style>
    <style:style style:name="T2257" style:parent-style-name="Standardnípísmoodstavce" style:family="text">
      <style:text-properties style:font-name="Apis For Office" style:font-name-complex="Apis For Office" fo:language="cs" fo:country="CZ"/>
    </style:style>
    <style:style style:name="T2258" style:parent-style-name="Standardnípísmoodstavce" style:family="text">
      <style:text-properties style:font-name="Apis For Office" style:font-name-complex="Apis For Office" fo:language="cs" fo:country="CZ"/>
    </style:style>
    <style:style style:name="T2259" style:parent-style-name="Standardnípísmoodstavce" style:family="text">
      <style:text-properties style:font-name="Apis For Office" style:font-name-complex="Apis For Office" fo:font-style="italic" style:font-style-asian="italic" style:font-style-complex="italic" fo:language="cs" fo:country="CZ"/>
    </style:style>
    <style:style style:name="T2260" style:parent-style-name="Standardnípísmoodstavce" style:family="text">
      <style:text-properties style:font-name="Apis For Office" style:font-name-complex="Apis For Office" fo:language="cs" fo:country="CZ"/>
    </style:style>
    <style:style style:name="P2261" style:parent-style-name="Odstavecseseznamem" style:family="paragraph">
      <style:paragraph-properties fo:text-align="justify" fo:margin-left="0.3937in">
        <style:tab-stops/>
      </style:paragraph-properties>
      <style:text-properties style:font-name="Apis For Office" style:font-name-complex="Apis For Office" fo:language="cs" fo:country="CZ"/>
    </style:style>
    <style:style style:name="P2262" style:parent-style-name="Odstavecseseznamem" style:family="paragraph">
      <style:paragraph-properties fo:text-align="justify" fo:margin-left="0.3937in" fo:text-indent="-0.3937in">
        <style:tab-stops/>
      </style:paragraph-properties>
    </style:style>
    <style:style style:name="T2263" style:parent-style-name="Standardnípísmoodstavce" style:family="text">
      <style:text-properties style:font-name="Apis For Office" style:font-name-complex="Apis For Office" style:font-weight-complex="bold" style:font-style-complex="italic" fo:language="cs" fo:country="CZ"/>
    </style:style>
    <style:style style:name="T2264" style:parent-style-name="Standardnípísmoodstavce" style:family="text">
      <style:text-properties style:font-name="Apis For Office" style:font-name-complex="Apis For Office" fo:language="cs" fo:country="CZ"/>
    </style:style>
    <style:style style:name="T2265" style:parent-style-name="Standardnípísmoodstavce" style:family="text">
      <style:text-properties style:font-name="Apis For Office" style:font-name-complex="Apis For Office" fo:language="cs" fo:country="CZ"/>
    </style:style>
    <style:style style:name="T2266" style:parent-style-name="Standardnípísmoodstavce" style:family="text">
      <style:text-properties style:font-name="Apis For Office" style:font-name-complex="Apis For Office" fo:language="cs" fo:country="CZ"/>
    </style:style>
    <style:style style:name="P2267" style:parent-style-name="Odstavecseseznamem" style:family="paragraph">
      <style:paragraph-properties fo:text-align="justify"/>
      <style:text-properties style:font-name="Apis For Office" style:font-name-complex="Apis For Office" fo:language="cs" fo:country="CZ"/>
    </style:style>
    <style:style style:name="P2268"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69" style:parent-style-name="Odstavecseseznamem" style:family="paragraph">
      <style:paragraph-properties fo:text-align="justify"/>
      <style:text-properties style:font-name="Apis For Office" style:font-name-complex="Apis For Office" fo:language="cs" fo:country="CZ"/>
    </style:style>
    <style:style style:name="P2270" style:parent-style-name="Odstavecseseznamem" style:family="paragraph">
      <style:paragraph-properties fo:text-align="justify" fo:margin-left="0.3937in" fo:text-indent="-0.3937in">
        <style:tab-stops/>
      </style:paragraph-properties>
    </style:style>
    <style:style style:name="T2271" style:parent-style-name="Standardnípísmoodstavce" style:family="text">
      <style:text-properties style:font-name="Apis For Office" style:font-name-complex="Apis For Office" style:font-weight-complex="bold" style:font-style-complex="italic" fo:language="cs" fo:country="CZ"/>
    </style:style>
    <style:style style:name="T2272" style:parent-style-name="Standardnípísmoodstavce" style:family="text">
      <style:text-properties style:font-name="Apis For Office" style:font-name-complex="Apis For Office" fo:language="cs" fo:country="CZ"/>
    </style:style>
    <style:style style:name="P2273" style:parent-style-name="Odstavecseseznamem" style:family="paragraph">
      <style:paragraph-properties fo:text-align="justify"/>
      <style:text-properties style:font-name="Apis For Office" style:font-name-complex="Apis For Office" fo:language="cs" fo:country="CZ"/>
    </style:style>
    <style:style style:name="P2274" style:parent-style-name="Odstavecseseznamem" style:family="paragraph">
      <style:paragraph-properties fo:text-align="justify" fo:margin-left="0.3937in" fo:text-indent="-0.3937in">
        <style:tab-stops/>
      </style:paragraph-properties>
    </style:style>
    <style:style style:name="T2275" style:parent-style-name="Standardnípísmoodstavce" style:family="text">
      <style:text-properties style:font-name="Apis For Office" style:font-name-complex="Apis For Office" fo:language="cs" fo:country="CZ"/>
    </style:style>
    <style:style style:name="T2276" style:parent-style-name="Standardnípísmoodstavce" style:family="text">
      <style:text-properties style:font-name="Apis For Office" style:font-name-complex="Apis For Office" style:font-weight-complex="bold" style:font-style-complex="italic" fo:language="cs" fo:country="CZ"/>
    </style:style>
    <style:style style:name="T2277" style:parent-style-name="Standardnípísmoodstavce" style:family="text">
      <style:text-properties style:font-name="Apis For Office" style:font-name-complex="Apis For Office" fo:language="cs" fo:country="CZ"/>
    </style:style>
    <style:style style:name="T2278" style:parent-style-name="Standardnípísmoodstavce" style:family="text">
      <style:text-properties style:font-name="Apis For Office" style:font-name-complex="Apis For Office" style:font-weight-complex="bold" style:font-style-complex="italic" fo:language="cs" fo:country="CZ"/>
    </style:style>
    <style:style style:name="T2279" style:parent-style-name="Standardnípísmoodstavce" style:family="text">
      <style:text-properties style:font-name="Apis For Office" style:font-name-complex="Apis For Office" style:font-weight-complex="bold" style:font-style-complex="italic" fo:language="cs" fo:country="CZ"/>
    </style:style>
    <style:style style:name="T2280" style:parent-style-name="Standardnípísmoodstavce" style:family="text">
      <style:text-properties style:font-name="Apis For Office" style:font-name-complex="Apis For Office" style:font-weight-complex="bold" style:font-style-complex="italic" fo:language="cs" fo:country="CZ"/>
    </style:style>
    <style:style style:name="T2281" style:parent-style-name="Standardnípísmoodstavce" style:family="text">
      <style:text-properties style:font-name="Apis For Office" style:font-name-complex="Apis For Office" fo:language="cs" fo:country="CZ"/>
    </style:style>
    <style:style style:name="P2282" style:parent-style-name="Odstavecseseznamem" style:family="paragraph">
      <style:paragraph-properties fo:text-align="justify"/>
      <style:text-properties style:font-name="Apis For Office" style:font-name-complex="Apis For Office" fo:language="cs" fo:country="CZ"/>
    </style:style>
    <style:style style:name="P2283"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8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285" style:parent-style-name="Odstavecseseznamem" style:family="paragraph">
      <style:paragraph-properties fo:text-align="justify" fo:margin-left="0.3937in" fo:text-indent="-0.3937in">
        <style:tab-stops/>
      </style:paragraph-properties>
    </style:style>
    <style:style style:name="T2286" style:parent-style-name="Standardnípísmoodstavce" style:family="text">
      <style:text-properties style:font-name="Apis For Office" style:font-name-complex="Apis For Office" fo:language="cs" fo:country="CZ"/>
    </style:style>
    <style:style style:name="T2287" style:parent-style-name="Standardnípísmoodstavce" style:family="text">
      <style:text-properties style:font-name="Apis For Office" style:font-name-complex="Apis For Office" style:font-weight-complex="bold" style:font-style-complex="italic" fo:language="cs" fo:country="CZ"/>
    </style:style>
    <style:style style:name="T2288" style:parent-style-name="Standardnípísmoodstavce" style:family="text">
      <style:text-properties style:font-name="Apis For Office" style:font-name-complex="Apis For Office" fo:language="cs" fo:country="CZ"/>
    </style:style>
    <style:style style:name="T2289" style:parent-style-name="Standardnípísmoodstavce" style:family="text">
      <style:text-properties style:font-name="Apis For Office" style:font-name-complex="Apis For Office" style:font-weight-complex="bold" style:font-style-complex="italic" fo:language="cs" fo:country="CZ"/>
    </style:style>
    <style:style style:name="T2290" style:parent-style-name="Standardnípísmoodstavce" style:family="text">
      <style:text-properties style:font-name="Apis For Office" style:font-name-complex="Apis For Office" fo:language="cs" fo:country="CZ"/>
    </style:style>
    <style:style style:name="P229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292"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93"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294"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95" style:parent-style-name="Normální" style:family="paragraph">
      <style:paragraph-properties fo:text-align="justify" fo:margin-bottom="0in" fo:line-height="100%" fo:text-indent="-0.5in"/>
      <style:text-properties style:font-name="Apis For Office" style:font-name-complex="Apis For Office" fo:font-size="10pt" style:font-size-asian="10pt" style:font-size-complex="10pt" fo:language="cs" fo:country="CZ"/>
    </style:style>
    <style:style style:name="P2296"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9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298"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299"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00" style:parent-style-name="Odstavecseseznamem" style:family="paragraph">
      <style:paragraph-properties fo:text-align="justify" fo:margin-left="0.3937in" fo:text-indent="-0.3937in">
        <style:tab-stops/>
      </style:paragraph-properties>
    </style:style>
    <style:style style:name="T2301" style:parent-style-name="Standardnípísmoodstavce" style:family="text">
      <style:text-properties style:font-name="Apis For Office" style:font-name-complex="Apis For Office" fo:language="cs" fo:country="CZ"/>
    </style:style>
    <style:style style:name="T2302" style:parent-style-name="Standardnípísmoodstavce" style:family="text">
      <style:text-properties style:font-name="Apis For Office" style:font-name-complex="Apis For Office" style:font-weight-complex="bold" style:font-style-complex="italic" fo:language="cs" fo:country="CZ"/>
    </style:style>
    <style:style style:name="T2303" style:parent-style-name="Standardnípísmoodstavce" style:family="text">
      <style:text-properties style:font-name="Apis For Office" style:font-name-complex="Apis For Office" fo:language="cs" fo:country="CZ"/>
    </style:style>
    <style:style style:name="T2304" style:parent-style-name="Standardnípísmoodstavce" style:family="text">
      <style:text-properties style:font-name="Apis For Office" style:font-name-complex="Apis For Office" style:font-weight-complex="bold" style:font-style-complex="italic" fo:language="cs" fo:country="CZ"/>
    </style:style>
    <style:style style:name="T2305" style:parent-style-name="Standardnípísmoodstavce" style:family="text">
      <style:text-properties style:font-name="Apis For Office" style:font-name-complex="Apis For Office" fo:language="cs" fo:country="CZ"/>
    </style:style>
    <style:style style:name="P2306" style:parent-style-name="Odstavecseseznamem" style:family="paragraph">
      <style:paragraph-properties fo:text-align="justify"/>
      <style:text-properties style:font-name="Apis For Office" style:font-name-complex="Apis For Office" fo:language="cs" fo:country="CZ"/>
    </style:style>
    <style:style style:name="P2307"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08" style:parent-style-name="Odstavecseseznamem" style:family="paragraph">
      <style:paragraph-properties fo:margin-left="0in">
        <style:tab-stops/>
      </style:paragraph-properties>
      <style:text-properties style:font-name="Apis For Office" style:font-name-complex="Apis For Office" fo:language="cs" fo:country="CZ"/>
    </style:style>
    <style:style style:name="P2309" style:parent-style-name="Odstavecseseznamem" style:family="paragraph">
      <style:text-properties style:font-name="Apis For Office" style:font-name-complex="Apis For Office" fo:font-weight="bold" style:font-weight-asian="bold" fo:text-transform="uppercase" fo:language="cs" fo:country="CZ"/>
    </style:style>
    <style:style style:name="P2310" style:parent-style-name="Normální" style:family="paragraph">
      <style:paragraph-properties fo:text-align="justify" fo:margin-bottom="0in" fo:line-height="100%" fo:margin-left="0.5909in" fo:text-indent="-0.5909in">
        <style:tab-stops/>
      </style:paragraph-properties>
      <style:text-properties style:font-name="Apis For Office" style:font-name-complex="Apis For Office" fo:font-size="10pt" style:font-size-asian="10pt" style:font-size-complex="10pt" fo:language="cs" fo:country="CZ"/>
    </style:style>
    <style:style style:name="P2311"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12"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13"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1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15" style:parent-style-name="ListParagraph1" style:family="paragraph">
      <style:paragraph-properties fo:text-align="justify" fo:margin-left="0.7875in" fo:text-indent="0in">
        <style:tab-stops>
          <style:tab-stop style:type="left" style:position="-0.7875in"/>
        </style:tab-stops>
      </style:paragraph-properties>
      <style:text-properties style:font-name="Apis For Office" style:font-name-complex="Apis For Office" fo:language="cs" fo:country="CZ"/>
    </style:style>
    <style:style style:name="P2316" style:parent-style-name="Normální" style:family="paragraph">
      <style:paragraph-properties fo:text-align="justify" fo:margin-bottom="0in" fo:line-height="100%" fo:margin-left="0.7875in">
        <style:tab-stops/>
      </style:paragraph-properties>
      <style:text-properties style:font-name="Apis For Office" style:font-name-complex="Apis For Office" fo:font-size="10pt" style:font-size-asian="10pt" style:font-size-complex="10pt" fo:language="cs" fo:country="CZ"/>
    </style:style>
    <style:style style:name="P2317" style:parent-style-name="ListParagraph1" style:family="paragraph">
      <style:paragraph-properties fo:text-align="justify" fo:margin-left="0.7875in" fo:text-indent="0in">
        <style:tab-stops>
          <style:tab-stop style:type="left" style:position="-0.7875in"/>
        </style:tab-stops>
      </style:paragraph-properties>
      <style:text-properties style:font-name="Apis For Office" style:font-name-complex="Apis For Office" fo:language="cs" fo:country="CZ"/>
    </style:style>
    <style:style style:name="P2318" style:parent-style-name="Normální" style:family="paragraph">
      <style:paragraph-properties fo:text-align="justify" fo:margin-bottom="0in" fo:line-height="100%" fo:margin-left="0.7875in">
        <style:tab-stops/>
      </style:paragraph-properties>
      <style:text-properties style:font-name="Apis For Office" style:font-name-complex="Apis For Office" fo:font-size="10pt" style:font-size-asian="10pt" style:font-size-complex="10pt" fo:language="cs" fo:country="CZ"/>
    </style:style>
    <style:style style:name="P2319" style:parent-style-name="ListParagraph1" style:family="paragraph">
      <style:paragraph-properties fo:text-align="justify" fo:margin-left="0.7875in" fo:text-indent="0in">
        <style:tab-stops>
          <style:tab-stop style:type="left" style:position="-0.7875in"/>
        </style:tab-stops>
      </style:paragraph-properties>
      <style:text-properties style:font-name="Apis For Office" style:font-name-complex="Apis For Office" fo:language="cs" fo:country="CZ"/>
    </style:style>
    <style:style style:name="P2320" style:parent-style-name="ListParagraph1" style:family="paragraph">
      <style:paragraph-properties fo:text-align="justify" fo:margin-left="0in">
        <style:tab-stops/>
      </style:paragraph-properties>
      <style:text-properties style:font-name="Apis For Office" style:font-name-complex="Apis For Office" fo:language="cs" fo:country="CZ"/>
    </style:style>
    <style:style style:name="P2321" style:parent-style-name="Normální" style:family="paragraph">
      <style:paragraph-properties fo:text-align="justify" fo:margin-bottom="0in" fo:line-height="100%" fo:margin-left="0.3937in">
        <style:tab-stops/>
      </style:paragraph-properties>
      <style:text-properties style:font-name="Apis For Office" style:font-name-complex="Apis For Office" fo:font-size="10pt" style:font-size-asian="10pt" style:font-size-complex="10pt" fo:language="cs" fo:country="CZ"/>
    </style:style>
    <style:style style:name="P232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23"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2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25" style:parent-style-name="Odstavecseseznamem" style:family="paragraph">
      <style:paragraph-properties fo:text-align="justify" fo:margin-left="0.3937in" fo:text-indent="-0.3937in">
        <style:tab-stops/>
      </style:paragraph-properties>
    </style:style>
    <style:style style:name="T2326" style:parent-style-name="Standardnípísmoodstavce" style:family="text">
      <style:text-properties style:font-name="Apis For Office" style:font-name-complex="Apis For Office" fo:language="cs" fo:country="CZ"/>
    </style:style>
    <style:style style:name="T2327" style:parent-style-name="Standardnípísmoodstavce" style:family="text">
      <style:text-properties style:font-name="Apis For Office" style:font-name-complex="Apis For Office" style:font-weight-complex="bold" style:font-style-complex="italic" fo:language="cs" fo:country="CZ"/>
    </style:style>
    <style:style style:name="T2328" style:parent-style-name="Standardnípísmoodstavce" style:family="text">
      <style:text-properties style:font-name="Apis For Office" style:font-name-complex="Apis For Office" fo:language="cs" fo:country="CZ"/>
    </style:style>
    <style:style style:name="P2329"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30"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31"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32" style:parent-style-name="Odstavecseseznamem" style:family="paragraph">
      <style:text-properties style:font-name="Apis For Office" style:font-name-complex="Apis For Office" fo:font-weight="bold" style:font-weight-asian="bold" fo:text-transform="uppercase" fo:language="cs" fo:country="CZ"/>
    </style:style>
    <style:style style:name="P2333"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34" style:parent-style-name="Odstavecseseznamem" style:family="paragraph">
      <style:paragraph-properties fo:text-align="justify" fo:margin-left="0.3937in" fo:text-indent="-0.3937in">
        <style:tab-stops/>
      </style:paragraph-properties>
    </style:style>
    <style:style style:name="T2335" style:parent-style-name="Standardnípísmoodstavce" style:family="text">
      <style:text-properties style:font-name="Apis For Office" style:font-name-complex="Apis For Office" fo:language="cs" fo:country="CZ"/>
    </style:style>
    <style:style style:name="T2336" style:parent-style-name="Standardnípísmoodstavce" style:family="text">
      <style:text-properties style:font-name="Apis For Office" style:font-name-complex="Apis For Office" style:font-weight-complex="bold" style:font-style-complex="italic" fo:language="cs" fo:country="CZ"/>
    </style:style>
    <style:style style:name="T2337" style:parent-style-name="Standardnípísmoodstavce" style:family="text">
      <style:text-properties style:font-name="Apis For Office" style:font-name-complex="Apis For Office" fo:language="cs" fo:country="CZ"/>
    </style:style>
    <style:style style:name="P2338"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39"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40" style:parent-style-name="Normální" style:family="paragraph">
      <style:paragraph-properties fo:text-align="justify"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341" style:parent-style-name="Odstavecseseznamem" style:family="paragraph">
      <style:paragraph-properties fo:text-align="justify" fo:margin-left="0.3937in" fo:text-indent="-0.3937in">
        <style:tab-stops/>
      </style:paragraph-properties>
    </style:style>
    <style:style style:name="T2342" style:parent-style-name="Standardnípísmoodstavce" style:family="text">
      <style:text-properties style:font-name="Apis For Office" style:font-name-complex="Apis For Office" fo:language="cs" fo:country="CZ"/>
    </style:style>
    <style:style style:name="T2343" style:parent-style-name="Standardnípísmoodstavce" style:family="text">
      <style:text-properties style:font-name="Apis For Office" style:font-name-complex="Apis For Office" style:font-weight-complex="bold" style:font-style-complex="italic" fo:language="cs" fo:country="CZ"/>
    </style:style>
    <style:style style:name="T2344" style:parent-style-name="Standardnípísmoodstavce" style:family="text">
      <style:text-properties style:font-name="Apis For Office" style:font-name-complex="Apis For Office" fo:language="cs" fo:country="CZ"/>
    </style:style>
    <style:style style:name="T2345" style:parent-style-name="Standardnípísmoodstavce" style:family="text">
      <style:text-properties style:font-name="Apis For Office" style:font-name-complex="Apis For Office" fo:language="cs" fo:country="CZ"/>
    </style:style>
    <style:style style:name="T2346" style:parent-style-name="Standardnípísmoodstavce" style:family="text">
      <style:text-properties style:font-name="Apis For Office" style:font-name-complex="Apis For Office" fo:language="cs" fo:country="CZ"/>
    </style:style>
    <style:style style:name="T2347" style:parent-style-name="Standardnípísmoodstavce" style:family="text">
      <style:text-properties style:font-name="Apis For Office" style:font-name-complex="Apis For Office" fo:language="cs" fo:country="CZ"/>
    </style:style>
    <style:style style:name="T2348" style:parent-style-name="Standardnípísmoodstavce" style:family="text">
      <style:text-properties style:font-name="Apis For Office" style:font-name-complex="Apis For Office" fo:language="cs" fo:country="CZ"/>
    </style:style>
    <style:style style:name="T2349" style:parent-style-name="Standardnípísmoodstavce" style:family="text">
      <style:text-properties style:font-name="Apis For Office" style:font-name-complex="Apis For Office" fo:language="cs" fo:country="CZ"/>
    </style:style>
    <style:style style:name="T2350" style:parent-style-name="Standardnípísmoodstavce" style:family="text">
      <style:text-properties style:font-name="Apis For Office" style:font-name-complex="Apis For Office" fo:language="cs" fo:country="CZ"/>
    </style:style>
    <style:style style:name="T2351" style:parent-style-name="Standardnípísmoodstavce" style:family="text">
      <style:text-properties style:font-name="Apis For Office" style:font-name-complex="Apis For Office" fo:language="cs" fo:country="CZ"/>
    </style:style>
    <style:style style:name="T2352" style:parent-style-name="Standardnípísmoodstavce" style:family="text">
      <style:text-properties style:font-name="Apis For Office" style:font-name-complex="Apis For Office" fo:language="cs" fo:country="CZ"/>
    </style:style>
    <style:style style:name="T2353" style:parent-style-name="Standardnípísmoodstavce" style:family="text">
      <style:text-properties style:font-name="Apis For Office" style:font-name-complex="Apis For Office" fo:language="cs" fo:country="CZ"/>
    </style:style>
    <style:style style:name="T2354" style:parent-style-name="Standardnípísmoodstavce" style:family="text">
      <style:text-properties style:font-name="Apis For Office" style:font-name-complex="Apis For Office" fo:language="cs" fo:country="CZ"/>
    </style:style>
    <style:style style:name="T2355" style:parent-style-name="Standardnípísmoodstavce" style:family="text">
      <style:text-properties style:font-name="Apis For Office" style:font-name-complex="Apis For Office" fo:language="cs" fo:country="CZ"/>
    </style:style>
    <style:style style:name="T2356" style:parent-style-name="Standardnípísmoodstavce" style:family="text">
      <style:text-properties style:font-name="Apis For Office" style:font-name-complex="Apis For Office" fo:language="cs" fo:country="CZ"/>
    </style:style>
    <style:style style:name="P2357" style:parent-style-name="Odstavecseseznamem" style:family="paragraph">
      <style:paragraph-properties fo:text-align="justify"/>
      <style:text-properties style:font-name="Apis For Office" style:font-name-complex="Apis For Office" fo:language="cs" fo:country="CZ"/>
    </style:style>
    <style:style style:name="P2358" style:parent-style-name="Odstavecseseznamem" style:family="paragraph">
      <style:paragraph-properties fo:text-align="justify" fo:margin-left="0.3937in" fo:text-indent="-0.3937in">
        <style:tab-stops/>
      </style:paragraph-properties>
    </style:style>
    <style:style style:name="T2359" style:parent-style-name="Standardnípísmoodstavce" style:family="text">
      <style:text-properties style:font-name="Apis For Office" style:font-name-complex="Apis For Office" fo:language="cs" fo:country="CZ"/>
    </style:style>
    <style:style style:name="T2360" style:parent-style-name="Standardnípísmoodstavce" style:family="text">
      <style:text-properties style:font-name="Apis For Office" style:font-name-complex="Apis For Office" style:font-weight-complex="bold" style:font-style-complex="italic" fo:language="cs" fo:country="CZ"/>
    </style:style>
    <style:style style:name="T2361" style:parent-style-name="Standardnípísmoodstavce" style:family="text">
      <style:text-properties style:font-name="Apis For Office" style:font-name-complex="Apis For Office" fo:language="cs" fo:country="CZ"/>
    </style:style>
    <style:style style:name="T2362" style:parent-style-name="Standardnípísmoodstavce" style:family="text">
      <style:text-properties style:font-name="Apis For Office" style:font-name-complex="Apis For Office" fo:language="cs" fo:country="CZ"/>
    </style:style>
    <style:style style:name="T2363" style:parent-style-name="Standardnípísmoodstavce" style:family="text">
      <style:text-properties style:font-name="Apis For Office" style:font-name-complex="Apis For Office" fo:language="cs" fo:country="CZ"/>
    </style:style>
    <style:style style:name="P2364" style:parent-style-name="Normální" style:family="paragraph">
      <style:paragraph-properties fo:text-align="justify" fo:margin-bottom="0in" fo:line-height="100%" fo:text-indent="-0.5in"/>
      <style:text-properties style:font-name="Apis For Office" style:font-name-complex="Apis For Office" fo:font-size="10pt" style:font-size-asian="10pt" style:font-size-complex="10pt" fo:language="cs" fo:country="CZ"/>
    </style:style>
    <style:style style:name="P2365" style:parent-style-name="Odstavecseseznamem" style:family="paragraph">
      <style:paragraph-properties fo:text-align="justify" fo:margin-left="0.3937in" fo:text-indent="-0.3937in">
        <style:tab-stops/>
      </style:paragraph-properties>
    </style:style>
    <style:style style:name="T2366" style:parent-style-name="Standardnípísmoodstavce" style:family="text">
      <style:text-properties style:font-name="Apis For Office" style:font-name-complex="Apis For Office" fo:language="cs" fo:country="CZ"/>
    </style:style>
    <style:style style:name="T2367" style:parent-style-name="Standardnípísmoodstavce" style:family="text">
      <style:text-properties style:font-name="Apis For Office" style:font-name-complex="Apis For Office" fo:language="cs" fo:country="CZ"/>
    </style:style>
    <style:style style:name="T2368" style:parent-style-name="Standardnípísmoodstavce" style:family="text">
      <style:text-properties style:font-name="Apis For Office" style:font-name-complex="Apis For Office" fo:language="cs" fo:country="CZ"/>
    </style:style>
    <style:style style:name="P2369" style:parent-style-name="Normální" style:family="paragraph">
      <style:paragraph-properties fo:text-align="justify" fo:margin-bottom="0in" fo:line-height="100%" fo:margin-left="0.5909in" fo:text-indent="-0.5909in">
        <style:tab-stops/>
      </style:paragraph-properties>
      <style:text-properties style:font-name="Apis For Office" style:font-name-complex="Apis For Office" fo:font-size="10pt" style:font-size-asian="10pt" style:font-size-complex="10pt" fo:language="cs" fo:country="CZ"/>
    </style:style>
    <style:style style:name="P2370"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71" style:parent-style-name="Normální" style:family="paragraph">
      <style:paragraph-properties fo:text-align="justify" fo:margin-bottom="0in" fo:line-height="100%" fo:text-indent="-0.5in"/>
    </style:style>
    <style:style style:name="T2372"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P2373"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7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75" style:parent-style-name="Odstavecseseznamem" style:family="paragraph">
      <style:text-properties style:font-name="Apis For Office" style:font-name-complex="Apis For Office" fo:font-weight="bold" style:font-weight-asian="bold" fo:text-transform="uppercase" fo:language="cs" fo:country="CZ"/>
    </style:style>
    <style:style style:name="P237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77"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78"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79"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80" style:parent-style-name="Normální" style:family="paragraph">
      <style:paragraph-properties fo:margin-bottom="0in" fo:line-height="100%" fo:margin-left="0.25in" fo:text-indent="-0.5in">
        <style:tab-stops/>
      </style:paragraph-properties>
      <style:text-properties style:font-name="Apis For Office" style:font-name-complex="Apis For Office" fo:font-size="10pt" style:font-size-asian="10pt" style:font-size-complex="10pt" fo:language="cs" fo:country="CZ"/>
    </style:style>
    <style:style style:name="P2381" style:parent-style-name="Odstavecseseznamem" style:family="paragraph"/>
    <style:style style:name="T2382" style:parent-style-name="Standardnípísmoodstavce" style:family="text">
      <style:text-properties style:font-name="Apis For Office" style:font-name-complex="Apis For Office" fo:language="cs" fo:country="CZ"/>
    </style:style>
    <style:style style:name="T2383" style:parent-style-name="Standardnípísmoodstavce" style:family="text">
      <style:text-properties style:font-name="Apis For Office" style:font-name-complex="Apis For Office" fo:font-weight="bold" style:font-weight-asian="bold" fo:text-transform="uppercase" fo:language="cs" fo:country="CZ"/>
    </style:style>
    <style:style style:name="P2384" style:parent-style-name="Normální" style:family="paragraph">
      <style:paragraph-properties fo:margin-bottom="0in" fo:line-height="100%" fo:margin-left="0.25in" fo:text-indent="-0.5in">
        <style:tab-stops/>
      </style:paragraph-properties>
      <style:text-properties style:font-name="Apis For Office" style:font-name-complex="Apis For Office" fo:font-size="10pt" style:font-size-asian="10pt" style:font-size-complex="10pt" fo:language="cs" fo:country="CZ"/>
    </style:style>
    <style:style style:name="P2385"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8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87"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388"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389" style:parent-style-name="Normální" style:family="paragraph">
      <style:paragraph-properties fo:text-align="justify" fo:margin-bottom="0in" fo:line-height="100%" fo:margin-left="0.5909in">
        <style:tab-stops/>
      </style:paragraph-properties>
    </style:style>
    <style:style style:name="T2390" style:parent-style-name="Standardnípísmoodstavce" style:family="text">
      <style:text-properties style:font-name="Apis For Office" style:font-name-complex="Apis For Office" fo:font-size="10pt" style:font-size-asian="10pt" style:font-size-complex="10pt" fo:language="cs" fo:country="CZ"/>
    </style:style>
    <style:style style:name="T2391" style:parent-style-name="Standardnípísmoodstavce" style:family="text">
      <style:text-properties style:font-name="Apis For Office" style:font-name-complex="Apis For Office" fo:font-size="10pt" style:font-size-asian="10pt" style:font-size-complex="10pt" fo:language="cs" fo:country="CZ"/>
    </style:style>
    <style:style style:name="T2392" style:parent-style-name="Standardnípísmoodstavce" style:family="text">
      <style:text-properties style:font-name="Apis For Office" style:font-name-complex="Apis For Office" fo:font-size="10pt" style:font-size-asian="10pt" style:font-size-complex="10pt" fo:language="cs" fo:country="CZ"/>
    </style:style>
    <style:style style:name="T2393" style:parent-style-name="Standardnípísmoodstavce" style:family="text">
      <style:text-properties style:font-name="Apis For Office" style:font-name-complex="Apis For Office" style:font-weight-complex="bold" fo:font-size="10pt" style:font-size-asian="10pt" style:font-size-complex="10pt" fo:language="cs" fo:country="CZ"/>
    </style:style>
    <style:style style:name="T2394" style:parent-style-name="Standardnípísmoodstavce" style:family="text">
      <style:text-properties style:font-name="Apis For Office" style:font-name-complex="Apis For Office" fo:font-size="10pt" style:font-size-asian="10pt" style:font-size-complex="10pt" fo:language="cs" fo:country="CZ"/>
    </style:style>
    <style:style style:name="P2395" style:parent-style-name="Normální" style:family="paragraph">
      <style:paragraph-properties fo:text-align="justify" fo:margin-bottom="0in" fo:line-height="100%" fo:margin-left="0.5909in">
        <style:tab-stops/>
      </style:paragraph-properties>
      <style:text-properties style:font-name="Apis For Office" style:font-name-complex="Apis For Office" fo:font-size="10pt" style:font-size-asian="10pt" style:font-size-complex="10pt" fo:language="cs" fo:country="CZ"/>
    </style:style>
    <style:style style:name="P2396" style:parent-style-name="Normální" style:family="paragraph">
      <style:paragraph-properties fo:text-align="justify" fo:margin-bottom="0in" fo:line-height="100%" fo:margin-left="0.5909in">
        <style:tab-stops/>
      </style:paragraph-properties>
      <style:text-properties style:font-name="Apis For Office" style:font-name-complex="Apis For Office" fo:font-size="10pt" style:font-size-asian="10pt" style:font-size-complex="10pt" fo:language="cs" fo:country="CZ"/>
    </style:style>
    <style:style style:name="P2397" style:parent-style-name="Normální" style:family="paragraph">
      <style:paragraph-properties fo:text-align="justify" fo:margin-bottom="0in" fo:line-height="100%" fo:margin-left="0.5909in">
        <style:tab-stops/>
      </style:paragraph-properties>
      <style:text-properties style:font-name="Apis For Office" style:font-name-complex="Apis For Office" fo:font-size="10pt" style:font-size-asian="10pt" style:font-size-complex="10pt" fo:language="cs" fo:country="CZ"/>
    </style:style>
    <style:style style:name="P2398" style:parent-style-name="Normální" style:family="paragraph">
      <style:paragraph-properties fo:text-align="justify" fo:margin-bottom="0in" fo:line-height="100%" fo:margin-left="0.5909in">
        <style:tab-stops/>
      </style:paragraph-properties>
      <style:text-properties style:font-name="Apis For Office" style:font-name-complex="Apis For Office" fo:font-size="10pt" style:font-size-asian="10pt" style:font-size-complex="10pt" fo:language="cs" fo:country="CZ"/>
    </style:style>
    <style:style style:name="P2399"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400" style:parent-style-name="Odstavecseseznamem" style:family="paragraph"/>
    <style:style style:name="T2401" style:parent-style-name="Standardnípísmoodstavce" style:family="text">
      <style:text-properties style:font-name="Apis For Office" style:font-name-complex="Apis For Office" fo:font-weight="bold" style:font-weight-asian="bold" fo:language="cs" fo:country="CZ"/>
    </style:style>
    <style:style style:name="T2402" style:parent-style-name="Standardnípísmoodstavce" style:family="text">
      <style:text-properties style:font-name="Apis For Office" style:font-name-complex="Apis For Office" fo:font-weight="bold" style:font-weight-asian="bold" fo:text-transform="uppercase" fo:language="cs" fo:country="CZ"/>
    </style:style>
    <style:style style:name="P2403" style:parent-style-name="Normální" style:family="paragraph">
      <style:paragraph-properties fo:margin-bottom="0in" fo:line-height="100%" fo:margin-left="0.5in" fo:text-indent="-0.5in">
        <style:tab-stops/>
      </style:paragraph-properties>
      <style:text-properties style:font-name="Apis For Office" style:font-name-complex="Apis For Office" fo:font-size="10pt" style:font-size-asian="10pt" style:font-size-complex="10pt" fo:language="cs" fo:country="CZ"/>
    </style:style>
    <style:style style:name="P2404"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40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06" style:parent-style-name="Odstavecseseznamem" style:family="paragraph">
      <style:paragraph-properties fo:text-align="justify" fo:margin-left="0.3937in" fo:text-indent="-0.3937in">
        <style:tab-stops/>
      </style:paragraph-properties>
    </style:style>
    <style:style style:name="T2407" style:parent-style-name="Standardnípísmoodstavce" style:family="text">
      <style:text-properties style:font-name="Apis For Office" style:font-name-complex="Apis For Office" fo:language="cs" fo:country="CZ"/>
    </style:style>
    <style:style style:name="T2408" style:parent-style-name="Standardnípísmoodstavce" style:family="text">
      <style:text-properties style:font-name="Apis For Office" style:font-name-complex="Apis For Office" fo:language="cs" fo:country="CZ"/>
    </style:style>
    <style:style style:name="T2409" style:parent-style-name="Standardnípísmoodstavce" style:family="text">
      <style:text-properties style:font-name="Apis For Office" style:font-name-complex="Apis For Office" fo:language="cs" fo:country="CZ"/>
    </style:style>
    <style:style style:name="T2410" style:parent-style-name="Standardnípísmoodstavce" style:family="text">
      <style:text-properties style:font-name="Apis For Office" style:font-name-complex="Apis For Office" fo:language="cs" fo:country="CZ"/>
    </style:style>
    <style:style style:name="T2411" style:parent-style-name="Standardnípísmoodstavce" style:family="text">
      <style:text-properties style:font-name="Apis For Office" style:font-name-complex="Apis For Office" fo:language="cs" fo:country="CZ"/>
    </style:style>
    <style:style style:name="T2412" style:parent-style-name="Standardnípísmoodstavce" style:family="text">
      <style:text-properties style:font-name="Apis For Office" style:font-name-complex="Apis For Office" fo:language="cs" fo:country="CZ"/>
    </style:style>
    <style:style style:name="T2413" style:parent-style-name="Standardnípísmoodstavce" style:family="text">
      <style:text-properties style:font-name="Apis For Office" style:font-name-complex="Apis For Office" fo:language="cs" fo:country="CZ"/>
    </style:style>
    <style:style style:name="T2414" style:parent-style-name="Standardnípísmoodstavce" style:family="text">
      <style:text-properties fo:language="cs" fo:country="CZ"/>
    </style:style>
    <style:style style:name="T2415" style:parent-style-name="Standardnípísmoodstavce" style:family="text">
      <style:text-properties style:font-name="Apis For Office" style:font-name-complex="Apis For Office" fo:language="cs" fo:country="CZ"/>
    </style:style>
    <style:style style:name="T2416" style:parent-style-name="Standardnípísmoodstavce" style:family="text">
      <style:text-properties style:font-name="Apis For Office" style:font-name-complex="Apis For Office" fo:language="cs" fo:country="CZ"/>
    </style:style>
    <style:style style:name="T2417" style:parent-style-name="Standardnípísmoodstavce" style:family="text">
      <style:text-properties style:font-name="Apis For Office" style:font-name-complex="Apis For Office" fo:language="cs" fo:country="CZ"/>
    </style:style>
    <style:style style:name="T2418" style:parent-style-name="Standardnípísmoodstavce" style:family="text">
      <style:text-properties style:font-name="Apis For Office" style:font-name-complex="Apis For Office" fo:font-weight="bold" style:font-weight-asian="bold" style:font-weight-complex="bold" fo:language="cs" fo:country="CZ"/>
    </style:style>
    <style:style style:name="T2419" style:parent-style-name="Standardnípísmoodstavce" style:family="text">
      <style:text-properties style:font-name="Apis For Office" style:font-name-complex="Apis For Office" fo:language="cs" fo:country="CZ"/>
    </style:style>
    <style:style style:name="P2420"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21" style:parent-style-name="Odstavecseseznamem" style:family="paragraph"/>
    <style:style style:name="T2422" style:parent-style-name="Standardnípísmoodstavce" style:family="text">
      <style:text-properties style:font-name="Apis For Office" style:font-name-complex="Apis For Office" fo:font-weight="bold" style:font-weight-asian="bold" fo:text-transform="uppercase" fo:language="cs" fo:country="CZ"/>
    </style:style>
    <style:style style:name="P2423"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24"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42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26" style:parent-style-name="Odstavecseseznamem" style:family="paragraph">
      <style:paragraph-properties fo:text-align="justify" fo:margin-left="0.3937in" fo:text-indent="-0.3937in">
        <style:tab-stops/>
      </style:paragraph-properties>
      <style:text-properties style:font-name="Apis For Office" style:font-name-complex="Apis For Office" fo:language="cs" fo:country="CZ"/>
    </style:style>
    <style:style style:name="P2427" style:parent-style-name="Normální" style:family="paragraph">
      <style:paragraph-properties fo:break-before="page" fo:margin-bottom="0in" fo:line-height="100%"/>
      <style:text-properties style:font-name="Apis For Office" style:font-name-complex="Apis For Office" fo:font-weight="bold" style:font-weight-asian="bold" fo:text-transform="uppercase" fo:font-size="10pt" style:font-size-asian="10pt" style:font-size-complex="10pt" fo:language="cs" fo:country="CZ"/>
    </style:style>
    <style:style style:name="P2428" style:parent-style-name="Normální" style:family="paragraph">
      <style:paragraph-properties fo:margin-bottom="0in" fo:line-height="100%"/>
      <style:text-properties style:font-name="Apis For Office" style:font-name-complex="Apis For Office" fo:font-weight="bold" style:font-weight-asian="bold" fo:text-transform="uppercase" fo:font-size="10pt" style:font-size-asian="10pt" style:font-size-complex="10pt" fo:language="cs" fo:country="CZ"/>
    </style:style>
    <style:style style:name="P2429" style:parent-style-name="Normální" style:family="paragraph">
      <style:paragraph-properties fo:text-align="center" fo:margin-bottom="0in" fo:line-height="100%" fo:margin-left="0.5902in" fo:text-indent="-0.5902in">
        <style:tab-stops/>
      </style:paragraph-properties>
      <style:text-properties style:font-name="Apis For Office" style:font-name-complex="Apis For Office" fo:font-weight="bold" style:font-weight-asian="bold" fo:font-size="10pt" style:font-size-asian="10pt" style:font-size-complex="10pt" fo:language="cs" fo:country="CZ"/>
    </style:style>
    <style:style style:name="P2430" style:parent-style-name="Normální" style:family="paragraph">
      <style:paragraph-properties fo:text-align="center" fo:margin-bottom="0in" fo:line-height="100%" fo:margin-left="0.5902in" fo:text-indent="-0.5902in">
        <style:tab-stops/>
      </style:paragraph-properties>
      <style:text-properties style:font-name="Apis For Office" style:font-name-complex="Apis For Office" fo:font-weight="bold" style:font-weight-asian="bold" style:font-weight-complex="bold" fo:font-size="10pt" style:font-size-asian="10pt" style:font-size-complex="10pt" fo:language="cs" fo:country="CZ"/>
    </style:style>
    <style:style style:name="P2431"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style:style>
    <style:style style:name="P2432"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style:style>
    <style:style style:name="P2433"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style:style>
    <style:style style:name="P2434"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35"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3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3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38"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39"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40"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4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42"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43"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4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4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46" style:parent-style-name="Normální" style:family="paragraph">
      <style:paragraph-properties fo:text-align="justify" fo:margin-bottom="0in" fo:line-height="100%"/>
    </style:style>
    <style:style style:name="T2447" style:parent-style-name="Standardnípísmoodstavce" style:family="text">
      <style:text-properties style:font-name="Apis For Office" style:font-name-complex="Apis For Office" fo:font-size="10pt" style:font-size-asian="10pt" style:font-size-complex="10pt" fo:language="cs" fo:country="CZ"/>
    </style:style>
    <style:style style:name="P2448"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49"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50" style:parent-style-name="Normální" style:family="paragraph">
      <style:paragraph-properties fo:text-align="justify" fo:margin-bottom="0in" fo:line-height="100%"/>
      <style:text-properties fo:hyphenate="false"/>
    </style:style>
    <style:style style:name="T2451" style:parent-style-name="Standardnípísmoodstavce" style:family="text">
      <style:text-properties style:font-name="Apis For Office" style:font-name-complex="Apis For Office" fo:font-size="10pt" style:font-size-asian="10pt" style:font-size-complex="10pt" fo:language="cs" fo:country="CZ"/>
    </style:style>
    <style:style style:name="P245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53"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54"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55" style:parent-style-name="Normální" style:family="paragraph">
      <style:paragraph-properties fo:text-align="justify" fo:margin-bottom="0in" fo:line-height="100%"/>
    </style:style>
    <style:style style:name="T2456" style:parent-style-name="Standardnípísmoodstavce" style:family="text">
      <style:text-properties style:font-name="Apis For Office" style:font-name-complex="Apis For Office" fo:font-size="10pt" style:font-size-asian="10pt" style:font-size-complex="10pt" fo:language="cs" fo:country="CZ"/>
    </style:style>
    <style:style style:name="T2457" style:parent-style-name="Standardnípísmoodstavce" style:family="text">
      <style:text-properties style:font-name="Apis For Office" style:font-name-complex="Apis For Office" fo:font-size="10pt" style:font-size-asian="10pt" style:font-size-complex="10pt" fo:background-color="#FFFF00" fo:language="cs" fo:country="CZ"/>
    </style:style>
    <style:style style:name="P2458"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59" style:parent-style-name="Normální" style:family="paragraph">
      <style:paragraph-properties fo:text-align="justify" fo:margin-bottom="0in" fo:line-height="100%" fo:margin-left="0.3937in" fo:text-indent="-0.3937in">
        <style:tab-stops>
          <style:tab-stop style:type="left" style:position="-0.3937in"/>
        </style:tab-stops>
      </style:paragraph-properties>
      <style:text-properties fo:hyphenate="false"/>
    </style:style>
    <style:style style:name="T2460" style:parent-style-name="Standardnípísmoodstavce" style:family="text">
      <style:text-properties style:font-name="Apis For Office" style:font-name-complex="Apis For Office" fo:font-size="10pt" style:font-size-asian="10pt" style:font-size-complex="10pt" style:text-underline-type="single" style:text-underline-style="solid" style:text-underline-width="auto" style:text-underline-mode="continuous" fo:language="cs" fo:country="CZ"/>
    </style:style>
    <style:style style:name="P246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462" style:parent-style-name="Normální" style:family="paragraph">
      <style:paragraph-properties fo:margin-bottom="0in" fo:line-height="100%"/>
      <style:text-properties style:font-name="Apis For Office" style:font-name-complex="Apis For Office" fo:font-weight="bold" style:font-weight-asian="bold" fo:text-transform="uppercase" fo:font-size="10pt" style:font-size-asian="10pt" style:font-size-complex="10pt" fo:language="cs" fo:country="CZ"/>
    </style:style>
    <style:style style:name="P2463" style:parent-style-name="Normální" style:family="paragraph">
      <style:paragraph-properties fo:text-align="center" fo:margin-bottom="0in"/>
      <style:text-properties style:font-name="Apis For Office" style:font-name-complex="Apis For Office" fo:font-weight="bold" style:font-weight-asian="bold" fo:font-size="10pt" style:font-size-asian="10pt" style:font-size-complex="10pt" fo:language="cs" fo:country="CZ"/>
    </style:style>
    <style:style style:name="P2464" style:parent-style-name="Normální" style:family="paragraph">
      <style:paragraph-properties fo:text-align="center" fo:margin-bottom="0in"/>
      <style:text-properties style:font-name="Apis For Office" style:font-name-complex="Apis For Office" fo:font-size="10pt" style:font-size-asian="10pt" style:font-size-complex="10pt" fo:language="cs" fo:country="CZ"/>
    </style:style>
    <style:style style:name="P2465"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66"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67"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468" style:parent-style-name="Normální" style:family="paragraph">
      <style:paragraph-properties fo:text-align="justify" fo:margin-bottom="0in" fo:line-height="100%" fo:margin-left="0.25in">
        <style:tab-stops/>
      </style:paragraph-properties>
      <style:text-properties style:font-name="Apis For Office" style:font-name-complex="Apis For Office" fo:font-weight="bold" style:font-weight-asian="bold" fo:font-size="10pt" style:font-size-asian="10pt" style:font-size-complex="10pt" fo:language="cs" fo:country="CZ" fo:hyphenate="false"/>
    </style:style>
    <style:style style:name="P2469"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70"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71" style:parent-style-name="Normální" style:family="paragraph">
      <style:paragraph-properties fo:text-align="justify" fo:margin-bottom="0in"/>
    </style:style>
    <style:style style:name="T2472" style:parent-style-name="Standardnípísmoodstavce" style:family="text">
      <style:text-properties style:font-name="Apis For Office" style:font-name-complex="Apis For Office" fo:font-size="10pt" style:font-size-asian="10pt" style:font-size-complex="10pt" fo:language="cs" fo:country="CZ"/>
    </style:style>
    <style:style style:name="T2473" style:parent-style-name="Standardnípísmoodstavce" style:family="text">
      <style:text-properties fo:language="cs" fo:country="CZ"/>
    </style:style>
    <style:style style:name="T2474" style:parent-style-name="Standardnípísmoodstavce" style:family="text">
      <style:text-properties style:font-name="Apis For Office" style:font-name-complex="Apis For Office" fo:font-size="10pt" style:font-size-asian="10pt" style:font-size-complex="10pt" fo:language="cs" fo:country="CZ"/>
    </style:style>
    <style:style style:name="T2475" style:parent-style-name="Standardnípísmoodstavce" style:family="text">
      <style:text-properties style:font-name="Apis For Office" style:font-name-complex="Apis For Office" fo:color="#0000FF" fo:font-size="10pt" style:font-size-asian="10pt" style:font-size-complex="10pt" style:text-underline-type="single" style:text-underline-style="solid" style:text-underline-width="auto" style:text-underline-mode="continuous" fo:language="cs" fo:country="CZ"/>
    </style:style>
    <style:style style:name="T2476" style:parent-style-name="Standardnípísmoodstavce" style:family="text">
      <style:text-properties style:font-name="Apis For Office" style:font-name-complex="Apis For Office" fo:font-size="10pt" style:font-size-asian="10pt" style:font-size-complex="10pt" fo:language="cs" fo:country="CZ"/>
    </style:style>
    <style:style style:name="T2477"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478" style:parent-style-name="Standardnípísmoodstavce" style:family="text">
      <style:text-properties style:font-name="Apis For Office" style:font-name-complex="Apis For Office" fo:font-size="10pt" style:font-size-asian="10pt" style:font-size-complex="10pt" fo:language="cs" fo:country="CZ"/>
    </style:style>
    <style:style style:name="T2479" style:parent-style-name="Standardnípísmoodstavce" style:family="text">
      <style:text-properties style:font-name="Apis For Office" style:font-name-complex="Apis For Office" fo:font-weight="bold" style:font-weight-asian="bold" style:font-weight-complex="bold" fo:font-size="10pt" style:font-size-asian="10pt" style:font-size-complex="10pt" fo:language="cs" fo:country="CZ"/>
    </style:style>
    <style:style style:name="T2480" style:parent-style-name="Standardnípísmoodstavce" style:family="text">
      <style:text-properties style:font-name="Apis For Office" style:font-name-complex="Apis For Office" fo:font-size="10pt" style:font-size-asian="10pt" style:font-size-complex="10pt" fo:language="cs" fo:country="CZ"/>
    </style:style>
    <style:style style:name="P2481" style:parent-style-name="Normální" style:family="paragraph">
      <style:paragraph-properties fo:text-align="justify" fo:margin-bottom="0in"/>
      <style:text-properties style:font-name="Apis For Office" style:font-name-complex="Apis For Office" style:text-line-through-style="solid" style:text-line-through-width="auto" style:text-line-through-color="font-color" style:text-line-through-mode="continuous" style:text-line-through-type="single" fo:font-size="10pt" style:font-size-asian="10pt" style:font-size-complex="10pt" fo:background-color="#FFFF00" fo:language="cs" fo:country="CZ"/>
    </style:style>
    <style:style style:name="P2482" style:parent-style-name="Normální" style:family="paragraph">
      <style:paragraph-properties fo:text-align="justify" fo:margin-bottom="0in"/>
    </style:style>
    <style:style style:name="T2483" style:parent-style-name="Standardnípísmoodstavce" style:family="text">
      <style:text-properties style:font-name="Apis For Office" style:font-name-complex="Apis For Office" fo:font-size="10pt" style:font-size-asian="10pt" style:font-size-complex="10pt" fo:language="cs" fo:country="CZ"/>
    </style:style>
    <style:style style:name="T2484" style:parent-style-name="Hypertextovýodkaz" style:family="text">
      <style:text-properties style:font-name="Apis For Office" style:font-name-complex="Apis For Office" style:font-size-complex="10pt" fo:language="cs" fo:country="CZ"/>
    </style:style>
    <style:style style:name="T2485" style:parent-style-name="Standardnípísmoodstavce" style:family="text">
      <style:text-properties style:font-name="Apis For Office" style:font-name-complex="Apis For Office" fo:color="#0000FF" fo:font-size="10pt" style:font-size-asian="10pt" style:font-size-complex="10pt" style:text-underline-type="single" style:text-underline-style="solid" style:text-underline-width="auto" style:text-underline-mode="continuous" fo:language="cs" fo:country="CZ"/>
    </style:style>
    <style:style style:name="P2486"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87"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488"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89"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90"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491"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fo:hyphenate="false"/>
    </style:style>
    <style:style style:name="P2492" style:parent-style-name="Normální" style:family="paragraph">
      <style:paragraph-properties fo:text-align="justify" fo:margin-bottom="0in" fo:line-height="100%"/>
      <style:text-properties fo:hyphenate="false"/>
    </style:style>
    <style:style style:name="T2493" style:parent-style-name="Standardnípísmoodstavce" style:family="text">
      <style:text-properties style:font-name="Apis For Office" style:font-name-complex="Apis For Office" fo:font-weight="bold" style:font-weight-asian="bold" fo:font-size="10pt" style:font-size-asian="10pt" style:font-size-complex="10pt" fo:language="cs" fo:country="CZ"/>
    </style:style>
    <style:style style:name="P2494"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95"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96"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49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498"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499"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0"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3"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5" style:parent-style-name="Normální" style:family="paragraph">
      <style:paragraph-properties fo:margin-bottom="0in"/>
      <style:text-properties fo:language="cs" fo:country="CZ"/>
    </style:style>
    <style:style style:name="P2506"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0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08"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09"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10"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11"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1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13"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1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1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16"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fo:hyphenate="false"/>
    </style:style>
    <style:style style:name="P2517"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18"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19"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20"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2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style>
    <style:style style:name="P252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23"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2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25" style:parent-style-name="Odstavecseseznamem" style:family="paragraph">
      <style:paragraph-properties fo:text-align="justify" style:line-height-at-least="0.1666in" fo:margin-left="0.4958in" fo:text-indent="-0.2479in">
        <style:tab-stops/>
      </style:paragraph-properties>
    </style:style>
    <style:style style:name="T2526" style:parent-style-name="Standardnípísmoodstavce" style:family="text">
      <style:text-properties style:font-name="Apis For Office" style:font-name-complex="Apis For Office" fo:language="cs" fo:country="CZ"/>
    </style:style>
    <style:style style:name="T2527" style:parent-style-name="Standardnípísmoodstavce" style:family="text">
      <style:text-properties style:font-name="Apis For Office" style:font-name-asian="DengXian" style:font-name-complex="Apis For Office" fo:language="cs" fo:country="CZ" style:language-asian="zh" style:country-asian="CN"/>
    </style:style>
    <style:style style:name="T2528" style:parent-style-name="Standardnípísmoodstavce" style:family="text">
      <style:text-properties style:font-name="Apis For Office" style:font-name-complex="Apis For Office" fo:language="cs" fo:country="CZ"/>
    </style:style>
    <style:style style:name="P2529"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fo:hyphenate="false"/>
    </style:style>
    <style:style style:name="P2530"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31"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32"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33"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34"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language-asian="da" style:country-asian="DK"/>
    </style:style>
    <style:style style:name="P253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language-asian="da" style:country-asian="DK" fo:hyphenate="false"/>
    </style:style>
    <style:style style:name="P253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language-asian="da" style:country-asian="DK" fo:hyphenate="false"/>
    </style:style>
    <style:style style:name="P253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style:language-asian="da" style:country-asian="DK" fo:hyphenate="false"/>
    </style:style>
    <style:style style:name="P2538"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39" style:parent-style-name="Normální" style:family="paragraph">
      <style:paragraph-properties fo:text-align="justify" fo:margin-bottom="0in" fo:line-height="100%"/>
      <style:text-properties style:font-name="Apis For Office" style:font-name-complex="Apis For Office" fo:font-weight="bold" style:font-weight-asian="bold" fo:text-transform="uppercase" fo:font-size="10pt" style:font-size-asian="10pt" style:font-size-complex="10pt" fo:language="cs" fo:country="CZ" fo:hyphenate="false"/>
    </style:style>
    <style:style style:name="P2540" style:parent-style-name="Normální" style:family="paragraph">
      <style:paragraph-properties fo:text-align="justify" fo:margin-bottom="0in" fo:line-height="100%"/>
      <style:text-properties style:font-name="Apis For Office" style:font-name-complex="Apis For Office" fo:font-weight="bold" style:font-weight-asian="bold" fo:text-transform="uppercase" fo:font-size="10pt" style:font-size-asian="10pt" style:font-size-complex="10pt" fo:language="cs" fo:country="CZ" fo:hyphenate="false"/>
    </style:style>
    <style:style style:name="P2541"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42"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43" style:parent-style-name="Normální" style:family="paragraph">
      <style:paragraph-properties fo:text-align="justify" fo:margin-bottom="0in" fo:line-height="100%"/>
      <style:text-properties fo:hyphenate="false"/>
    </style:style>
    <style:style style:name="T2544" style:parent-style-name="Standardnípísmoodstavce" style:family="text">
      <style:text-properties style:font-name="Apis For Office" style:font-name-complex="Apis For Office" fo:font-size="10pt" style:font-size-asian="10pt" style:font-size-complex="10pt" fo:language="cs" fo:country="CZ"/>
    </style:style>
    <style:style style:name="T2545" style:parent-style-name="Standardnípísmoodstavce" style:family="text">
      <style:text-properties style:font-name="Apis For Office" style:font-name-complex="Apis For Office" fo:font-size="10pt" style:font-size-asian="10pt" style:font-size-complex="10pt" fo:language="cs" fo:country="CZ"/>
    </style:style>
    <style:style style:name="T2546" style:parent-style-name="Standardnípísmoodstavce" style:family="text">
      <style:text-properties style:font-name="Apis For Office" style:font-name-complex="Apis For Office" fo:font-size="10pt" style:font-size-asian="10pt" style:font-size-complex="10pt" fo:language="cs" fo:country="CZ"/>
    </style:style>
    <style:style style:name="T2547" style:parent-style-name="Hypertextovýodkaz" style:family="text">
      <style:text-properties style:font-name="Apis For Office" style:font-name-complex="Apis For Office" style:font-size-complex="10pt" fo:language="cs" fo:country="CZ"/>
    </style:style>
    <style:style style:name="T2548" style:parent-style-name="Standardnípísmoodstavce" style:family="text">
      <style:text-properties style:font-name="Apis For Office" style:font-name-complex="Apis For Office" fo:font-size="10pt" style:font-size-asian="10pt" style:font-size-complex="10pt" fo:language="cs" fo:country="CZ"/>
    </style:style>
    <style:style style:name="P2549"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50"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51"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52" style:parent-style-name="Normální" style:family="paragraph">
      <style:paragraph-properties fo:text-align="justify" fo:margin-bottom="0in" fo:margin-left="0.25in">
        <style:tab-stops/>
      </style:paragraph-properties>
      <style:text-properties style:font-name="Apis For Office" style:font-name-complex="Apis For Office" fo:font-size="10pt" style:font-size-asian="10pt" style:font-size-complex="10pt" fo:language="cs" fo:country="CZ"/>
    </style:style>
    <style:style style:name="P2553"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54" style:parent-style-name="Normální" style:family="paragraph">
      <style:paragraph-properties fo:text-align="justify" fo:margin-bottom="0in" fo:margin-left="0.25in">
        <style:tab-stops/>
      </style:paragraph-properties>
      <style:text-properties style:font-name="Apis For Office" style:font-name-complex="Apis For Office" fo:font-size="10pt" style:font-size-asian="10pt" style:font-size-complex="10pt" fo:language="cs" fo:country="CZ"/>
    </style:style>
    <style:style style:name="P2555"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56"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57" style:parent-style-name="Normální" style:family="paragraph">
      <style:paragraph-properties fo:text-align="justify" fo:margin-bottom="0in" fo:line-height="100%"/>
      <style:text-properties style:font-name="Apis For Office" style:font-name-complex="Apis For Office" fo:font-size="10pt" style:font-size-asian="10pt" style:font-size-complex="10pt" fo:language="cs" fo:country="CZ" fo:hyphenate="false"/>
    </style:style>
    <style:style style:name="P2558" style:parent-style-name="Normální" style:family="paragraph">
      <style:paragraph-properties fo:text-align="justify" fo:margin-bottom="0in" fo:margin-left="0.5in">
        <style:tab-stops/>
      </style:paragraph-properties>
      <style:text-properties style:font-name="Apis For Office" style:font-name-complex="Apis For Office" fo:font-size="10pt" style:font-size-asian="10pt" style:font-size-complex="10pt" fo:language="cs" fo:country="CZ" fo:hyphenate="false"/>
    </style:style>
    <style:style style:name="P2559" style:parent-style-name="Normální" style:family="paragraph">
      <style:paragraph-properties fo:text-align="justify" fo:margin-bottom="0in" fo:line-height="100%"/>
      <style:text-properties style:font-name="Apis For Office" style:font-name-complex="Apis For Office" fo:font-weight="bold" style:font-weight-asian="bold" fo:font-size="10pt" style:font-size-asian="10pt" style:font-size-complex="10pt" fo:language="cs" fo:country="CZ" fo:hyphenate="false"/>
    </style:style>
    <style:style style:name="P2560"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61"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62"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63"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64" style:parent-style-name="Normální" style:family="paragraph">
      <style:paragraph-properties fo:text-align="justify" fo:margin-bottom="0in" fo:line-height="100%" fo:margin-left="0.5in">
        <style:tab-stops/>
      </style:paragraph-properties>
      <style:text-properties fo:hyphenate="false"/>
    </style:style>
    <style:style style:name="T2565" style:parent-style-name="Standardnípísmoodstavce" style:family="text">
      <style:text-properties style:font-name="Apis For Office" style:font-name-complex="Apis For Office" fo:font-size="10pt" style:font-size-asian="10pt" style:font-size-complex="10pt" fo:language="cs" fo:country="CZ"/>
    </style:style>
    <style:style style:name="P2566"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67"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68"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69" style:parent-style-name="Normální" style:family="paragraph">
      <style:paragraph-properties fo:text-align="justify" fo:margin-bottom="0in" fo:line-height="100%" fo:margin-left="0.5in">
        <style:tab-stops/>
      </style:paragraph-properties>
      <style:text-properties style:font-name="Apis For Office" style:font-name-complex="Apis For Office" fo:font-size="10pt" style:font-size-asian="10pt" style:font-size-complex="10pt" fo:language="cs" fo:country="CZ" style:language-asian="da" style:country-asian="DK" fo:hyphenate="false"/>
    </style:style>
    <style:style style:name="P2570" style:parent-style-name="Normální" style:family="paragraph">
      <style:paragraph-properties fo:text-align="justify" fo:margin-bottom="0in" fo:line-height="100%" fo:margin-left="0.5in">
        <style:tab-stops/>
      </style:paragraph-properties>
      <style:text-properties fo:hyphenate="false"/>
    </style:style>
    <style:style style:name="T2571" style:parent-style-name="Standardnípísmoodstavce" style:family="text">
      <style:text-properties style:font-name="Apis For Office" style:font-name-complex="Apis For Office" fo:font-size="10pt" style:font-size-asian="10pt" style:font-size-complex="10pt" fo:language="cs" fo:country="CZ"/>
    </style:style>
    <style:style style:name="P2572"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73" style:parent-style-name="Normální" style:family="paragraph">
      <style:paragraph-properties fo:text-align="justify" fo:margin-bottom="0in"/>
      <style:text-properties style:font-name="Apis For Office" style:font-name-complex="Apis For Office" fo:font-size="10pt" style:font-size-asian="10pt" style:font-size-complex="10pt" fo:language="cs" fo:country="CZ"/>
    </style:style>
    <style:style style:name="P2574" style:parent-style-name="Odstavecseseznamem" style:family="paragraph">
      <style:paragraph-properties fo:margin-left="0in">
        <style:tab-stops/>
      </style:paragraph-properties>
      <style:text-properties style:font-name="Apis For Office" style:font-name-complex="Apis For Office" fo:language="cs" fo:country="CZ"/>
    </style:style>
    <style:style style:name="P2575" style:parent-style-name="Normální" style:family="paragraph">
      <style:paragraph-properties fo:margin-bottom="0in" fo:line-height="100%" fo:margin-left="0.25in" fo:text-indent="-0.25in">
        <style:tab-stops/>
      </style:paragraph-properties>
      <style:text-properties style:font-name="Apis For Office" style:font-name-complex="Apis For Office" fo:font-size="10pt" style:font-size-asian="10pt" style:font-size-complex="10pt" fo:language="cs" fo:country="CZ"/>
    </style:style>
    <style:style style:name="P2576" style:parent-style-name="Normální" style:family="paragraph">
      <style:paragraph-properties fo:margin-bottom="0in" fo:line-height="100%" fo:margin-left="0.25in" fo:text-indent="-0.25in">
        <style:tab-stops/>
      </style:paragraph-properties>
      <style:text-properties style:font-name="Apis For Office" style:font-name-complex="Apis For Office" fo:font-size="10pt" style:font-size-asian="10pt" style:font-size-complex="10pt" fo:language="cs" fo:country="CZ"/>
    </style:style>
    <style:style style:name="P2577" style:parent-style-name="Normální" style:family="paragraph">
      <style:paragraph-properties fo:margin-bottom="0in" fo:line-height="100%" fo:margin-left="0.25in" fo:text-indent="-0.25in">
        <style:tab-stops/>
      </style:paragraph-properties>
      <style:text-properties style:font-name="Apis For Office" style:font-name-complex="Apis For Office" fo:font-size="10pt" style:font-size-asian="10pt" style:font-size-complex="10pt" fo:language="cs" fo:country="CZ"/>
    </style:style>
    <style:style style:name="P2578"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style>
    <style:style style:name="P2579" style:parent-style-name="Normální" style:family="paragraph">
      <style:paragraph-properties fo:break-before="page" fo:margin-bottom="0in" fo:line-height="100%"/>
      <style:text-properties style:font-name="Apis For Office" style:font-name-complex="Apis For Office" fo:font-size="10pt" style:font-size-asian="10pt" style:font-size-complex="10pt" fo:background-color="#FFFF00" fo:language="cs" fo:country="CZ"/>
    </style:style>
    <style:style style:name="P2580" style:parent-style-name="Normální" style:family="paragraph">
      <style:paragraph-properties fo:text-align="center" fo:margin-bottom="0in" fo:line-height="100%"/>
    </style:style>
    <style:style style:name="T2581" style:parent-style-name="Standardnípísmoodstavce" style:family="text">
      <style:text-properties style:font-name="Apis For Office" style:font-name-complex="Apis For Office" fo:font-weight="bold" style:font-weight-asian="bold" fo:font-size="10pt" style:font-size-asian="10pt" fo:language="cs" fo:country="CZ"/>
    </style:style>
    <style:style style:name="P2582" style:parent-style-name="Normální" style:family="paragraph">
      <style:paragraph-properties fo:text-align="center" fo:margin-bottom="0in" fo:line-height="100%" fo:margin-left="0.25in" fo:text-indent="-0.25in">
        <style:tab-stops/>
      </style:paragraph-properties>
      <style:text-properties style:font-name="Apis For Office" style:font-name-complex="Apis For Office" fo:font-weight="bold" style:font-weight-asian="bold" fo:text-transform="uppercase" fo:font-size="10pt" style:font-size-asian="10pt" style:font-size-complex="10pt" fo:language="cs" fo:country="CZ"/>
    </style:style>
    <style:style style:name="P2583" style:parent-style-name="Normální" style:family="paragraph">
      <style:paragraph-properties fo:margin-bottom="0in" fo:line-height="100%"/>
      <style:text-properties style:font-name="Apis For Office" style:font-name-complex="Apis For Office" fo:font-size="10pt" style:font-size-asian="10pt" style:font-size-complex="10pt" fo:background-color="#FFFF00" fo:language="cs" fo:country="CZ"/>
    </style:style>
    <style:style style:name="P2584" style:parent-style-name="Normální" style:family="paragraph">
      <style:paragraph-properties fo:margin-bottom="0in" fo:line-height="100%"/>
      <style:text-properties style:font-name="Apis For Office" style:font-name-complex="Apis For Office" fo:font-size="10pt" style:font-size-asian="10pt" style:font-size-complex="10pt" fo:language="cs" fo:country="CZ"/>
    </style:style>
    <style:style style:name="P2585" style:parent-style-name="Normální" style:family="paragraph">
      <style:paragraph-properties fo:margin-bottom="0in" fo:line-height="100%"/>
      <style:text-properties style:font-name="Apis For Office" style:font-name-complex="Apis For Office" fo:color="#000000" fo:font-size="10pt" style:font-size-asian="10pt" style:font-size-complex="10pt" fo:language="cs" fo:country="CZ"/>
    </style:style>
    <style:style style:name="P2586" style:parent-style-name="Normální" style:family="paragraph">
      <style:paragraph-properties fo:margin-bottom="0in" fo:line-height="100%"/>
      <style:text-properties style:font-name="Apis For Office" style:font-name-complex="Apis For Office" fo:language="cs" fo:country="CZ"/>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SMLOUVA<text:s/></text:span><text:span text:style-name="T17">O KLINICKÉM HODNOCENÍ LÉČIV</text:span></text:p>
      <text:p text:style-name="P18"><text:span text:style-name="T19">KLINICKÉ HODNOCENÍ</text:span><text:span text:style-name="T20"><text:s/></text:span><text:span text:style-name="T21">SPONZOROVANÉ<text:s/></text:span><text:span text:style-name="T22">SPOLEČNOSTÍ<text:s/></text:span><text:span text:style-name="T23">NOVO NORDISK</text:span></text:p>
      <text:p text:style-name="P24"><text:s/></text:p>
      <text:p text:style-name="P25">Smluvní strany:</text:p>
      <text:p text:style-name="P26"/>
      <text:p text:style-name="P27">Novo Nordisk s.r.o.</text:p>
      <text:p text:style-name="P28">se sídlem Karolinská 706/3, 186 00 Praha 8<text:s/></text:p>
      <text:p text:style-name="P29">IČO 25097750<text:s/></text:p>
      <text:p text:style-name="P30">DIČ CZ25097750<text:s/></text:p>
      <text:p text:style-name="P31">zastoupena Ing. Danielou White,<text:s/>CSc.,<text:s/>jednatelkou</text:p>
      <text:p text:style-name="P32">zapsaná v obchodním rejstříku vedeném Městským soudem v Praze, sp. zn. C 47766 <text:s/></text:p>
      <text:p text:style-name="Default"><text:span text:style-name="T33">(dále jen “</text:span><text:span text:style-name="T34">Novo Nordisk</text:span><text:span text:style-name="T35">”)<text:s/></text:span></text:p>
      <text:p text:style-name="P36"/>
      <text:p text:style-name="P37"/>
      <text:p text:style-name="P38">a</text:p>
      <text:p text:style-name="P39"/>
      <text:p text:style-name="P40"/>
      <text:p text:style-name="P41">XXXXXXXXX</text:p>
      <text:p text:style-name="P42">adresa:<text:s/>XXXXXXXXX</text:p>
      <text:p text:style-name="P43">dat. nar.:<text:s/>XXXXXXXXX</text:p>
      <text:p text:style-name="P44">(dále jen “Hlavní zkoušející”)</text:p>
      <text:p text:style-name="P45"/>
      <text:p text:style-name="P46"/>
      <text:p text:style-name="P47">a</text:p>
      <text:p text:style-name="P48"/>
      <text:p text:style-name="P49"/>
      <text:p text:style-name="P50">Fakultní nemocnice u sv. Anny v Brně</text:p>
      <text:p text:style-name="P51">státní příspěvková organizace</text:p>
      <text:p text:style-name="P52">adresa: Pekařská 664/53,<text:s/>602 00<text:s/>Brno</text:p>
      <text:p text:style-name="P53">IČO: 00159816</text:p>
      <text:p text:style-name="P54">DIČ: CZ00159816</text:p>
      <text:p text:style-name="P55">zastoupená Ing. Vlastimilem Vajdákem, ředitelem</text:p>
      <text:p text:style-name="Default"><text:span text:style-name="T56">(dále jen “Zdravotnické zařízení”)</text:span></text:p>
      <text:p text:style-name="P57"/>
      <text:p text:style-name="P58"/>
      <text:p text:style-name="P59">Novo Nordisk, Hlavní zkoušející a Zdravotnické zařízení dále jednotlivě jen „Smluvní strana“ a společně „Smluvní strany“. <text:s/></text:p>
      <text:p text:style-name="Default"><text:span text:style-name="T60"><text:s text:c="2"/></text:span></text:p>
      <text:p text:style-name="P61"><text:span text:style-name="T62">PREAMBULE</text:span></text:p>
      <text:p text:style-name="P63"><text:s/></text:p>
      <text:p text:style-name="P64">VZHLEDEM K TOMU, ŽE:</text:p>
      <text:list text:style-name="LFO44" text:continue-numbering="true">
        <text:list-item>
          <text:p text:style-name="P65"><text:span text:style-name="T66">společnost Novo Nordisk A/S, se sídlem Novo Allé, 2880 Bagsvaerd, Dánské království, (dále jen „</text:span><text:span text:style-name="T67">Novo Nordisk AS</text:span><text:span text:style-name="T68">“), je<text:s/></text:span><text:span text:style-name="T69">z</text:span><text:span text:style-name="T70">adavatelem klinických hodnocení zkoumaného léčivého přípravku Novo Nordisk;<text:s/></text:span></text:p>
        </text:list-item>
      </text:list>
      <text:p text:style-name="P71"/>
      <text:list text:style-name="LFO44" text:continue-numbering="true">
        <text:list-item>
          <text:p text:style-name="P72">Novo Nordisk AS pověřila společnost Novo Nordisk prováděním a řízením klinických hodnocení svým jménem v České republice;</text:p>
        </text:list-item>
      </text:list>
      <text:p text:style-name="P73"/>
      <text:list text:style-name="LFO44" text:continue-numbering="true">
        <text:list-item>
          <text:p text:style-name="P74">s odvoláním na shora uvedené je společnost Novo Nordisk oprávněna svým jménem uzavírat a plnit příslušné smlouvy a ostatní<text:s/>dohody<text:s/>a plnit úkoly zadavatele klinického hodnocení zkoumaných léčivých přípravků Novo Nordisk v České republice;<text:s/></text:p>
        </text:list-item>
      </text:list>
      <text:p text:style-name="P75"/>
      <text:list text:style-name="LFO44" text:continue-numbering="true">
        <text:list-item>
          <text:p text:style-name="P76"><text:span text:style-name="T77">si<text:s/></text:span><text:span text:style-name="T78">Novo Nordisk</text:span><text:span text:style-name="T79"><text:s/></text:span><text:span text:style-name="T80">A</text:span><text:span text:style-name="T81">S</text:span><text:span text:style-name="T82"><text:s/></text:span><text:span text:style-name="T83">přeje provést níže uveden</text:span><text:span text:style-name="T84">é</text:span><text:span text:style-name="T85"><text:s/>klinick</text:span><text:span text:style-name="T86">é</text:span><text:span text:style-name="T87"><text:s/></text:span><text:span text:style-name="T88">hodnocení</text:span><text:span text:style-name="T89"><text:s/>v</text:span><text:span text:style-name="T90"> </text:span><text:span text:style-name="T91">České republice</text:span><text:span text:style-name="T92">:</text:span><text:span text:style-name="T93"><text:s/></text:span><text:span text:style-name="T94">Identifikační</text:span><text:span text:style-name="T95"><text:s/>číslo klinického hodnocení:<text:s/></text:span><text:span text:style-name="T96">NN9388-4896</text:span><text:span text:style-name="T97">:<text:s/></text:span><text:span text:style-name="T98">Výzkumná studie, jejímž cílem je zjistit, jak dobře přípravek CagriSema ve srovnání se semaglutidem, cagrilintidem a placebem snižuje hladinu cukru v krvi a tělesnou hmotnost u osob s diabetem 2. typu léčených metforminem s inhibitorem SGLT2 nebo bez něj</text:span><text:span text:style-name="T99"><text:s/>(</text:span><text:span text:style-name="T100">REIMAGINE 2</text:span><text:span text:style-name="T101">)<text:s/></text:span><text:span text:style-name="T102">(dále jen “</text:span><text:span text:style-name="T103">Klinické<text:s/></text:span><text:span text:style-name="T104">h</text:span><text:span text:style-name="T105">odnocení</text:span><text:span text:style-name="T106">”)</text:span><text:span text:style-name="T107">; <text:s text:c="2"/></text:span></text:p>
        </text:list-item>
      </text:list>
      <text:p text:style-name="P108"/>
      <text:soft-page-break/>
      <text:list text:style-name="LFO44" text:continue-numbering="true">
        <text:list-item>
          <text:p text:style-name="P109">si<text:s/>Novo Nordisk<text:s/>přeje provést<text:s/>Klinické hodnocení<text:s/>ve spolupráci<text:s/>s Hlavním zkoušejícím<text:s/>ve<text:s/>Zdravotnickém zařízení;<text:s/></text:p>
        </text:list-item>
      </text:list>
      <text:p text:style-name="P110"><text:s/></text:p>
      <text:list text:style-name="LFO44" text:continue-numbering="true">
        <text:list-item>
          <text:p text:style-name="P111">Hlavní zkoušející<text:s/>má<text:s/>odpovídající<text:s/>odborné znalosti a<text:s/>Zdravotnické zařízení<text:s/>má potřebné zdroje týkající se<text:s/>přípravy, provedení, vyhodnocení a analýzy<text:s/>Klinického hodnocení;</text:p>
        </text:list-item>
      </text:list>
      <text:p text:style-name="P112"/>
      <text:list text:style-name="LFO44" text:continue-numbering="true">
        <text:list-item>
          <text:p text:style-name="P113">Zdravotnické zařízení<text:s/>souhlasí, že<text:s/>poskytne<text:s/>společnosti<text:s/>součinnost<text:s/>Novo Nordisk<text:s/>s provedením<text:s/>Klinického<text:s/>hodnocení<text:s/>ve Zdravotnickém zařízení<text:s/>pod dozorem svého zaměstnance, Hlavního<text:s/>zkoušejícího,<text:s/>za podmínek<text:s/>stanovených v<text:s/>této Smlouvě;</text:p>
        </text:list-item>
      </text:list>
      <text:p text:style-name="P114"/>
      <text:list text:style-name="LFO44" text:continue-numbering="true">
        <text:list-item>
          <text:p text:style-name="P115"><text:span text:style-name="T116">uzavírají<text:s/></text:span><text:span text:style-name="T117">Smluvní strany v souladu s ustanovením § 1746 odst. 2 zákona č. 89/2012 Sb., občanský zákoník, v platném znění (dále jen „</text:span><text:span text:style-name="T118">Občanský zákoník</text:span><text:span text:style-name="T119">“), tuto Smlouvu</text:span><text:span text:style-name="T120"><text:s/>o klinickém hodnocení léčiv (dále jen „</text:span><text:span text:style-name="T121">Smlouva</text:span><text:span text:style-name="T122">“)</text:span><text:span text:style-name="T123">:<text:s/></text:span><text:span text:style-name="T124"><text:s/></text:span></text:p>
        </text:list-item>
      </text:list>
      <text:p text:style-name="P125"><text:s/></text:p>
      <text:list text:style-name="LFO4" text:continue-numbering="true">
        <text:list-item>
          <text:p text:style-name="P126"><text:span text:style-name="T127">DEFINI</text:span><text:span text:style-name="T128">CE</text:span><text:span text:style-name="T129"><text:s/></text:span></text:p>
        </text:list-item>
      </text:list>
      <text:p text:style-name="P130"><text:s/></text:p>
      <text:list text:style-name="LFO4" text:continue-numbering="true">
        <text:list-item>
          <text:list>
            <text:list-item>
              <text:p text:style-name="P131"><text:span text:style-name="T132">„</text:span><text:span text:style-name="T133">Citlivé osobní údaje</text:span><text:span text:style-name="T134">“ budou znamenat osobní údaje vypovídající o národnostním, rasovém nebo etnickém původu, politických postojích, členství v odborových organizacích, náboženství a filozofickém přesvědčení, odsouzení za trestný čin, zdravotním stavu a sexuálním životě subjektu údajů a genetický údaj subjektu údajů; citlivým údajem je také biometrický údaj, který umožňuje přímou identifikaci nebo autentizaci subjektu údajů.<text:s/></text:span></text:p>
            </text:list-item>
          </text:list>
        </text:list-item>
      </text:list>
      <text:p text:style-name="P135"><text:s/></text:p>
      <text:list text:style-name="LFO5" text:continue-numbering="true">
        <text:list-item>
          <text:list>
            <text:list-item>
              <text:p text:style-name="P136"><text:span text:style-name="T137">„</text:span><text:span text:style-name="T138">CRF</text:span><text:span text:style-name="T139">" bude znamenat záznamový list (Case Report Form).<text:s/></text:span></text:p>
            </text:list-item>
          </text:list>
        </text:list-item>
      </text:list>
      <text:p text:style-name="P140"/>
      <text:list text:style-name="LFO5" text:continue-numbering="true">
        <text:list-item>
          <text:list>
            <text:list-item>
              <text:p text:style-name="P141"><text:span text:style-name="T142">„</text:span><text:span text:style-name="T143">Datum ukončení</text:span><text:span text:style-name="T144">“ bude znamenat<text:s/></text:span><text:span text:style-name="T145">XXXX</text:span><text:span text:style-name="T146"><text:s/>po LPLV</text:span><text:span text:style-name="T147">, jak je definováno v čl. 1.1</text:span><text:span text:style-name="T148">2</text:span><text:span text:style-name="T149">. Smlouvy.</text:span></text:p>
            </text:list-item>
          </text:list>
        </text:list-item>
      </text:list>
      <text:p text:style-name="P150"><text:s/></text:p>
      <text:list text:style-name="LFO5" text:continue-numbering="true">
        <text:list-item>
          <text:list>
            <text:list-item>
              <text:p text:style-name="P151"><text:span text:style-name="T152">„</text:span><text:span text:style-name="T153">Duševní vlastnictví</text:span><text:span text:style-name="T154">“ bude znamenat jakékoliv dílo, veškeré know-how, vynálezy, zlepšení a objevy, ať patentovatelné nebo nikoliv, vzniklé nebo týkající se Klinického hodnocení podle této Smlouvy.</text:span></text:p>
            </text:list-item>
          </text:list>
        </text:list-item>
      </text:list>
      <text:p text:style-name="P155"/>
      <text:list text:style-name="LFO5" text:continue-numbering="true">
        <text:list-item>
          <text:list>
            <text:list-item>
              <text:p text:style-name="P156"><text:span text:style-name="T157">„</text:span><text:span text:style-name="T158">Důvěrné informace</text:span><text:span text:style-name="T159">“<text:s/></text:span><text:span text:style-name="T160">budou<text:s/></text:span><text:span text:style-name="T161">znamen</text:span><text:span text:style-name="T162">at</text:span><text:span text:style-name="T163"><text:s/>veškeré informace, písemné, ústní či v jakékoli jiné podobě</text:span><text:span text:style-name="T164">, které si Smluvní strany poskytnou</text:span><text:span text:style-name="T165">,</text:span><text:span text:style-name="T166"><text:s/></text:span><text:span text:style-name="T167">a které jsou jako důvěrné označeny nebo jsou takového charakteru, že jejich zveřejnění může přivodit kterékoliv Smluvní straně újmu</text:span><text:span text:style-name="T168">, bez ohledu na to, zda byl</text:span><text:span text:style-name="T169">y</text:span><text:span text:style-name="T170"><text:s/></text:span><text:span text:style-name="T171">vytvořeny<text:s/></text:span><text:span text:style-name="T172">nebo</text:span><text:span text:style-name="T173"><text:s/></text:span><text:span text:style-name="T174">získány<text:s/></text:span><text:span text:style-name="T175">podle této Smlouvy a</text:span><text:span text:style-name="T176"> </text:span><text:span text:style-name="T177">zda byl</text:span><text:span text:style-name="T178">y</text:span><text:span text:style-name="T179"><text:s/>zachován</text:span><text:span text:style-name="T180">y</text:span><text:span text:style-name="T181"><text:s/>v</text:span><text:span text:style-name="T182"> jejich<text:s/></text:span><text:span text:style-name="T183">původní podobě</text:span><text:span text:style-name="T184">.</text:span><text:span text:style-name="T185"><text:s/></text:span></text:p>
            </text:list-item>
          </text:list>
        </text:list-item>
      </text:list>
      <text:p text:style-name="P186"><text:s/></text:p>
      <text:list text:style-name="LFO5" text:continue-numbering="true">
        <text:list-item>
          <text:list>
            <text:list-item>
              <text:p text:style-name="P187"><text:span text:style-name="T188">„</text:span><text:span text:style-name="T189">Etická komise</text:span><text:span text:style-name="T190">“ bude znamenat<text:s/></text:span><text:span text:style-name="T191">Etickou<text:s/></text:span><text:span text:style-name="T192">komisi</text:span><text:span text:style-name="T193"><text:s/>SÚKL</text:span><text:span text:style-name="T194">, které se</text:span><text:span text:style-name="T195"><text:s/>centrálně</text:span><text:span text:style-name="T196"><text:s/>předkládá žádost o stanovisko.<text:s/></text:span></text:p>
            </text:list-item>
          </text:list>
        </text:list-item>
      </text:list>
      <text:p text:style-name="P197"><text:s/></text:p>
      <text:list text:style-name="LFO5" text:continue-numbering="true">
        <text:list-item>
          <text:list>
            <text:list-item>
              <text:p text:style-name="P198"><text:span text:style-name="T199">"</text:span><text:span text:style-name="T200">FPFV</text:span><text:span text:style-name="T201">" bude znamenat První návštěvu prvního<text:s/></text:span><text:span text:style-name="T202">Subjektu klinického hodnocení<text:s/></text:span><text:span text:style-name="T203">(First Patient First Visit).<text:s/></text:span></text:p>
            </text:list-item>
          </text:list>
        </text:list-item>
      </text:list>
      <text:p text:style-name="P204"><text:s/></text:p>
      <text:list text:style-name="LFO5" text:continue-numbering="true">
        <text:list-item>
          <text:list>
            <text:list-item>
              <text:p text:style-name="P205"><text:span text:style-name="T206">„</text:span><text:span text:style-name="T207">Hodnocený přípravek</text:span><text:span text:style-name="T208">" bude definován v Protokolu.</text:span></text:p>
            </text:list-item>
          </text:list>
        </text:list-item>
      </text:list>
      <text:p text:style-name="P209"/>
      <text:list text:style-name="LFO5" text:continue-numbering="true">
        <text:list-item>
          <text:list>
            <text:list-item>
              <text:p text:style-name="P210"><text:span text:style-name="T211">„</text:span><text:span text:style-name="T212">LPFV</text:span><text:span text:style-name="T213">" bude znamenat<text:s/></text:span><text:span text:style-name="T214">P</text:span><text:span text:style-name="T215">rvní návštěvu posledního<text:s/></text:span><text:span text:style-name="T216">Subjektu klinického hodnocení</text:span><text:span text:style-name="T217"><text:s/>(Last Patient First Visit).<text:s/></text:span></text:p>
            </text:list-item>
          </text:list>
        </text:list-item>
      </text:list>
      <text:p text:style-name="P218"><text:s/></text:p>
      <text:list text:style-name="LFO5" text:continue-numbering="true">
        <text:list-item>
          <text:list>
            <text:list-item>
              <text:p text:style-name="P219"><text:span text:style-name="T220">„</text:span><text:span text:style-name="T221">LPLV</text:span><text:span text:style-name="T222">" bude znamenat Poslední návštěvu posledního<text:s/></text:span><text:span text:style-name="T223">Subjektu klinického hodnocení<text:s/></text:span><text:span text:style-name="T224">(Last Patient Last Visit).<text:s/></text:span></text:p>
            </text:list-item>
          </text:list>
        </text:list-item>
      </text:list>
      <text:p text:style-name="P225"><text:s/></text:p>
      <text:list text:style-name="LFO5" text:continue-numbering="true">
        <text:list-item>
          <text:list>
            <text:list-item>
              <text:p text:style-name="P226"><text:span text:style-name="T227">„</text:span><text:span text:style-name="T228">Materiály klinického hodnocení</text:span><text:span text:style-name="T229">" budou znamenat materiály použité při provádění klinického hodnocení,<text:s/></text:span><text:span text:style-name="T230">zejména</text:span><text:span text:style-name="T231"><text:s/>CRF a pomocn</text:span><text:span text:style-name="T232">é</text:span><text:span text:style-name="T233"><text:s/>materiál</text:span><text:span text:style-name="T234">y</text:span><text:span text:style-name="T235">.</text:span></text:p>
            </text:list-item>
          </text:list>
        </text:list-item>
      </text:list>
      <text:p text:style-name="P236"><text:s/></text:p>
      <text:list text:style-name="LFO5" text:continue-numbering="true">
        <text:list-item>
          <text:list>
            <text:list-item>
              <text:p text:style-name="P237"><text:span text:style-name="T238">„</text:span><text:span text:style-name="T239">Nežádoucí příhoda</text:span><text:span text:style-name="T240">“ je definována v Protokol</text:span><text:span text:style-name="T241">u</text:span><text:span text:style-name="T242">.</text:span></text:p>
            </text:list-item>
          </text:list>
        </text:list-item>
      </text:list>
      <text:p text:style-name="P243"/>
      <text:list text:style-name="LFO5" text:continue-numbering="true">
        <text:list-item>
          <text:list>
            <text:list-item>
              <text:p text:style-name="P244"><text:span text:style-name="T245">„</text:span><text:span text:style-name="T246">Osobní údaje</text:span><text:span text:style-name="T247">“<text:s/></text:span><text:span text:style-name="T248">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span text:style-name="T249">.</text:span></text:p>
            </text:list-item>
          </text:list>
        </text:list-item>
      </text:list>
      <text:p text:style-name="P250"/>
      <text:list text:style-name="LFO5" text:continue-numbering="true">
        <text:list-item>
          <text:list>
            <text:list-item>
              <text:p text:style-name="P251"><text:span text:style-name="T252">„</text:span><text:span text:style-name="T253">Protokol</text:span><text:span text:style-name="T254">" bude znamenat protokol</text:span><text:span text:style-name="T255">,</text:span><text:span text:style-name="T256"><text:s/></text:span><text:span text:style-name="T257">který tv</text:span><text:span text:style-name="T258">oří Přílohu č. 1 této Smlouvy.<text:s/></text:span></text:p>
            </text:list-item>
          </text:list>
        </text:list-item>
      </text:list>
      <text:p text:style-name="P259"/>
      <text:list text:style-name="LFO5" text:continue-numbering="true">
        <text:list-item>
          <text:list>
            <text:list-item>
              <text:p text:style-name="P260"><text:span text:style-name="T261">„</text:span><text:span text:style-name="T262">Regulační úřad</text:span><text:span text:style-name="T263">“ bude znamenat Státní ústav pro kontrolu léčiv.<text:s/></text:span></text:p>
            </text:list-item>
          </text:list>
        </text:list-item>
      </text:list>
      <text:p text:style-name="P264"><text:s/></text:p>
      <text:soft-page-break/>
      <text:list text:style-name="LFO5" text:continue-numbering="true">
        <text:list-item>
          <text:list>
            <text:list-item>
              <text:p text:style-name="P265"><text:span text:style-name="T266">„</text:span><text:span text:style-name="T267">SPC</text:span><text:span text:style-name="T268">" bude znamenat Souhrn údajů o přípravku (Summary of Product Characteristics).</text:span></text:p>
            </text:list-item>
          </text:list>
        </text:list-item>
      </text:list>
      <text:p text:style-name="P269"/>
      <text:list text:style-name="LFO5" text:continue-numbering="true">
        <text:list-item>
          <text:list>
            <text:list-item>
              <text:p text:style-name="P270"><text:span text:style-name="T271">„</text:span><text:span text:style-name="T272">Studijní tým</text:span><text:span text:style-name="T273">“ bude znamenat všechny zaměstnance a ostatní osoby, kteří byl</text:span><text:span text:style-name="T274">i</text:span><text:span text:style-name="T275"><text:s/>získáni Zdravotnickým zařízením nebo Hlavním zkoušejícím k provádění Klinického hodnocení, včetně dalších zkoušejících.</text:span></text:p>
            </text:list-item>
          </text:list>
        </text:list-item>
      </text:list>
      <text:p text:style-name="P276"/>
      <text:list text:style-name="LFO5" text:continue-numbering="true">
        <text:list-item>
          <text:list>
            <text:list-item>
              <text:p text:style-name="P277"><text:span text:style-name="T278">„</text:span><text:span text:style-name="T279">Subjekt klinického hodnocení</text:span><text:span text:style-name="T280">" bude znamenat každou osobu účastnící se Klinického hodnocení</text:span><text:span text:style-name="T281"><text:s/>jako pacient</text:span><text:span text:style-name="T282">.<text:s/></text:span></text:p>
            </text:list-item>
          </text:list>
        </text:list-item>
      </text:list>
      <text:p text:style-name="P283"/>
      <text:list text:style-name="LFO5" text:continue-numbering="true">
        <text:list-item>
          <text:list>
            <text:list-item>
              <text:p text:style-name="P284"><text:span text:style-name="T285">„</text:span><text:span text:style-name="T286">SUSARs</text:span><text:span text:style-name="T287">" bude znamenat Podezření na závažný neočekávaný nežádoucí účinek (Suspected Unexpected Serious Adverse Reactions).<text:s/></text:span></text:p>
            </text:list-item>
          </text:list>
        </text:list-item>
      </text:list>
      <text:p text:style-name="P288"/>
      <text:list text:style-name="LFO5" text:continue-numbering="true">
        <text:list-item>
          <text:p text:style-name="P289"><text:span text:style-name="T290">ÚVOD</text:span><text:span text:style-name="T291"><text:s/></text:span></text:p>
        </text:list-item>
      </text:list>
      <text:p text:style-name="P292"><text:s/></text:p>
      <text:list text:style-name="LFO7" text:continue-numbering="true">
        <text:list-item>
          <text:list>
            <text:list-item>
              <text:p text:style-name="P293">Smluvní strany se tímto dohodly, že Hlavní<text:s/>zkoušející<text:s/>provede<text:s/>Klinické hodnocení<text:s/>v souladu s Protokolem,<text:s/>instrukcemi společnosti Novo Nordisk,<text:s/>touto Smlouvou<text:s/>a příslušnými právními předpisy upravujícími provádění klinického hodnocení ve Zdravotnickém zařízení.<text:s/>Veškeré přílohy a dodatky k této Smlouvě tvoří nedílnou součást této Smlouvy a mohou být průběžně aktualizovány<text:s/>jen<text:s/>po vzájemné<text:s/>písemné<text:s/>dohodě<text:s/>všech smluvních stran. <text:s/></text:p>
            </text:list-item>
          </text:list>
        </text:list-item>
      </text:list>
      <text:p text:style-name="P294"/>
      <text:list text:style-name="LFO7" text:continue-numbering="true">
        <text:list-item>
          <text:list>
            <text:list-item>
              <text:p text:style-name="P295">Předmětem této Smlouvy je<text:s/>stanovení<text:s/>podmínek provedení Klinického hodnocení a vymezení<text:s/>dalších<text:s/>práv a<text:s/>povinností<text:s/>Smluvních stran pro průběh a provedení Klinického hodnocení.<text:s/></text:p>
            </text:list-item>
          </text:list>
        </text:list-item>
      </text:list>
      <text:p text:style-name="P296"/>
      <text:list text:style-name="LFO7" text:continue-numbering="true">
        <text:list-item>
          <text:list>
            <text:list-item>
              <text:p text:style-name="P297"><text:span text:style-name="T298">Hlavní zkoušející je odpovědný za provádění Klinického hodnocení a za práci členů Studijního týmu</text:span><text:span text:style-name="T299">, jejichž je odpovědným vedoucím</text:span><text:span text:style-name="T300">.<text:s/></text:span><text:span text:style-name="T301">Hlavní zkoušející je odpovědný za blaho Subjektů klinického hodnocení z hlediska poskytování zdravotních služeb na náležité odborné úrovni.</text:span><text:span text:style-name="T302"><text:s/>Hlavní zkoušející současně může sloužit pro<text:s/></text:span><text:span text:style-name="T303">společnost Novo Nordisk</text:span><text:span text:style-name="T304"><text:s/>jako kontaktní osoba ve Zdravotnickém zařízení ve vztahu ke Klinickému hodnocení, pokud není níže v této Smlouvě stanoveno jinak. Hlavní zkoušející provádí Klinické hodnocení v rámci svého zaměstnaneckého poměru k Zdravotnickému zařízení.</text:span></text:p>
            </text:list-item>
          </text:list>
        </text:list-item>
      </text:list>
      <text:p text:style-name="P305"/>
      <text:list text:style-name="LFO7" text:continue-numbering="true">
        <text:list-item>
          <text:list>
            <text:list-item>
              <text:p text:style-name="P306">Zdravotnické<text:s/>zařízení<text:s/>v souladu s touto Smlouvou<text:s/>zejména poskytne vhodné prostory, vybavení, ostatní zdroje a plnou součinnost Hlavnímu zkoušejícímu a členům Studijního týmu pro zajištění provedení Klinického hodnocení v souladu s touto Smlouvou.<text:s/></text:p>
            </text:list-item>
          </text:list>
        </text:list-item>
      </text:list>
      <text:p text:style-name="P307"/>
      <text:list text:style-name="LFO7" text:continue-numbering="true">
        <text:list-item>
          <text:list>
            <text:list-item>
              <text:p text:style-name="P308">Klinické<text:s/>hodnocení je prováděno na základě povolení Regulačního úřadu a Etické komise.<text:s/><text:s/></text:p>
            </text:list-item>
          </text:list>
        </text:list-item>
      </text:list>
      <text:p text:style-name="P309"><text:s/></text:p>
      <text:list text:style-name="LFO5" text:continue-numbering="true">
        <text:list-item>
          <text:p text:style-name="P310"><text:span text:style-name="T311">POVINNOSTI ZDRAVOTNICKÉHO ZAŘÍZENÍ</text:span><text:span text:style-name="T312"><text:s/>A HLAVNÍHO<text:s/></text:span><text:span text:style-name="T313">ZKOUŠEJÍCÍHO</text:span><text:span text:style-name="T314"><text:s/></text:span></text:p>
        </text:list-item>
      </text:list>
      <text:p text:style-name="P315"><text:s/></text:p>
      <text:list text:style-name="LFO9" text:continue-numbering="true">
        <text:list-item>
          <text:list>
            <text:list-item>
              <text:p text:style-name="P316">Před zahájením Klinického hodnocení<text:s/>a v jeho průběhu<text:s/>se<text:s/>Hlavní<text:s/>zkoušející<text:s/>zavazuje: <text:s/></text:p>
            </text:list-item>
          </text:list>
        </text:list-item>
      </text:list>
      <text:p text:style-name="P317"><text:s/></text:p>
      <text:list text:style-name="LFO10" text:continue-numbering="true">
        <text:list-item>
          <text:p text:style-name="P318">poskytnout<text:s/>veškerou součinnost<text:s/>společnosti Novo Nordisk<text:s/>pro<text:s/>získání<text:s/>veškerých<text:s/>potřebných<text:s/>souhlasů<text:s/>Etické<text:s/>komise,<text:s/>Regulačního<text:s/>úřadu a Zdravotnického zařízení;<text:s/></text:p>
        </text:list-item>
      </text:list>
      <text:p text:style-name="P319"><text:s/></text:p>
      <text:list text:style-name="LFO10" text:continue-numbering="true">
        <text:list-item>
          <text:p text:style-name="P320">být plně informován<text:s/>o<text:s/>Protokolu a<text:s/>Hodnoceném přípravku<text:s/>a průběžně se<text:s/>zúčastňovat veškerých jednání<text:s/>zkoušejících v rámci Klinického hodnocení<text:s/>v souladu s požadavky<text:s/>společnosti Novo Nordisk; <text:s/></text:p>
        </text:list-item>
      </text:list>
      <text:p text:style-name="P321"/>
      <text:list text:style-name="LFO10" text:continue-numbering="true">
        <text:list-item>
          <text:p text:style-name="P322">zajistit, aby všichni<text:s/>původní i noví<text:s/>členové Studijního týmu<text:s/>jednali v souladu s touto Smlouvou a<text:s/>byli plně způsobilí, vzdělaní<text:s/>a kvalifikovaní<text:s/>pro činnost v rámci Klinického hodnocení dle této Smlouvy, obzvlášť že se zúčastňují všech školících setkání o Klinickém hodnocení, včetně školení na správnou klinickou praxi vyžadovaných a zajišťovaných<text:s/>společností<text:s/>Novo Nordisk<text:s/>(členové Studijního týmu však nemusí školení na správnou klinickou praxi absolvovat, pokud se prokáží certifikátem z absolvovaného školení správné klinické praxe ne starším 2 let k datu zahájení Klinického hodnocení).<text:s/>Společnost Novo Nordisk<text:s/>má právo odmítnout konkrétní členy Studijního týmu, pokud se domnívá, že nejsou příslušně vzděláni a/nebo kvalifikováni. Členové Studijního týmu jsou zaměstnanci Zdravotnického zařízení. Členové Studijního týmu a Hlavní zkoušející se budou účastnit školení, které v souvislosti s Klinickým hodnocením pro tyto osoby<text:s/>společnost<text:s/>Novo Nordisk<text:s/>zorganizuje a Zdravotnické zařízení je povinno takovou účast umožnit.<text:s/>Společnost<text:s/>Novo Nordisk<text:s/>nahradí přiměřené cestovní a ubytovací náklady související se vzděláváním podle tohoto článku, bude-li to třeba, ale za účast na takovém vzdělávání nenáleží účastníkům ani nikomu jinému žádná odměna.<text:s/>Zdravotnické zařízení se zavazuje umožnit Hlavnímu zkoušejícímu a členům Studijního týmu, účastnit se podle potřeby setkání zkoušejících a telekonferencí uskutečňovaných v průběhu<text:s/><text:soft-page-break/>Klinického hodnocení v rozsahu požadovaném společností Novo Nordisk;<text:s/></text:p>
        </text:list-item>
      </text:list>
      <text:p text:style-name="P323"/>
      <text:list text:style-name="LFO10" text:continue-numbering="true">
        <text:list-item>
          <text:p text:style-name="P324">zajistit, aby členové Studijního týmu<text:s/>plně porozuměli<text:s/>a dodržovali Protokol a povinnosti Zdravotnického zařízení<text:s/>a Hlavního<text:s/>zkoušejícího;<text:s/></text:p>
        </text:list-item>
      </text:list>
      <text:p text:style-name="P325"/>
      <text:list text:style-name="LFO10" text:continue-numbering="true">
        <text:list-item>
          <text:p text:style-name="P326"><text:span text:style-name="T327">získat předchozí písemný souhlas<text:s/></text:span><text:span text:style-name="T328">společnosti</text:span><text:span text:style-name="T329"><text:s/>Novo Nordisk</text:span><text:span text:style-name="T330"><text:s/></text:span><text:span text:style-name="T331">s veškerými navrženými<text:s/></text:span><text:span text:style-name="T332">náborovými</text:span><text:span text:style-name="T333"><text:s/>materiály, které<text:s/></text:span><text:span text:style-name="T334">mají být<text:s/></text:span><text:span text:style-name="T335">použity<text:s/></text:span><text:span text:style-name="T336">za</text:span><text:span text:style-name="T337"><text:s/>účel</text:span><text:span text:style-name="T338">em</text:span><text:span text:style-name="T339"><text:s/></text:span><text:span text:style-name="T340">náborů Subjektů klinického hodnocení</text:span><text:span text:style-name="T341">, a které nebyly dodány ze strany<text:s/></text:span><text:span text:style-name="T342">Novo Nordisk</text:span><text:span text:style-name="T343">;<text:s/></text:span></text:p>
        </text:list-item>
      </text:list>
      <text:p text:style-name="P344"><text:s/></text:p>
      <text:list text:style-name="LFO10" text:continue-numbering="true">
        <text:list-item>
          <text:p text:style-name="P345">zajistit podpis písemného informovaného souhlasu od všech Subjektů klinického hodnocení, případně jejich zákonného zástupce, se zařazením do Klinického hodnocení společně s řádným poučením<text:s/>o cílech, metodách, předpokládaných přínosech a potenciálních rizicích Klinického hodnocení a o okolnostech, za kterých by jejich osobní údaje mohly být zpřístupněny<text:s/>společnosti<text:s/>Novo Nordisk, jejím<text:s/>Přidruženým společnostem<text:s/>ve smyslu čl. 14.2 této Smlouvy, příslušným orgánům, třetím stranám, jež poskytují služby<text:s/>společnosti<text:s/>Novo Nordisk<text:s/>a/nebo<text:s/>etické komisi,<text:s/>v souladu s právními předpisy, etickými principy a správnou klinickou praxí, a to před jejich zařazením do Klinického hodnocení a uchovat tento souhlas po dobu Klinického hodnocení a<text:s/>25 let po skončení Klinického hodnocení.<text:s/>Stejnopis<text:s/>tohoto informovaného souhlasu bude Hlavnímu<text:s/>zkoušejícímu dodán ze strany společnosti Novo Nordisk, která odpovídá za jeho soulad s platnými právními předpisy.<text:s/>Pokud Subjekt klinického hodnocení svůj souhlas v průběhu Klinického hodnocení odvolá, Hlavní zkoušející nesmí ve vztahu k tomuto Subjektu klinického hodnocení provést žádné další postupy v rámci Klinického hodnocení vyjma případných opatření týkajících se následného sledování předepsaných Protokolem, s nimiž Subjekt klinického hodnocení souhlasil. Následná léčba Subjektu klinického hodnocení, která nesouvisí s Klinickým hodnocením, je výhradní lékařskou odpovědností a právní odpovědností Hlavního zkoušejícího a Zdravotnického zařízení.</text:p>
        </text:list-item>
      </text:list>
      <text:p text:style-name="P346"/>
      <text:list text:style-name="LFO10" text:continue-numbering="true">
        <text:list-item>
          <text:p text:style-name="P347"><text:bookmark-start text:name="_Hlk56674513"/>řešit<text:s/>se Zdravotnickým zařízením<text:s/>jakékoli vyvstalé problémy v souvislosti s Klinickým hodnocením a průběžně informovat<text:s/>Novo Nordisk<text:s/>o těchto problémech a průběhu jejich řešení;</text:p>
        </text:list-item>
      </text:list>
      <text:p text:style-name="P348"><text:bookmark-end text:name="_Hlk56674513"/></text:p>
      <text:list text:style-name="LFO9" text:continue-numbering="true">
        <text:list-item>
          <text:list>
            <text:list-item>
              <text:p text:style-name="P349">V průběhu<text:s/>Klinického<text:s/>hodnocení<text:s/>se<text:s/>Zdravotnické zařízení<text:s/>a Hlavní<text:s/>zkoušející<text:s/>zavazují:<text:s/></text:p>
            </text:list-item>
          </text:list>
        </text:list-item>
      </text:list>
      <text:p text:style-name="P350"><text:s/></text:p>
      <text:list text:style-name="LFO11" text:continue-numbering="true">
        <text:list-item>
          <text:p text:style-name="P351"><text:span text:style-name="T352">neprodleně informovat společnost Novo Nordisk, pokud Hlavní zkoušející hodlá ukončit spolupráci se Zdravotnickým zařízením nebo nebude schopen Klinické hodnocení dokončit; Zdravotnické zařízení je v takovém případě povinno neprodleně navrhnout společnosti Novo Nordisk jinou vhodnou osobu hlavního zkoušejícího</text:span><text:span text:style-name="T353">, je-li mezi zaměstnanci zdravotnického zařízení taková</text:span><text:span text:style-name="T354">;</text:span><text:span text:style-name="T355"><text:s/></text:span><text:span text:style-name="T356">Novo Nordisk má právo vznést námitky vůči tomuto nahrazení. Zdravotnické zařízení se zavazuje s vynaložením maximálního úsilí požadovat po novém hlavním zkoušejícím, aby se písemně zavázal k dodržování podmínek sjednaných v této Smlouvě. Pokud Zdravotnické zařízení a<text:s/></text:span><text:span text:style-name="T357">společnost<text:s/></text:span><text:span text:style-name="T358">Novo Nordisk</text:span><text:span text:style-name="T359"><text:s/>nejsou schopni domluvit se na osobě nového hlavního zkoušejícího anebo pokud nový hlavní zkoušející není ochoten zavázat se k podmínkám stanoveným touto Smlouvou,<text:s/></text:span><text:span text:style-name="T360">společnost<text:s/></text:span><text:span text:style-name="T361">Novo Nordisk</text:span><text:span text:style-name="T362"><text:s/>je oprávněn vypovědět tuto Smlouvu v souladu s čl.</text:span><text:span text:style-name="T363"><text:s/>11.4. písm.</text:span><text:span text:style-name="T364"><text:s/>g</text:span><text:span text:style-name="T365">) této Smlouvy. <text:s/></text:span><text:span text:style-name="T366">Zdravotnické zařízení</text:span><text:span text:style-name="T367"><text:s/>a Hlavní zkoušející jsou povinni neprodleně písemně informovat<text:s/></text:span><text:span text:style-name="T368">společnost<text:s/></text:span><text:span text:style-name="T369">Novo Nordisk</text:span><text:span text:style-name="T370"><text:s/>o všech změnách, které mají vliv na dostupnost zdrojů a/nebo Studijní tým provádějící Klinické hodnocení</text:span><text:span text:style-name="T371">;</text:span></text:p>
        </text:list-item>
      </text:list>
      <text:p text:style-name="P372"/>
      <text:list text:style-name="LFO11" text:continue-numbering="true">
        <text:list-item>
          <text:p text:style-name="P373">provádět<text:s/>Klinické hodnocení<text:s/>v souladu s podmínkami této Smlouvy a: <text:s/></text:p>
        </text:list-item>
      </text:list>
      <text:p text:style-name="P374"><text:s/></text:p>
      <text:list text:style-name="LFO12" text:continue-numbering="true">
        <text:list-item>
          <text:p text:style-name="P375">s povolením vydaným k provedení Klinického hodnocení Regulačním úřadem a souhlasem Etické komise;</text:p>
        </text:list-item>
        <text:list-item>
          <text:p text:style-name="P376">s veškerými platnými zákony a předpisy<text:s/>České<text:s/>republiky<text:s/>včetně veškerých<text:s/>rozhodnutí příslušných orgánů upravujících provádění klinických hodnocení;<text:s text:c="2"/></text:p>
        </text:list-item>
        <text:list-item>
          <text:p text:style-name="P377"><text:span text:style-name="T378">Harmonizovaným Třístranným Guideline ICH pro správnou klinickou praxi včetně jeho následných změn a obecně přijímanými standardy správné klinické praxe</text:span><text:span text:style-name="T379"><text:s/></text:span><text:span text:style-name="T380">(</text:span><text:span text:style-name="T381">dále jen „</text:span><text:span text:style-name="T382">ICH-GCP</text:span><text:span text:style-name="T383">“);</text:span></text:p>
        </text:list-item>
        <text:list-item>
          <text:p text:style-name="P384">s Helsinskou deklarací,<text:s/>jak je<text:s/>zmíněna<text:s/>v<text:s/>Protokolu;<text:s/></text:p>
        </text:list-item>
        <text:list-item>
          <text:p text:style-name="P385"><text:span text:style-name="T386">s </text:span><text:span text:style-name="T387">informací<text:s/></text:span><text:span text:style-name="T388">pro Hlavního zkoušejícího (</text:span><text:span text:style-name="T389">dále jen<text:s/></text:span><text:span text:style-name="T390">„</text:span><text:span text:style-name="T391">Investigator's brochure</text:span><text:span text:style-name="T392">“)</text:span><text:span text:style-name="T393">,</text:span><text:span text:style-name="T394"><text:s/>obsahující veškeré v současné době známe informace o Hodnoceném přípravku a jeho vlastnostech.<text:s/></text:span><text:span text:style-name="T395">Investigator's brochure předá společnost Novo Nordisk Hlavnímu zkoušejícímu a bude připojen</text:span><text:span text:style-name="T396">a</text:span><text:span text:style-name="T397"><text:s/>k dokumentaci Klinického hodnocení</text:span><text:span text:style-name="T398">;</text:span></text:p>
        </text:list-item>
        <text:list-item>
          <text:p text:style-name="P399">s<text:s/>Protokolem, veškerými dodatky, zvláštními<text:s/>pokyny<text:s/>a specifickými postupy<text:s/>prokazatelně<text:s/>poskytnutými<text:s/>společností Novo Nordisk platnými<text:s/>pro<text:s/>provádění<text:s/>Klinického<text:s/>hodnocení,<text:s/>v závislosti na<text:s/><text:soft-page-break/>tom,<text:s/>který<text:s/>z uvedených<text:s/>dokumentů<text:s/>zajišťuje<text:s/>nejvyšší<text:s/>ochranu<text:s/>Subjektu klinického hodnocení;</text:p>
        </text:list-item>
      </text:list>
      <text:p text:style-name="P400"/>
      <text:list text:style-name="LFO11" text:continue-numbering="true">
        <text:list-item>
          <text:p text:style-name="P401">poskytnout<text:s/>společnosti<text:s/>Novo Nordisk<text:s/>součinnost při přípravě dokumentů týkajících se Klinického hodnocení a předat<text:s/>společnosti<text:s/>Novo Nordisk<text:s/>nebo třetí straně určené<text:s/>společností<text:s/>Novo Nordisk<text:s/>bezodkladně veškerá prohlášení nezbytná k povolení Klinického hodnocení<text:s/>Regulačním úřadem<text:s/>a/nebo<text:s/>Etickou komisí, včetně avšak nejen (i) Prohlášení o finančních zájmech, (ii) CV a (iii) potvrzení o odpovídajícím vybavení místa hodnocení. Zdravotnické zařízení a Hlavní zkoušející se zavazují zajistit, že<text:s/>jimi<text:s/>poskytnuté dokumenty týkající se Klinického hodnocení jsou úplné a správné. Například, Prohlášení o finančních zájmech musí obsahovat veškeré finanční vztahy mezi Hlavním zkoušejícím a kterýmkoli členem Studijního týmu, a jejich finanční zájmy, na jedné straně a<text:s/>společností<text:s/>Novo Nordisk<text:s/>anebo kteroukoli<text:s/>její Přidruženou<text:s/>společností<text:s/>ve smyslu čl. 14.2 této Smlouvy, na straně druhé, včetně – avšak nejen – odměny nebo jiného finančního prospěchu přijatého každým z nich od<text:s/>společnosti<text:s/>Novo Nordisk<text:s/>nebo kterékoli<text:s/>její Přidružené společnosti<text:s/>za konzultační činnosti nebo jiné služby nepokryté touto Smlouvou. Potvrzení o finančních zájmech by měla být předložena v průběhu Klinického hodnocení, při jeho<text:s/>změně a jeden rok po skončení Klinického hodnocení;<text:s/></text:p>
        </text:list-item>
      </text:list>
      <text:p text:style-name="P402"/>
      <text:list text:style-name="LFO11" text:continue-numbering="true">
        <text:list-item>
          <text:p text:style-name="P403">předložit k předchozímu schválení<text:s/>společnosti<text:s/>Novo Nordisk<text:s/>každé smluvní zajištění kterékoli z povinností Zdravotnického zařízení na základě této Smlouvy třetí stranou; udělení takového souhlasu je na výlučném rozhodnutí<text:s/>společnosti<text:s/>Novo Nordisk. V případě povoleného smluvního zajištění povinností Zdravotnické zařízení:</text:p>
        </text:list-item>
      </text:list>
      <text:p text:style-name="P404"/>
      <text:list text:style-name="LFO11" text:continue-numbering="true">
        <text:list-item>
          <text:list>
            <text:list-item>
              <text:list>
                <text:list-item>
                  <text:p text:style-name="P405">je povinno zajistit u subjektu, na nějž svou povinnost přenáší, dodržování podmínek, (a) které jsou vzhledem k charakteru požadované služby relevantní a podobné podmínkám této Smlouvy, včetně, avšak nejen, lhůt k plnění povinností, (b) na základě kterých třetí strana postoupí veškerá práva k výsledkům své činnosti/Klinického hodnocení na Zdravotnické zařízení anebo<text:s/>společnost<text:s/>Novo Nordisk<text:s/>a (c) dle kterých třetí strana umožní<text:s/>společnosti<text:s/>Novo Nordisk<text:s/>nebo třetím stranám smluvně oprávněným<text:s/>společností<text:s/>Novo Nordisk<text:s/>a příslušným regulatorním úřadům provedení auditů a inspekcí u takové třetí strany, což současně neznamená omezení povinností Zdravotnického zařízení ve vztahu k auditům a inspekcím; a</text:p>
                </text:list-item>
              </text:list>
            </text:list-item>
          </text:list>
        </text:list-item>
      </text:list>
      <text:p text:style-name="P406"/>
      <text:list text:style-name="LFO11" text:continue-numbering="true">
        <text:list-item>
          <text:list>
            <text:list-item>
              <text:list>
                <text:list-item>
                  <text:p text:style-name="P407">bude nést odpovědnost za řádné plnění všech zajištěných nebo delegovaných povinností.</text:p>
                </text:list-item>
              </text:list>
            </text:list-item>
          </text:list>
        </text:list-item>
      </text:list>
      <text:p text:style-name="P408"/>
      <text:list text:style-name="LFO11" text:continue-numbering="true">
        <text:list-item>
          <text:p text:style-name="P409"><text:span text:style-name="T410">zajistit, aby s veškerými<text:s/></text:span><text:span text:style-name="T411">Materiály klinického hodnocení<text:s/></text:span><text:span text:style-name="T412">bylo správně zacházeno a</text:span><text:span text:style-name="T413"> </text:span><text:span text:style-name="T414">aby byly bezpečně uloženy<text:s/></text:span><text:span text:style-name="T415">spolu s veškerou elektronickou i jinou dokumentac</text:span><text:span text:style-name="T416">í</text:span><text:span text:style-name="T417">, včetně zdrojové dokumentace a slož</text:span><text:span text:style-name="T418">ek</text:span><text:span text:style-name="T419"><text:s/></text:span><text:span text:style-name="T420">z</text:span><text:span text:style-name="T421">koušející</text:span><text:span text:style-name="T422">ch</text:span><text:span text:style-name="T423">, vyžadovaných ICH předpisy a příslušnými právními předpisy<text:s/></text:span><text:span text:style-name="T424">upravujícími provádění Klinického hodnocení<text:s/></text:span><text:span text:style-name="T425">v souladu s článkem<text:s/></text:span><text:span text:style-name="T426">10.1.10 Retention of clinical<text:s/></text:span><text:span text:style-name="T427">study</text:span><text:span text:style-name="T428"><text:s/>documentation <text:s/></text:span><text:span text:style-name="T429"><text:s/></text:span><text:span text:style-name="T430"><text:s/>Protokolu</text:span><text:span text:style-name="T431">,<text:s/></text:span><text:span text:style-name="T432">po dobu delší z následujících dvou lhůt: 1)<text:s/></text:span><text:span text:style-name="T433">dvacetpět</text:span><text:span text:style-name="T434"><text:s/></text:span><text:span text:style-name="T435">(</text:span><text:span text:style-name="T436">2</text:span><text:span text:style-name="T437">5) let po skončení Klinického hodnocení nebo 2) jakoukoli delší dobu pro archivaci dokumentace stanovenou příslušnými právními předpisy. Materiály klinického hodnocení musí být uchovávány na vhodném místě a vhodným způsobem a Zdravotnické zařízení je povinno vést záznamy o místě, kde jsou Materiály klinického hodnocení uchovávány, aby tyto byly pohotově k dispozici na žádost pověřeného zástupce společnosti Novo Nordisk, Etické komise, auditora nebo příslušných úřadů. Zdravotnické zařízení je povinno společnost Novo Nordisk informovat v případě, že plánuje archivovat Materiály klinického hodnocení mimo své vlastní prostory; <text:s text:c="12"/></text:span></text:p>
        </text:list-item>
      </text:list>
      <text:p text:style-name="P438"/>
      <text:list text:style-name="LFO11" text:continue-numbering="true">
        <text:list-item>
          <text:p text:style-name="P439"><text:bookmark-start text:name="_Hlk144459128"/><text:span text:style-name="T440">používat Hodnocený přípravek výhradně pro účely provádění Klinického hodnocení v souladu s článkem<text:s/></text:span><text:span text:style-name="T441">6<text:s/></text:span><text:span text:style-name="T442">Study intervention(s) and concomitant therapy</text:span><text:span text:style-name="T443"><text:s/></text:span><text:span text:style-name="T444">P</text:span><text:span text:style-name="T445">rotokolu. Zdravotnické zařízení a Hlavní zkoušející jsou odpovědní za řádné přijímání, používání, nakládání, skladování a vedení důkladné a přesné evidence zacházení s Hodnoceným přípravkem v průběhu Klinického hodnocení v souladu s požadavky správné klinické praxe, správné lékárenské praxe a Protokolem. Navíc se Zdravotnické zařízení a Hlavní zkoušející zavazují vrátit</text:span><text:span text:style-name="T446"><text:s/>nepoužitý hodnocený přípravek</text:span><text:span text:style-name="T447"><text:s/>na náklady společnosti Novo Nordisk. V případě načatého a nespotřebovaného Hodnoceného přípravku, jehož forma podání je infuze, zajistí Zdravotnické zařízení a Hlavní zkoušející likvidaci ihned po přípravě či úpravě Hodnoceného přípravku.</text:span><text:span text:style-name="T448"><text:s/>Zdravotnické zařízení<text:s/></text:span><text:span text:style-name="T449">se tímto zavazuje zajistit uskladnění, přípravu, kon</text:span><text:span text:style-name="T450">trolu a distribuci Hodnoceného přípravku</text:span><text:span text:style-name="T451"><text:s/>v souladu s ustanovením Protokolu, platných<text:s/></text:span><text:span text:style-name="T452">právních předpisů</text:span><text:span text:style-name="T453"><text:s/></text:span><text:span text:style-name="T454">a v souladu se všemi ustanoveními pokynu LEK-12<text:s/></text:span><text:span text:style-name="T455">Regulačního úřadu</text:span><text:span text:style-name="T456">.<text:s/></text:span><text:span text:style-name="T457">Zdravotnické zařízení a Hlavní zkoušející<text:s/></text:span><text:span text:style-name="T458">nebudou vyžadovat zaplacení Hodnoceného<text:s/></text:span><text:span text:style-name="T459">přípravku</text:span><text:span text:style-name="T460"><text:s/>nebo jakékoliv služby hrazené<text:s/></text:span><text:span text:style-name="T461">společností Novo Nordisk</text:span><text:span text:style-name="T462"><text:s/>podle této Smlouvy po<text:s/></text:span><text:span text:style-name="T463">S</text:span><text:span text:style-name="T464">ubjektu<text:s/></text:span><text:span text:style-name="T465">klinického<text:s/></text:span><text:span text:style-name="T466">hodnocení nebo třetí straně, jako je například zdravotní pojišťovna.<text:s/></text:span><text:span text:style-name="T467">Zdravotnické zařízení<text:s/></text:span><text:span text:style-name="T468">se zavazuje jmenovat dostatečný počet zástupců, kteří splňují kvalifikační požadavky na výkon povolání<text:s/></text:span><text:soft-page-break/><text:span text:style-name="T469">farmaceuta ve smyslu zákona č. 95/2004 Sb.,</text:span><text:span text:style-name="T470"><text:s/></text:span><text:span text:style-name="T471">o podmínkách získávání a uznávání odborné způsobilosti a specializované způsobilosti k výkonu zdravotnického povolání lékaře, zubního lékaře a farmaceuta, ve znění pozdějších předpisů, nebo farmaceutického asistenta ve smyslu zákona č. 96/2004 Sb., o nelékařských zdravotnických povoláních, ve znění pozdějších předpisů. Tito zástupci budou odpovědní za nakládání s Hodnoceným<text:s/></text:span><text:span text:style-name="T472">přípravkem</text:span><text:span text:style-name="T473"><text:s/>a za vedení souvisejících záznamů a dokumentace. Ihned po jmenování tohoto zástupce nebo zástupců, oznámí<text:s/></text:span><text:span text:style-name="T474">Zdravotnické zařízení společnosti Novo Nordisk</text:span><text:span text:style-name="T475"><text:s/>písemně jméno a příjmení pověřených osob či osob, spolu s příslušnými kontaktními informacemi</text:span><text:span text:style-name="T476">;</text:span></text:p>
        </text:list-item>
      </text:list>
      <text:p text:style-name="P477"><text:bookmark-end text:name="_Hlk144459128"/></text:p>
      <text:list text:style-name="LFO11" text:continue-numbering="true">
        <text:list-item>
          <text:p text:style-name="P478"><text:span text:style-name="T479">vynaložit veškeré možné úsilí</text:span><text:span text:style-name="T480"><text:s/>pro to</text:span><text:span text:style-name="T481">, aby byl pro<text:s/></text:span><text:span text:style-name="T482">Klinické hodnocení získán</text:span><text:span text:style-name="T483"><text:s/></text:span><text:span text:style-name="T484">minimální<text:s/></text:span><text:span text:style-name="T485">cílový počet<text:s/></text:span><text:span text:style-name="T486">10</text:span><text:span text:style-name="T487"><text:s/></text:span><text:span text:style-name="T488">vhodných randomizovaných<text:s/></text:span><text:span text:style-name="T489">Subjektů</text:span><text:span text:style-name="T490"><text:s/>klinického hodnocení<text:s/></text:span><text:span text:style-name="T491">a</text:span><text:span text:style-name="T492"><text:s/>aby<text:s/></text:span><text:span text:style-name="T493">veškeré potřebné<text:s/></text:span><text:span text:style-name="T494">údaje od všech<text:s/></text:span><text:span text:style-name="T495">vhodných<text:s/></text:span><text:span text:style-name="T496">Subjektů klinického hodnocení<text:s/></text:span><text:span text:style-name="T497">byly k dispozici k Datu ukončení nebo před Datem ukončení;<text:s/></text:span><text:span text:style-name="T498">nadbytečné nábory</text:span><text:span text:style-name="T499"><text:s/></text:span><text:span text:style-name="T500">Subjektů klinického hodnocení</text:span><text:span text:style-name="T501">, kter</text:span><text:span text:style-name="T502">é</text:span><text:span text:style-name="T503"><text:s/>ne</text:span><text:span text:style-name="T504">budou<text:s/></text:span><text:span text:style-name="T505">schvál</text:span><text:span text:style-name="T506">eny společností Novo Nordisk</text:span><text:span text:style-name="T507">, nebud</text:span><text:span text:style-name="T508">ou</text:span><text:span text:style-name="T509"><text:s/>finančně kompenzován</text:span><text:span text:style-name="T510">y</text:span><text:span text:style-name="T511">, ledaže by t</text:span><text:span text:style-name="T512">akovou<text:s/></text:span><text:span text:style-name="T513">kompenzaci</text:span><text:span text:style-name="T514"><text:s/>společnost Novo Nordisk písemně odsouhlasila</text:span><text:span text:style-name="T515">;</text:span><text:span text:style-name="T516"><text:s/>Hlavní zkoušející se zavazuje do Klinického hodnocení zařadit pouze řádně způsobilé Subjekty v souladu s</text:span><text:span text:style-name="T517"> </text:span><text:span text:style-name="T518">Protokolem</text:span><text:span text:style-name="T519">;</text:span><text:span text:style-name="T520"><text:s/></text:span><text:span text:style-name="T521">Hlavní zkoušející souhlasí, že společnost Novo Nordisk může</text:span><text:span text:style-name="T522"><text:s/></text:span><text:span text:style-name="T523">jednostranně kdykoli změnit počet Subjektů klinického hodnocení, které Hlavní zkoušející do Klinického hodnocení může zařadit a/nebo časový harmonogram náboru, a to prostřednictvím vydání příslušného<text:s/></text:span><text:span text:style-name="T524">písemného<text:s/></text:span><text:span text:style-name="T525">pokynu ke Klinickému hodnocení. Takový pokyn se nedotkne již zařazených Subjektů klinického hodnocení;</text:span><text:span text:style-name="T526"><text:s/>Společnost Novo Nordisk si vyhrazuje právo omezit celkový počet Subjektů klinického hodnocení, které Zdravotnické zařízení a Hlavní zkoušející přijmou, jak je jinak uvedeno v této Smlouvě, a to mimo jiné z důvodů kvality údajů, nesouladu s Protokolem<text:s/></text:span><text:span text:style-name="T527">nebo</text:span><text:span text:style-name="T528"><text:s/>nedostatečného pokroku v náboru;</text:span></text:p>
        </text:list-item>
      </text:list>
      <text:p text:style-name="P529"/>
      <text:list text:style-name="LFO11" text:continue-numbering="true">
        <text:list-item>
          <text:p text:style-name="P530"><text:span text:style-name="T531">zajistit, že Subjekty klinického hodnocení zařazené do Klinického hodnocení se ve Zdravotnickém zařízení nebudou účastnit specifického léčebného programu dle § 49 zákona<text:s/></text:span><text:span text:style-name="T532">č. 378/2007 Sb.<text:s/></text:span><text:span text:style-name="T533">o léčivech</text:span><text:span text:style-name="T534"><text:s/>a o změnách některých souvisejících zákonů (dále jen „zákon o léčivech“)</text:span><text:span text:style-name="T535"><text:s/></text:span><text:span text:style-name="T536">ani jiného klinického hodnocení, při kterém by Subjekty klinického hodnocení užívaly v České republice neregistrovaný léčivý přípravek v průběhu Klinického hodnocení ani během doby přerušení Klinického hodnocení specifikované v Protokolu bez předchozího písemného souhlasu<text:s/></text:span><text:span text:style-name="T537">společnosti<text:s/></text:span><text:span text:style-name="T538">Novo Nordisk</text:span><text:span text:style-name="T539">;</text:span></text:p>
        </text:list-item>
      </text:list>
      <text:p text:style-name="P540"/>
      <text:list text:style-name="LFO11" text:continue-numbering="true">
        <text:list-item>
          <text:p text:style-name="P541"><text:span text:style-name="T542">shromažďovat data a vkládat je do 5 pracovních dní</text:span><text:span text:style-name="T543"><text:s/></text:span><text:span text:style-name="T544">od jejich vytvoření do elektronických CRFs</text:span><text:span text:style-name="T545"><text:s/></text:span><text:span text:style-name="T546">v souladu s náležitostmi stanovenými v Protokolu. Hlavní zkoušející se zavazuje pravidelně předávat společnosti Novo Nordisk CRF a veškerou dokumentaci vyžadovanou Protokolem, aby ji společnost Novo Nordisk mohla přímo či prostřednictvím jiného subjektu průběžně zpracovávat. V případě prodlení delším než 10 pracovních dnů s vkládáním údajů je společnost Novo Nordisk oprávněna, na základě písemného oznámení doručeného Hlavnímu zkoušejícímu, zastavit zařazování Subjektů klinického hodnocení Hlavním zkoušejícím až do doby, kdy je vkládání údajů aktualizované. Pokud bude mít toto za následek prodlení v zařazování Subjektů klinického hodnocení, společnosti Novo Nordisk přísluší práva stanovená v čl. 7.2 a 11.4.<text:s/></text:span><text:span text:style-name="T547">h</text:span><text:span text:style-name="T548">) této Smlouvy. Ve lhůtě 5 pracovních dnů po LPVL, musí být dokončeno vložení veškerých zbývajících CRF, související dokumentace a rovněž nepoužité CRF v listinné podobě, jsou-li takové, musí být předány společnosti Novo Nordisk anebo na požádání společnosti Novo Nordisk zničeny. Zdravotnické zařízení a Hlavní zkoušející se zavazují poskytovat součinnost při pohotovém objasňování jakýchkoli dotazů týkajících se údajů v CRF a věnovat se těmto dotazům a zodpovídat je nejpozději ve lhůtě 5 (pěti) pracovních dnů. Společnost Novo Nordisk může<text:s/></text:span><text:span text:style-name="T549">v nezbytných případech<text:s/></text:span><text:span text:style-name="T550">požadovat odpovědi i v kratším časovém úseku s ohledem na klíčová stadia Klinického hodnocení, jako např. čistá databáze. Zdravotnické zařízení a Hlavní zkoušející se dále na žádost společnosti Novo Nordisk zavazují poskytovat přiměřenou součinnost při přípravě celkové zprávy o Klinickém hodnocení. Zdravotnické zařízení zajistí, že CRF nebudou přístupné nikomu jinému než Studijnímu týmu a Hlavnímu zkoušejícímu a přístup k nim, pokud budou v elektronické podobě, bude chráněn přístupovým jménem a heslem. Hlavní zkoušející je povinen zajistit, že všechny CRF poskytnuté společnosti Novo Nordisk jsou pravdivě, přesně a řádně vyplněny a že jsou věrným odrazem skutečných výsledků Klinického hodnocení. Hlavní zkoušející se rovněž zavazuje předat společnosti Novo Nordisk kopie všech zpráv, včetně všech aktualizací a změn, které si vyžádala Etická komise;</text:span></text:p>
        </text:list-item>
      </text:list>
      <text:p text:style-name="P551"/>
      <text:list text:style-name="LFO11" text:continue-numbering="true">
        <text:list-item>
          <text:p text:style-name="P552">zajistit dodržování<text:s/>shromažďování<text:s/>přesných<text:s/>údajů<text:s/>a aktualizovat<text:s/>Materiály klinického hodnocení a<text:s/>veškeré<text:s/>dokumenty<text:s/>týkající se<text:s/>Klinického<text:s/>hodnocení<text:s/>Hlavním<text:s/>zkoušejícím,<text:s/>členy Studijního týmu<text:s/>a veškerými<text:s/>ostatními<text:s/>osobami<text:s/>účastnícími<text:s/>se<text:s/>Klinického<text:s/>hodnocení;<text:s/></text:p>
        </text:list-item>
      </text:list>
      <text:p text:style-name="P553"/>
      <text:list text:style-name="LFO11" text:continue-numbering="true">
        <text:list-item>
          <text:p text:style-name="P554">na požádání<text:s/>předkládat<text:s/>společnosti Novo Nordisk<text:s/>a Etické<text:s/>komisi<text:s/>písemné zprávy<text:s/>týkající se Klinického<text:s/><text:soft-page-break/>hodnocení<text:s/>v souladu se všemi<text:s/>zákony,<text:s/>jinými<text:s/>předpisy a směrnicemi, včetně norem Etické<text:s/>komise, a to<text:s/>do 10 dnů od doručení žádosti o poskytnutí informace;<text:s/></text:p>
        </text:list-item>
      </text:list>
      <text:p text:style-name="P555"><text:s/></text:p>
      <text:list text:style-name="LFO11" text:continue-numbering="true">
        <text:list-item>
          <text:p text:style-name="P556"><text:span text:style-name="T557">zaznamenat a vyhodnotit veškeré<text:s/></text:span><text:span text:style-name="T558">Závažné nežádoucí účinky</text:span><text:span text:style-name="T559"><text:s/>a Nežádoucí příhody</text:span><text:span text:style-name="T560"><text:s/>zaznamenané<text:s/></text:span><text:span text:style-name="T561">Subjekty klinického hodnocení<text:s/></text:span><text:span text:style-name="T562">v souladu s článkem<text:s/></text:span><text:span text:style-name="T563">8.</text:span><text:span text:style-name="T564">4</text:span><text:span text:style-name="T565"><text:s/>Adverse events and other safety reporting<text:s/></text:span><text:span text:style-name="T566">Protokolu</text:span><text:span text:style-name="T567"><text:s/>a</text:span><text:span text:style-name="T568"> </text:span><text:span text:style-name="T569">oznamovat je společnosti<text:s/></text:span><text:span text:style-name="T570">Novo Nordisk</text:span><text:span text:style-name="T571">;<text:s/></text:span></text:p>
        </text:list-item>
      </text:list>
      <text:p text:style-name="P572"/>
      <text:list text:style-name="LFO11" text:continue-numbering="true">
        <text:list-item>
          <text:p text:style-name="P573">poskytovat<text:s/>společnosti Novo Nordisk<text:s/>včas<text:s/>aktualizované kontaktní údaje<text:s/>Zdravotnického zařízení;</text:p>
        </text:list-item>
      </text:list>
      <text:p text:style-name="P574"/>
      <text:list text:style-name="LFO11" text:continue-numbering="true">
        <text:list-item>
          <text:p text:style-name="P575">poskytovat veškerou potřebnou součinnost a pomoc s jakoukoliv záležitostí související s Klinickým hodnocením;<text:s/>informovat společnost Novo Nordisk o všech podstatných skutečnostech v rámci<text:s/>Klinického hodnocení;</text:p>
        </text:list-item>
      </text:list>
      <text:p text:style-name="P576"/>
      <text:list text:style-name="LFO11" text:continue-numbering="true">
        <text:list-item>
          <text:p text:style-name="P577">zajistit souhlas členů Studijního týmů se zpracováním jejich osobních údajů, vzor takového souhlasu bude poskytnut společností Novo Nordisk;</text:p>
        </text:list-item>
      </text:list>
      <text:p text:style-name="P578"/>
      <text:list text:style-name="LFO11" text:continue-numbering="true">
        <text:list-item>
          <text:p text:style-name="P579">předložit<text:s/>společnosti<text:s/>Novo Nordisk<text:s/>během a po skončení Klinického hodnocení veškeré dokumenty přijaté od úřadů,<text:s/>Etické komise<text:s/>a/nebo příslušných regulatorních orgánů týkající se jakýchkoli souhlasů nebo povolení nebo příslušné komunikace vztahující se k bezpečnosti ve vztahu ke Klinickému hodnocení do<text:s/>48<text:s/>hodin od jejich obdržení;</text:p>
        </text:list-item>
      </text:list>
      <text:p text:style-name="P580"/>
      <text:list text:style-name="LFO11" text:continue-numbering="true">
        <text:list-item>
          <text:p text:style-name="P581">umožnit<text:s/>kontrolu a audit Klinického hodnocení společnosti Novo Nordisk, Etické komisi nebo Regulačnímu úřadu,<text:s/>a na žádost být přítomen při těchto kontrolách; společnost Novo Nordisk a<text:s/>regulační<text:s/>orgány, mají právo provádět audit či inspekci záznamů Zdravotnického zařízení a Hlavního zkoušejícího, veškeré jiné dokumentace a prostor souvisejících s prováděním Klinického hodnocení, a to kdykoli v průběhu a/nebo po dobu 25 let po skončení Klinického hodnocení a bez jakýchkoli nároků Zdravotnického zařízení a Hlavního zkoušejícího na zvláštní platbu. Takový audit či inspekci je společnost Novo Nordisk povinna přiměřeně předem ohlásit v případě, že je prováděn společností Novo Nordisk. Zdravotnické zařízení a Hlavní zkoušející jsou povinni poskytovat společnosti Novo Nordisk, jí pověřeným zástupcům nebo veškerým státním orgánům součinnost při plnění jejich úloh v souladu s Protokolem a podniknout veškeré přiměřené kroky požadované společností Novo Nordisk nebo státními orgány za účelem odstranění nedostatků zjištěných během auditu nebo inspekce;</text:p>
        </text:list-item>
      </text:list>
      <text:p text:style-name="P582"/>
      <text:list text:style-name="LFO11" text:continue-numbering="true">
        <text:list-item>
          <text:p text:style-name="P583">vědomě nevyužívat služeb, bez ohledu na jejich objem, žádných osob, jimž<text:s/>bylo poskytování těchto služeb zakázáno státními úřady nebo kterýmkoli jiným příslušným orgánem v průběhu provádění Klinického hodnocení. Hlavní<text:s/>zkoušející a Zdravotnické zařízení dále závazně prohlašují, že dle jejich znalostí ani jim ani jejich zaměstnancům, zmocněncům či zástupcům, kteří se účastní provádění Klinického hodnocení, nebylo zakázáno provádět činnosti, jež jsou prováděné v rámci Klinického hodnocení, ze strany FDA či jiného orgánu.<text:s/>Hlavní<text:s/>zkoušející a Zdravotnické zařízení se zavazují v průběhu Klinického hodnocení a po dobu 3 let po<text:s/>jeho<text:s/>ukončení ihned informovat<text:s/>společnost<text:s/>Novo Nordisk, pokud se dozví, že bude zahájeno takové řízení ve vztahu k Hlavnímu zkoušejícímu, Zdravotnickému zařízení či jeho zaměstnanci, který se podílí nebo podílel na provádění Studie. Hlavní<text:s/>zkoušející a Zdravotnické zařízení dále zaručují a zavazují se, že dle jejich znalostí nejsou subjektem předchozích ani probíhajících šetření, výzev, upozornění nebo vymáhání rozhodnutí orgánů státní správy vztahujících se ke<text:s/>Klinickému<text:s/>hodnocení, které by nebyly oznámeny<text:s/>společnosti<text:s/>Novo Nordisk. V případě, že nastane skutečnost podle předchozí věty ve vztahu ke Klinickému hodnocení, Hlavní<text:s/>zkoušející a Zdravotnické zařízení to bez zbytečného odkladu sdělí<text:s/>společnosti<text:s/>Novo Nordisk;</text:p>
        </text:list-item>
      </text:list>
      <text:p text:style-name="P584"/>
      <text:list text:style-name="LFO11" text:continue-numbering="true">
        <text:list-item>
          <text:p text:style-name="P585"><text:span text:style-name="T586">přímo a neprodleně informovat<text:s/></text:span><text:span text:style-name="T587">společnost<text:s/></text:span><text:span text:style-name="T588">Novo Nordisk</text:span><text:span text:style-name="T589"><text:s/>prostřednictvím</text:span><text:span text:style-name="T590"><text:s/></text:span><text:a xlink:href="mailto:infoline@novonordisk.com" office:target-frame-name="_top" xlink:show="replace"><text:span text:style-name="T591">infoline@novonordisk.com</text:span></text:a><text:span text:style-name="T592"><text:s/>v případě, že Subjekt klinického hodnocení oznámí či vyjádří názor, že došlo k poškození<text:s/></text:span><text:span text:style-name="T593">jeho zdraví v důsledku účasti v</text:span><text:span text:style-name="T594"><text:s/>Klinické</text:span><text:span text:style-name="T595">m</text:span><text:span text:style-name="T596"><text:s/>hodnocení, a že má proto právo na finanční náhradu</text:span><text:span text:style-name="T597">;</text:span></text:p>
        </text:list-item>
      </text:list>
      <text:p text:style-name="P598"/>
      <text:list text:style-name="LFO11" text:continue-numbering="true">
        <text:list-item>
          <text:p text:style-name="P599">umožnit smluvním výzkumným organizacím, smluvně zajištěným<text:s/>společností<text:s/>Novo Nordisk<text:s/>nebo kteroukoli z jejích Přidružených společností, aby jménem<text:s/>společnosti<text:s/>Novo Nordisk<text:s/>vykonávaly kterékoli z práv a povinností<text:s/>společnosti<text:s/>Novo Nordisk<text:s/>na základě této Smlouvy, v případě, že se prokáží pověřením či plnou mocí, ze které jejich oprávnění vykonávat práva a povinnosti<text:s/>společnosti<text:s/>Novo Nordisk<text:s/>vyplývá.<text:s/>Zdravotnické zařízení a Hlavní zkoušející<text:s/>se zavazují spolupracovat s těmito smluvními výzkumnými organizacemi;</text:p>
        </text:list-item>
      </text:list>
      <text:p text:style-name="P600"/>
      <text:list text:style-name="LFO11" text:continue-numbering="true">
        <text:list-item>
          <text:p text:style-name="P601">poskytovat zdravotní služby<text:s/>Subjektům<text:s/>klinického hodnocení, jejichž účast v Klinickém hodnocení neskončila, v případě částečného uzavření Klinického hodnocení, a dále také subjektům zařazeným do následného sledování po skončení Klinického hodnocení, v souladu s etickými pravidly.<text:s/></text:p>
        </text:list-item>
      </text:list>
      <text:p text:style-name="P602"/>
      <text:p text:style-name="P603"/>
      <text:list text:style-name="LFO9" text:continue-numbering="true">
        <text:list-item>
          <text:list>
            <text:list-item>
              <text:p text:style-name="P604">Ve spolupráci se<text:s/>společností Novo Nordisk<text:s/>bude uplatněno<text:s/>následující: <text:s/></text:p>
            </text:list-item>
          </text:list>
        </text:list-item>
      </text:list>
      <text:p text:style-name="P605"/>
      <text:list text:style-name="LFO13" text:continue-numbering="true">
        <text:list-item>
          <text:p text:style-name="P606">Zdravotnické zařízení<text:s/>a Hlavní<text:s/>zkoušející<text:s/>berou na vědomí, že společnost Novo Nordisk nebo jejím jménem třetí strana důkladně monitoruje provádění Klinického hodnocení a pravidelně navštěvuje Zdravotnické zařízení. Zdravotnické zařízení a Hlavní zkoušející se zavazují přiměřeně podporovat tyto monitorovací aktivity, včetně ale bez omezení, poskytnutím přístupu pověřenému zástupci společnosti Novo Nordisk do prostor a k datům dle potřeby a spolupracovat se společností Novo Nordisk nebo příslušnou třetí stranou v tomto ohledu. Zdravotnické zařízení a Hlavní zkoušející<text:s/>musí jakékoli osobě určené<text:s/>společností Novo Nordisk<text:s/>během běžné pracovní doby a po oznámení<text:s/>alespoň<text:s/>jeden<text:s/>pracovní den předem, umožnit<text:s/>přístup:<text:s/></text:p>
        </text:list-item>
      </text:list>
      <text:p text:style-name="P607"/>
      <text:list text:style-name="LFO14" text:continue-numbering="true">
        <text:list-item>
          <text:p text:style-name="P608">ke zdravotním<text:s/>záznamům<text:s/>Subjektů klinického hodnocení<text:s/>souvisejícím<text:s/>s<text:s/>Klinickým hodnocením;<text:s/></text:p>
        </text:list-item>
        <text:list-item>
          <text:p text:style-name="P609">do Zdravotnického zařízení<text:s/>a zařízení,<text:s/>v nichž je prováděno<text:s/>Klinické<text:s/>hodnocení;</text:p>
        </text:list-item>
        <text:list-item>
          <text:p text:style-name="P610">k<text:s/>veškerým<text:s/>Materiálům klinického hodnocení;<text:s/></text:p>
        </text:list-item>
      </text:list>
      <text:p text:style-name="P611"/>
      <text:p text:style-name="P612">Regulačnímu úřadu<text:s/>nebo<text:s/>jiným<text:s/>státním<text:s/>orgánům bude povolen přímý a okamžitý přístup k týmž informacím;<text:s/>na žádost<text:s/>společnosti<text:s/>Novo Nordisk<text:s/>jsou Hlavní zkoušející a členové Studijního týmu povinni se zúčastnit osobní diskuze;<text:s/></text:p>
      <text:p text:style-name="P613"/>
      <text:p text:style-name="P614">Novo Nordisk je povinna informovat Zdravotnické zařízení prostřednictvím<text:s/>Centra<text:s/>klinických studií o plánovaném termínu iniciační a ukončovací návštěvy, auditu a dále o datu zahájení a ukončení náboru pacientů prostřednictvím e-mailu zaslaného na adresu<text:s/>XXXXXXXXX. Novo Nordisk je povinna provádět výše uvedené návštěvy v běžné pracovní době Zdravotnického zařízení po vzájemné domluvě s Hlavním zkoušejícím, případně pověřeným pracovníkem Zdravotnického zařízení. Novo Nordisk souhlasí, že se těchto návštěv bude v případě potřeby účastnit kromě Hlavního zkoušejícího i další pověřený pracovník<text:s/>Zdravotnického zařízení.</text:p>
      <text:p text:style-name="P615"><text:s/></text:p>
      <text:list text:style-name="LFO13" text:continue-numbering="true">
        <text:list-item>
          <text:p text:style-name="P616">Zdravotnické zařízení<text:s/>a Hlavní<text:s/>zkoušející<text:s/>potvrzují a souhlasí,<text:s/>že:<text:s/></text:p>
        </text:list-item>
      </text:list>
      <text:p text:style-name="P617"/>
      <text:list text:style-name="LFO15" text:continue-numbering="true">
        <text:list-item>
          <text:p text:style-name="P618">Klinické<text:s/>hodnocení<text:s/>se<text:s/>provádí jako součást multicentrického<text:s/>Klinického<text:s/>hodnocení; <text:s/></text:p>
        </text:list-item>
        <text:list-item>
          <text:p text:style-name="P619">o počtu<text:s/>zařízení, kde se bude<text:s/>provádět<text:s/>Klinické<text:s/>hodnocení,<text:s/>rozhodne výhradně<text:s/>společnost Novo Nordisk; <text:s/></text:p>
        </text:list-item>
        <text:list-item>
          <text:p text:style-name="P620">zařízení<text:s/>mohou<text:s/>zařazovat<text:s/>Subjekty<text:s/>klinického hodnocení<text:s/>ve<text:s/>vzájemné konkurenci;<text:s/>a<text:s/><text:s text:c="2"/></text:p>
        </text:list-item>
        <text:list-item>
          <text:p text:style-name="P621">společnost Novo Nordisk si<text:s/>vyhrazuje právo ukončit<text:s/>nábor Subjektů klinického hodnocení<text:s/>po dosažení<text:s/>požadovaného počtu<text:s/>Subjektů klinického hodnocení<text:s/>pro všechna<text:s/>zařízení;<text:s/>Zdravotnické zařízení<text:s/>a Hlavní<text:s/>zkoušející<text:s/>nesmí<text:s/>provádět<text:s/>další<text:s/>screening nebo randomizaci<text:s/>Subjektů klinického hodnocení<text:s/>po uplynutí 48 hodin<text:s/>poté, co<text:s/>společnost Novo Nordisk<text:s/>Zdravotnickému zařízení<text:s/>oznámila, že<text:s/>ukončila<text:s/>nábor Subjektů klinického hodnocení; <text:s/></text:p>
        </text:list-item>
      </text:list>
      <text:p text:style-name="P622"/>
      <text:list text:style-name="LFO13" text:continue-numbering="true">
        <text:list-item>
          <text:p text:style-name="P623">pokud<text:s/>se<text:s/>v průběhu<text:s/>Klinického<text:s/>hodnocení<text:s/>používají elektronické systémy, může být požadováno uložení těchto specifických<text:s/>údajů<text:s/>v místě provádění<text:s/>Klinického<text:s/>hodnocení. Jestliže<text:s/>údaje<text:s/>poskytnuté<text:s/>na médiích<text:s/>společnosti Novo Nordisk<text:s/>nejsou během doby uchovávání<text:s/>čitelné,<text:s/>mohou<text:s/>být nové kopie<text:s/>poskytnuty<text:s/>společností Novo Nordisk;<text:s/><text:s/></text:p>
        </text:list-item>
      </text:list>
      <text:p text:style-name="P624"/>
      <text:list text:style-name="LFO13" text:continue-numbering="true">
        <text:list-item>
          <text:p text:style-name="P625">veškeré<text:s/>dodatky k Protokolu musí mít písemnou formu a musí je předem schválit společnost Novo Nordisk. Změny nesmějí být implementovány, dokud nebude získán souhlas Regulačního úřadu, příslušných státních orgánů a Etické komise, ledaže by to bylo nutné pro bezpečnost Subjektů klinického hodnocení nebo z administrativních důvodů v souladu s ICH-GCP. <text:s/></text:p>
        </text:list-item>
      </text:list>
      <text:p text:style-name="P626"/>
      <text:list text:style-name="LFO9" text:continue-numbering="true">
        <text:list-item>
          <text:p text:style-name="P627">POVINNOSTI SPOLEČNOSTI NOVO NORDISK<text:s/></text:p>
        </text:list-item>
      </text:list>
      <text:p text:style-name="P628"><text:s/></text:p>
      <text:list text:style-name="LFO9" text:continue-numbering="true">
        <text:list-item>
          <text:list>
            <text:list-item>
              <text:p text:style-name="P629">Společnost Novo Nordisk<text:s/>je povinna získat<text:s/>veškerá potřebná<text:s/>povolení od<text:s/>Etické<text:s/>komise<text:s/>a<text:s/>Regulačního úřadu. <text:s/></text:p>
            </text:list-item>
          </text:list>
        </text:list-item>
      </text:list>
      <text:p text:style-name="P630"/>
      <text:soft-page-break/>
      <text:list text:style-name="LFO9" text:continue-numbering="true">
        <text:list-item>
          <text:list>
            <text:list-item>
              <text:p text:style-name="P631">Společnost Novo Nordisk<text:s/>se zavazuje:<text:s/></text:p>
            </text:list-item>
          </text:list>
        </text:list-item>
      </text:list>
      <text:p text:style-name="P632"/>
      <text:list text:style-name="LFO19" text:continue-numbering="true">
        <text:list-item>
          <text:p text:style-name="P633">respektovat při provádění<text:s/>Klinického<text:s/>hodnocení<text:s/>v souladu s podmínkami této Smlouvy: <text:s/></text:p>
        </text:list-item>
      </text:list>
      <text:p text:style-name="P634"/>
      <text:list text:style-name="LFO20" text:continue-numbering="true">
        <text:list-item>
          <text:p text:style-name="P635">povolení vydaná<text:s/>k provedení Klinického hodnocení Regulačním úřadem a souhlasem<text:s/>Etické komise;</text:p>
        </text:list-item>
        <text:list-item>
          <text:p text:style-name="P636">platné<text:s/>zákony a<text:s/>právní<text:s/>předpisy v České republice<text:s/>a<text:s/>rozhodnutí příslušných orgánů regulujících provádění<text:s/>Klinického<text:s/>hodnocení, jimiž se provádění klinických<text:s/>hodnocení<text:s/>řídí;<text:s text:c="2"/></text:p>
        </text:list-item>
        <text:list-item>
          <text:p text:style-name="P637">Harmonizované<text:s/>Třístranné<text:s/>Guideline ICH pro správnou klinickou praxi včetně jeho následných změn a obecně přijímané<text:s/>standardy správné klinické praxe<text:s/>(ICH-GCP);<text:s text:c="2"/></text:p>
        </text:list-item>
        <text:list-item>
          <text:p text:style-name="P638">Helsinskou deklaraci<text:s/>uvedenou v Protokolu;<text:s/></text:p>
        </text:list-item>
        <text:list-item>
          <text:p text:style-name="P639">Protokol.<text:s/></text:p>
        </text:list-item>
      </text:list>
      <text:p text:style-name="P640"/>
      <text:list text:style-name="LFO9" text:continue-numbering="true">
        <text:list-item>
          <text:list>
            <text:list-item>
              <text:p text:style-name="P641">Společnost Novo Nordisk se<text:s/>dále<text:s/>zavazuje poskytnout<text:s/>na své náklady:</text:p>
            </text:list-item>
          </text:list>
        </text:list-item>
      </text:list>
      <text:p text:style-name="P642"/>
      <text:list text:style-name="LFO21" text:continue-numbering="true">
        <text:list-item>
          <text:p text:style-name="P643">veškeré<text:s/>Materiály klinického hodnocení<text:s/>potřebné<text:s/>k<text:s/>provádění<text:s/>Klinického<text:s/>hodnocení;<text:s/></text:p>
        </text:list-item>
      </text:list>
      <text:p text:style-name="P644"/>
      <text:list text:style-name="LFO21" text:continue-numbering="true">
        <text:list-item>
          <text:p text:style-name="P645">Hodnocený přípravek a ostatní materiál v množství potřebném k provádění Klinického hodnocení;<text:s/></text:p>
        </text:list-item>
      </text:list>
      <text:p text:style-name="P646"/>
      <text:list text:style-name="LFO21" text:continue-numbering="true">
        <text:list-item>
          <text:p text:style-name="P647"><text:span text:style-name="T648">všechny příslušné farmakologické a toxikologické informace a konzultace pro</text:span><text:span text:style-name="T649"> </text:span><text:span text:style-name="T650">Hlavní</text:span><text:span text:style-name="T651">ho</text:span><text:span text:style-name="T652"><text:s/></text:span><text:span text:style-name="T653">z</text:span><text:span text:style-name="T654">koušející</text:span><text:span text:style-name="T655">ho</text:span><text:span text:style-name="T656"><text:s/>a<text:s/></text:span><text:span text:style-name="T657">Zdravotnické zařízení<text:s/></text:span><text:span text:style-name="T658">po dobu provádění<text:s/></text:span><text:span text:style-name="T659">Klinického<text:s/></text:span><text:span text:style-name="T660">h</text:span><text:span text:style-name="T661">odnocení</text:span><text:span text:style-name="T662">, které jsou po</text:span><text:span text:style-name="T663">třebné</text:span><text:span text:style-name="T664"><text:s/>pro řádné plánování a provádění<text:s/></text:span><text:span text:style-name="T665">Klinického<text:s/></text:span><text:span text:style-name="T666">h</text:span><text:span text:style-name="T667">odnocení</text:span><text:span text:style-name="T668">;<text:s/></text:span><text:span text:style-name="T669">tyto<text:s/></text:span><text:span text:style-name="T670">informace zahrnují<text:s/></text:span><text:span text:style-name="T671">soubor informací pro<text:s/></text:span><text:span text:style-name="T672">Hlavního<text:s/></text:span><text:span text:style-name="T673">zkoušejícího</text:span><text:span text:style-name="T674"><text:s/></text:span><text:span text:style-name="T675">(</text:span><text:span text:style-name="T676">Investigator's brochure</text:span><text:span text:style-name="T677">)</text:span><text:span text:style-name="T678"><text:s/></text:span><text:span text:style-name="T679">a SUSARs u neschválených přípravků nebo SPC u</text:span><text:span text:style-name="T680"> </text:span><text:span text:style-name="T681">schválených přípravků</text:span><text:span text:style-name="T682">; a</text:span><text:span text:style-name="T683"><text:s/></text:span><text:span text:style-name="T684"><text:s/></text:span></text:p>
        </text:list-item>
      </text:list>
      <text:p text:style-name="P685"/>
      <text:list text:style-name="LFO21" text:continue-numbering="true">
        <text:list-item>
          <text:p text:style-name="P686"><text:span text:style-name="T687">přiměřený do</text:span><text:span text:style-name="T688">hled</text:span><text:span text:style-name="T689">, školení a monitoring během provádění<text:s/></text:span><text:span text:style-name="T690">Klinického<text:s/></text:span><text:span text:style-name="T691">h</text:span><text:span text:style-name="T692">odnocení</text:span><text:span text:style-name="T693">.</text:span><text:span text:style-name="T694"><text:s/></text:span><text:span text:style-name="T695">Společnost Novo Nordisk zajistí a ponese náklady na počáteční odpovídající školení<text:s/></text:span><text:span text:style-name="T696">H</text:span><text:span text:style-name="T697">lavního zkoušejícího a příslušných klíčových pracovníků<text:s/></text:span><text:span text:style-name="T698">ohledně</text:span><text:span text:style-name="T699"><text:s/></text:span><text:span text:style-name="T700">Pr</text:span><text:span text:style-name="T701">otokolu a příslušných<text:s/></text:span><text:span text:style-name="T702">interních předpisů</text:span><text:span text:style-name="T703"><text:s/></text:span><text:span text:style-name="T704">společnosti Novo Nordisk</text:span><text:span text:style-name="T705">, jako je například zajištění e-learningových školení o<text:s/></text:span><text:span text:style-name="T706">obchodní<text:s/></text:span><text:span text:style-name="T707">etice. Hlavní zkoušející a<text:s/></text:span><text:span text:style-name="T708">Zdravotnické zařízení<text:s/></text:span><text:span text:style-name="T709">budou dále<text:s/></text:span><text:span text:style-name="T710">provádět<text:s/></text:span><text:span text:style-name="T711">škol</text:span><text:span text:style-name="T712">ení</text:span><text:span text:style-name="T713"><text:s/>sv</text:span><text:span text:style-name="T714">ých</text:span><text:span text:style-name="T715"><text:s/></text:span><text:span text:style-name="T716">pracovník</text:span><text:span text:style-name="T717">ů</text:span><text:span text:style-name="T718"><text:s/></text:span><text:span text:style-name="T719">v souvislosti</text:span><text:span text:style-name="T720"><text:s/>se službami uvedenými v<text:s/></text:span><text:span text:style-name="T721">P</text:span><text:span text:style-name="T722">rotokolu a v příslušných<text:s/></text:span><text:span text:style-name="T723">interních předpis</text:span><text:span text:style-name="T724">ech</text:span><text:span text:style-name="T725"><text:s/>společnosti Novo Nordisk</text:span><text:span text:style-name="T726">, mimo jiné včetně<text:s/></text:span><text:a xlink:href="https://www.novonordisk.cz/content/dam/nncorp/cz/cs/about-us/Novo_Nordisk_2019-11_eticky_kodex_K01.pdf" office:target-frame-name="_top" xlink:show="replace"><text:span text:style-name="T727">K</text:span><text:span text:style-name="T728">odexu<text:s/></text:span><text:span text:style-name="T729">obchodní<text:s/></text:span><text:span text:style-name="T730">etiky</text:span><text:span text:style-name="T731"><text:s/>společnosti</text:span><text:span text:style-name="T732"><text:s/></text:span><text:span text:style-name="T733">Novo Nordisk</text:span></text:a><text:span text:style-name="T734">.</text:span></text:p>
        </text:list-item>
      </text:list>
      <text:p text:style-name="P735"/>
      <text:list text:style-name="LFO9" text:continue-numbering="true">
        <text:list-item>
          <text:list>
            <text:list-item>
              <text:p text:style-name="P736"><text:bookmark-start text:name="_Hlk144464997"/><text:span text:style-name="T737">Hodnocený<text:s/></text:span><text:span text:style-name="T738">přípravek</text:span><text:span text:style-name="T739"><text:s/>(jakož i další léčivo, placebo, je-li vyžadováno Protokolem) bude dodáván na následující adresu</text:span><text:span text:style-name="T740">:<text:s/></text:span><text:span text:style-name="T741">Nemocniční lékárna, Fakultní nemocnice u sv. Anny v Brně, Pekařská 53,<text:s/></text:span><text:span text:style-name="T742">602 00</text:span><text:span text:style-name="T743"><text:s/>Brno.</text:span></text:p>
            </text:list-item>
          </text:list>
        </text:list-item>
      </text:list>
      <text:p text:style-name="P744"/>
      <text:list text:style-name="LFO9" text:continue-numbering="true">
        <text:list-item>
          <text:list>
            <text:list-item>
              <text:p text:style-name="P745">Hodnocený<text:s/>přípravek, nezbytné vzory CRF a další informace vyžadované pro provádění Klinického hodnocení poskytnuté Zdravotnickému zařízení jsou a zůstávají vlastnictvím<text:s/>společnosti<text:s/>Novo Nordisk.<text:s/>Společnost<text:s/>Novo Nordisk<text:s/>prohlašuje, že jsou splněny veškeré podmínky stanovené příslušnými právními předpisy pro výrobu (dovoz) dodávaného Hodnoceného<text:s/>přípravku<text:s/>a jeho distribuci do Zdravotnického zařízení.</text:p>
            </text:list-item>
          </text:list>
        </text:list-item>
      </text:list>
      <text:p text:style-name="P746"><text:bookmark-end text:name="_Hlk144464997"/></text:p>
      <text:list text:style-name="LFO9" text:continue-numbering="true">
        <text:list-item>
          <text:list>
            <text:list-item>
              <text:p text:style-name="P747">Novo Nordisk<text:s/>se zavazuje poskytovat Hlavnímu zkoušejícími příslušné nové informace o bezpečnosti týkající se Hodnoceného<text:s/>přípravku<text:s/>bez zbytečného odkladu.</text:p>
            </text:list-item>
          </text:list>
        </text:list-item>
      </text:list>
      <text:p text:style-name="P748"/>
      <text:list text:style-name="LFO9" text:continue-numbering="true">
        <text:list-item>
          <text:list>
            <text:list-item>
              <text:p text:style-name="P749"><text:span text:style-name="T750">Vybavení.</text:span><text:span text:style-name="T751"><text:s/></text:span><text:span text:style-name="T752">Společnost Novo Nordisk poskytne</text:span><text:span text:style-name="T753"><text:s/>bezplatně,</text:span><text:span text:style-name="T754"><text:s/>po dobu trvání Klinického hodnocení</text:span><text:span text:style-name="T755">,</text:span><text:span text:style-name="T756"><text:s/></text:span><text:span text:style-name="T757">subjektům Klinického hodnocení následující zařízení: glukometr (výjimka: nevrací se po ukončení Klinického hodnocení); CGM Dexcom G6 (přijímač); smartphon (v případě, kdy si Subjekt hodnocení nebude moci do svého telefonu nainstalovat studijní aplikaci). Studijnímu centru bude zapůjčen 1 tablet</text:span><text:span text:style-name="T758"><text:s/></text:span><text:span text:style-name="T759">(</text:span><text:span text:style-name="T760">společně<text:s/></text:span><text:span text:style-name="T761">dále jen „Vybavení“)</text:span><text:span text:style-name="T762">.<text:s/></text:span><text:span text:style-name="T763"><text:s/></text:span><text:span text:style-name="T764">Poskytované Vybavení bude specifikováno v předávacím protokolu, a to - bude-li to možné - uvedením názvu, výrobního modelu (typu), výrobce, výrobního čísla a ceny bez DPH.</text:span></text:p>
            </text:list-item>
          </text:list>
        </text:list-item>
      </text:list>
      <text:p text:style-name="P765"/>
      <text:list text:style-name="LFO117" text:continue-numbering="true">
        <text:list-item>
          <text:p text:style-name="P766"><text:span text:style-name="T767">Společnost Novo Nordisk</text:span><text:span text:style-name="T768"><text:s/>se zavazuje Vybavení ve stavu schopném běžného užívání bezplatně dopravit Zdravotnickému zařízení, instalovat jej a uvést do provozu.</text:span></text:p>
        </text:list-item>
      </text:list>
      <text:p text:style-name="P769"/>
      <text:list text:style-name="LFO117" text:continue-numbering="true">
        <text:list-item>
          <text:p text:style-name="P770"><text:span text:style-name="T771">Společnost Novo Nordisk</text:span><text:span text:style-name="T772"><text:s/>uvědomí o dodávce Vybavení, které je zdravotnickým prostředkem (patří do skupiny zdravotnická nebo laboratorní technika) nebo měřidlem, pracovníka Odboru zdravotnické techniky alespoň 3 dny před dodáním přístroje na</text:span><text:span text:style-name="T773"><text:s/>tel. č.<text:s/></text:span><text:span text:style-name="T774">XXXXXXXXX</text:span><text:span text:style-name="T775"><text:s/></text:span><text:span text:style-name="T776">nebo e-mailem na<text:s/></text:span><text:span text:style-name="T777">XXXXXXXXX</text:span><text:span text:style-name="T778">. V případě Vybavení, které je IT technologií, uvědomí<text:s/></text:span><text:span text:style-name="T779">s</text:span><text:span text:style-name="T780">polečnost Novo Nordisk</text:span><text:span text:style-name="T781"><text:s/></text:span><text:span text:style-name="T782">o dodávce pracovníka Úseku informatiky alespoň 3 dny před dodáním vybavení na tel. č.<text:s/></text:span><text:span text:style-name="T783">XXXXXXXXX</text:span><text:span text:style-name="T784"><text:s/></text:span><text:span text:style-name="T785">nebo e-mailem<text:s/></text:span><text:span text:style-name="T786">XXXXXXXXX</text:span><text:span text:style-name="T787">. V případě Vybavení, které je technickým materiálem (nespadá do výše uvedených skupin), uvědomí<text:s/></text:span><text:soft-page-break/><text:span text:style-name="T788">s</text:span><text:span text:style-name="T789">polečnost Novo Nordisk</text:span><text:span text:style-name="T790"><text:s/></text:span><text:span text:style-name="T791">o dodávce pracovníka Odboru zásobování technickým materiálem alespoň 3 dny před dodáním vybavení na tel. č.<text:s/></text:span><text:span text:style-name="T792">XXXXXXXXX</text:span><text:span text:style-name="T793">.<text:s/></text:span></text:p>
        </text:list-item>
      </text:list>
      <text:p text:style-name="P794"/>
      <text:list text:style-name="LFO117" text:continue-numbering="true">
        <text:list-item>
          <text:p text:style-name="P795">V případě, že je Vybavení zdravotnickým prostředkem nebo měřidlem, při předání<text:s/>Vybavení<text:s/>Zdravotnickému zařízení<text:s/>musí být přítomen pracovník Odboru zdravotnické techniky, kterému budou ze strany<text:s/>společnosti Novo Nordisk<text:s/>předány veškeré související dokumenty (např. prohlášení o shodě, certifikát CE a návod k obsluze).<text:s/></text:p>
        </text:list-item>
      </text:list>
      <text:p text:style-name="P796"/>
      <text:list text:style-name="LFO117" text:continue-numbering="true">
        <text:list-item>
          <text:p text:style-name="P797"><text:span text:style-name="T798">Po uvedení do provozu bude sepsán předávací protokol podepsaný<text:s/></text:span><text:span text:style-name="T799">společností<text:s/></text:span><text:span text:style-name="T800">Novo Nordisk</text:span><text:span text:style-name="T801"><text:s/>a za<text:s/></text:span><text:span text:style-name="T802">Zdravotnické zařízení</text:span><text:span text:style-name="T803"><text:s/>oprávněným pracovníkem Odboru zdravotnické techniky nebo Úseku informatiky nebo Odboru zásobování technickým materiálem, podle typu Vybavení, a zástupcem pracoviště, pro které je Vybavení určeno.</text:span></text:p>
        </text:list-item>
      </text:list>
      <text:p text:style-name="P804"/>
      <text:list text:style-name="LFO117" text:continue-numbering="true">
        <text:list-item>
          <text:p text:style-name="P805"><text:span text:style-name="T806">Společnost Novo Nordisk<text:s/></text:span><text:span text:style-name="T807">se zavazuje k Vybavení dodat návod k obsluze v českém jazyce a další dokumentaci, kterou vyžadují právní předpisy, zejména prohlášení o shodě dle zákona č. 375/2022 Sb., o zdravotnických prostředcích a diagnostických zdravotnických prostředcích in vitro, ve znění pozdějších předpisů a příslušných prováděcích předpisů a v případě, že nejde o úplně nový přístroj, aktuální protokol o provedení BTK ve smyslu zákona (doložení platné BTK).</text:span></text:p>
        </text:list-item>
      </text:list>
      <text:p text:style-name="P808"/>
      <text:list text:style-name="LFO117" text:continue-numbering="true">
        <text:list-item>
          <text:p text:style-name="P809"><text:span text:style-name="T810">Společnost Novo Nordisk<text:s/></text:span><text:span text:style-name="T811">se zavazuje provést na žádost<text:s/></text:span><text:span text:style-name="T812">Zdravotnického zařízení</text:span><text:span text:style-name="T813">, nebo pokud tak vyžadují právní předpisy bezplatnou instruktáž obsluhy Vybavení a dále je povinen zajistit na vlastní náklady veškeré opravy a servis Vybavení, jeho běžnou údržbu a potřebné náhradní díly, jakož i veškeré předepsané kontroly, prohlídky a revize Vybavení.</text:span></text:p>
        </text:list-item>
      </text:list>
      <text:p text:style-name="P814"/>
      <text:list text:style-name="LFO117" text:continue-numbering="true">
        <text:list-item>
          <text:p text:style-name="P815"><text:span text:style-name="T816">Náklady spojené s výměnou Vybavení z běžných důvodů opotřebení bude provádět na své náklady<text:s/></text:span><text:span text:style-name="T817">společnost<text:s/></text:span><text:span text:style-name="T818">Novo Nordisk</text:span><text:span text:style-name="T819">.</text:span></text:p>
        </text:list-item>
      </text:list>
      <text:p text:style-name="P820"/>
      <text:list text:style-name="LFO117" text:continue-numbering="true">
        <text:list-item>
          <text:p text:style-name="P821"><text:span text:style-name="T822">Společnost Novo Nordisk<text:s/></text:span><text:span text:style-name="T823">bere na vědomí, že<text:s/></text:span><text:span text:style-name="T824">Zdravotnické zařízení</text:span><text:span text:style-name="T825"><text:s/>neodpovídá za opotřebení, poškození, ztrátu či jiné pochybení subjektu Studie při manipulaci s poskytnutým vybavením.</text:span></text:p>
        </text:list-item>
      </text:list>
      <text:p text:style-name="P826"/>
      <text:list text:style-name="LFO117" text:continue-numbering="true">
        <text:list-item>
          <text:p text:style-name="P827"><text:span text:style-name="T828">Společnost Novo Nordisk<text:s/></text:span><text:span text:style-name="T829">ponese veškeré výdaje v souvislosti s dodáním, instalací a vrácením Vybavení.<text:s/></text:span><text:span text:style-name="T830">Společnost Novo Nordisk</text:span><text:span text:style-name="T831"><text:s/></text:span><text:span text:style-name="T832">se zavazuje, že zajistí převzetí či odvoz Vybavení z</text:span><text:span text:style-name="T833">e</text:span><text:span text:style-name="T834"> </text:span><text:span text:style-name="T835">Zdravotnického zařízení</text:span><text:span text:style-name="T836"><text:s/>či zajistí jeho likvidaci na své náklady, a to nejdříve jak to bude možné a vhodné.<text:s/></text:span><text:span text:style-name="T837">Společnost Novo Nordisk</text:span><text:span text:style-name="T838"><text:s/></text:span><text:span text:style-name="T839">uvědomí o vrácení Vybavení pracovníka Odboru zdravotnické techniky alespoň 3 dny před vrácením vybavení na tel. č.<text:s/></text:span><text:span text:style-name="T840">XXXXXXXXX</text:span><text:span text:style-name="T841"><text:s/>nebo e-mailem na<text:s/></text:span><text:span text:style-name="T842">XXXXXXXXX</text:span><text:span text:style-name="T843">. Pokud se bude jednat o IT vybavení,<text:s/></text:span><text:span text:style-name="T844">Společnost Novo Nordisk</text:span><text:span text:style-name="T845"><text:s/>uvědomí o vrácení vybavení pracovníka Úseku informatiky alespoň 3 dny před vrácením na tel. č.<text:s/></text:span><text:span text:style-name="T846">XXXXXXXXX</text:span><text:span text:style-name="T847">nebo e-mailem<text:s/></text:span><text:span text:style-name="T848">XXXXXXXXX</text:span><text:span text:style-name="T849">. Pokud se bude jednat o Vybavení, které je technickým materiálem (nespadá do výše uvedených skupin), uvědomí<text:s/></text:span><text:span text:style-name="T850">s</text:span><text:span text:style-name="T851">polečnost Novo Nordisk</text:span><text:span text:style-name="T852"><text:s/></text:span><text:span text:style-name="T853">o vrácení pracovníka Odboru zásobování technickým materiálem alespoň 3 dny před vrácením Vybavení na tel. č.<text:s/></text:span><text:span text:style-name="T854">XXXXXXXXX</text:span><text:span text:style-name="T855">. Vrácení přístroje bude provedeno v místě plnění na základě písemného protokolu podepsaného<text:s/></text:span><text:span text:style-name="T856">s</text:span><text:span text:style-name="T857">polečnost</text:span><text:span text:style-name="T858">í</text:span><text:span text:style-name="T859"><text:s/>Novo Nordisk</text:span><text:span text:style-name="T860"><text:s/></text:span><text:span text:style-name="T861">a ze strany<text:s/></text:span><text:span text:style-name="T862">Zdravotnického zařízení</text:span><text:span text:style-name="T863"><text:s/>oprávněným pracovníkem Odboru zdravotnické techniky nebo Úseku informatiky nebo Odboru zásobování technickým materiálem, podle typu Vybavení, a zástupcem pracoviště, pro které je Vybavení určeno.</text:span></text:p>
        </text:list-item>
      </text:list>
      <text:p text:style-name="P864"/>
      <text:list text:style-name="LFO117" text:continue-numbering="true">
        <text:list-item>
          <text:p text:style-name="P865"><text:span text:style-name="T866">Společnost Novo Nordisk<text:s/></text:span><text:span text:style-name="T867">prohlašuje a zaručuje, že má k veškerému software, který je součástí výše uvedeného Vybavení, veškerá potřebná práva, a že jej<text:s/></text:span><text:span text:style-name="T868">Zdravotnické zařízení</text:span><text:span text:style-name="T869"><text:s/>může využívat pro účely provádění Studie.</text:span></text:p>
        </text:list-item>
      </text:list>
      <text:p text:style-name="P870"/>
      <text:list text:style-name="LFO9" text:continue-numbering="true">
        <text:list-item>
          <text:p text:style-name="P871"><text:span text:style-name="T872">OCHRA</text:span><text:span text:style-name="T873">NA<text:s/></text:span><text:span text:style-name="T874">OSOBNÍ</text:span><text:span text:style-name="T875">CH</text:span><text:span text:style-name="T876"><text:s/>ÚDAJ</text:span><text:span text:style-name="T877">Ů</text:span><text:span text:style-name="T878"><text:s/></text:span></text:p>
        </text:list-item>
      </text:list>
      <text:p text:style-name="P879"/>
      <text:list text:style-name="LFO9" text:continue-numbering="true">
        <text:list-item>
          <text:list>
            <text:list-item>
              <text:p text:style-name="P880"><text:span text:style-name="T881">Společnost Novo Nordisk byla pověřena společností Novo Nordisk A</text:span><text:span text:style-name="T882">S</text:span><text:span text:style-name="T883"><text:s/>prováděním a</text:span><text:span text:style-name="T884"> </text:span><text:span text:style-name="T885">řízením klinických hodnocení v České republice</text:span><text:span text:style-name="T886">. V souladu s tím bude<text:s/></text:span><text:span text:style-name="T887">společnost Novo Nordisk<text:s/></text:span><text:span text:style-name="T888">zpracová</text:span><text:span text:style-name="T889">vat</text:span><text:span text:style-name="T890"><text:s/>Osobní údaj</text:span><text:span text:style-name="T891">e<text:s/></text:span><text:span text:style-name="T892">Subjektů klinického hodnocení, a to na pozici<text:s/></text:span><text:span text:style-name="T893">správce</text:span><text:span text:style-name="T894">. Osobní údaj</text:span><text:span text:style-name="T895">e</text:span><text:span text:style-name="T896"><text:s/>Subjektů klinického hodnocení za účelem provádění Klinického hodnocení<text:s/></text:span><text:span text:style-name="T897">bude<text:s/></text:span><text:span text:style-name="T898">dále zpracovávat<text:s/></text:span><text:span text:style-name="T899">Zdravotnické<text:s/></text:span><text:span text:style-name="T900">zařízení</text:span><text:span text:style-name="T901">, a to<text:s/></text:span><text:span text:style-name="T902">rovněž na pozici správc</text:span><text:span text:style-name="T903">e</text:span><text:span text:style-name="T904">.</text:span><text:span text:style-name="T905"><text:s/></text:span></text:p>
            </text:list-item>
          </text:list>
        </text:list-item>
      </text:list>
      <text:p text:style-name="P906"/>
      <text:list text:style-name="LFO9" text:continue-numbering="true">
        <text:list-item>
          <text:list>
            <text:list-item>
              <text:p text:style-name="P907">Osobní údaje Subjektů klinického hodnocení zahrnují jméno, příjmení, adresu, kontaktní údaje, identifikační číselný kód, datum narození, pohlaví, etnickou příslušnost, údaje o tělesném a/nebo duševním zdraví<text:s/>nebo<text:s/>stavu<text:s/>a budou společnosti Novo Nordisk předávány v pseudonymizované podobě. <text:s/>Osobní údaje Hlavního zkoušejícího a členů Studijního týmu zahrnují titul, jméno, příjmení, rodné číslo, adresu bydliště, adresu do zaměstnání, telefonní číslo, fax a e-mail, bankovní spojení a profesní<text:s/>životopis.</text:p>
            </text:list-item>
          </text:list>
        </text:list-item>
      </text:list>
      <text:p text:style-name="P908"/>
      <text:list text:style-name="LFO9" text:continue-numbering="true">
        <text:list-item>
          <text:list>
            <text:list-item>
              <text:p text:style-name="P909">Smluvní strany se zavazují přijmout taková opatření, aby nemohlo dojít k neoprávněnému nebo nahodilému přístupu k Osobním údajům uvedeným v článku<text:s/>5.2<text:s/>této Smlouvy, k jejich změně, zničení či ztrátě, neoprávněným přenosům, k jejich jinému neoprávněnému zpracování, jakož i k jinému zneužití Osobních údajů.<text:s/></text:p>
            </text:list-item>
          </text:list>
        </text:list-item>
      </text:list>
      <text:p text:style-name="P910"/>
      <text:list text:style-name="LFO9" text:continue-numbering="true">
        <text:list-item>
          <text:list>
            <text:list-item>
              <text:p text:style-name="P911"><text:bookmark-start text:name="_Hlk56676431"/><text:span text:style-name="T912">Zdravotnické zařízení se zavazuje poskytnou</text:span><text:span text:style-name="T913">t</text:span><text:span text:style-name="T914"><text:s/>společnosti Novo Nordisk veškeré informace</text:span><text:span text:style-name="T915"><text:s/>vztahující se ke klinickému hodnocení</text:span><text:span text:style-name="T916">, které společnost</text:span><text:span text:style-name="T917"><text:s/></text:span><text:span text:style-name="T918">Novo Nordisk<text:s/></text:span><text:span text:style-name="T919">rozumně požaduje, a to<text:s/></text:span><text:span text:style-name="T920">za účelem souladu společnosti Novo Nordisk s požadavky<text:s/></text:span><text:span text:style-name="T921">na uzavírání smluv, sledování a zveřejňování převodu hodnot Zdravotnickému zařízení.</text:span><text:bookmark-end text:name="_Hlk56676431"/></text:p>
            </text:list-item>
          </text:list>
        </text:list-item>
      </text:list>
      <text:p text:style-name="P922"/>
      <text:list text:style-name="LFO9" text:continue-numbering="true">
        <text:list-item>
          <text:list>
            <text:list-item>
              <text:p text:style-name="P923"><text:span text:style-name="T924">S</text:span><text:span text:style-name="T925">mluvní s</text:span><text:span text:style-name="T926">trany zajistí, že osobní údaje týkající se Subjekt</text:span><text:span text:style-name="T927">ů</text:span><text:span text:style-name="T928"><text:s/>klinického hodnocení, Hlavního zkoušejícího a/nebo člen</text:span><text:span text:style-name="T929">ů</text:span><text:span text:style-name="T930"><text:s/>Studijního týmu budou shromažďovány, uchovávány, zpřístupněny a předávány v souladu s touto Smlouvou,</text:span><text:span text:style-name="T931"><text:s/>včetně přílohy č. 4 – Ochrana osobních údajů, která tvoří její nedílnou součást,</text:span><text:span text:style-name="T932"><text:s/>informovaným souhlasem Subjektů klinického hodnocení, souhlasem Hlavního zkoušejícího a členů Studijního týmu a<text:s/></text:span><text:span text:style-name="T933">s</text:span><text:span text:style-name="T934"><text:s/>Obecným nařízením o ochraně údajů (EU) č. 2016/679</text:span><text:span text:style-name="T935"><text:s/>a všemi platnými</text:span><text:span text:style-name="T936"><text:s/>národními a</text:span><text:span text:style-name="T937"><text:s/>nadnárodními právními předpisy týkajícími se ochrany osobních údajů</text:span><text:span text:style-name="T938">, závaznými na území České republiky.</text:span><text:span text:style-name="T939"><text:s text:c="2"/></text:span></text:p>
            </text:list-item>
          </text:list>
        </text:list-item>
      </text:list>
      <text:p text:style-name="P940"/>
      <text:list text:style-name="LFO9" text:continue-numbering="true">
        <text:list-item>
          <text:list>
            <text:list-item>
              <text:p text:style-name="P941">Smluvní strany<text:s/>budou při provádění Klinického hodnocení a tvorbě zpráv dodržovat všechny příslušné zákony související s ochranou a zpracováním osobních údajů a zachovávat důvěrnost údajů.<text:s/>Smluvní strany<text:s/>přijmou<text:s/>všechna technická a organizační opatření k zabránění neoprávněného nebo nezákonného zpracovávání, náhodné ztráty, zničení, poškození nebo vyzrazení takových údajů.<text:s/>Společnost Novo Nordisk<text:s/>přijme příslušná opatření k ochraně důvěrnosti a bezpečnosti všech osobních údajů, které získá od Hlavního zkoušejícího a Zdravotnického zařízení v souvislosti s Klinickým hodnocením. Osobní údaje týkající se Hlavního zkoušejícího a Zdravotnického zařízení budou zpracovávány a využívány pro potřeby plnění této Smlouvy a v souvislosti s Klinickým hodnocením a budou uchovávány v jedné nebo více databázích pro účely rozhodnutí o zapojení Hlavního zkoušejícího a Zdravotnického zařízení v budoucích klinických hodnoceních a pro dodržení veškerých zákonných požadavků. Takové údaje mohou být sděleny nebo předány<text:s/>společnostem<text:s/>Skupiny<text:s/>společností Novo Nordisk,<text:s/>specifikované v ustanovení čl. 14.2 této Smlouvy, jíž je<text:s/>společnosti Novo Nordisk<text:s/>členem,<text:s/>a také<text:s/>příslušným státním orgánům v příslušné jurisdikci.</text:p>
            </text:list-item>
          </text:list>
        </text:list-item>
      </text:list>
      <text:p text:style-name="P942"/>
      <text:list text:style-name="LFO9" text:continue-numbering="true">
        <text:list-item>
          <text:list>
            <text:list-item>
              <text:p text:style-name="P943">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 Pokud dojde k porušení zabezpečení osobních údajů, které vyžaduje oznámení, Zdravotnické zařízení musí bez zbytečného prodlení uvědomit příslušný dozorový úřad, a to nejpozději během 72 hodin od okamžiku, kdy se o daném porušení dozví. Pokud by toto porušení vyžadující oznámení představovalo pro dotčené osoby vysoké riziko pro jejich práva, pak bude Zdravotnické zařízení informovat také tyto dotčené osoby.</text:p>
            </text:list-item>
          </text:list>
        </text:list-item>
      </text:list>
      <text:p text:style-name="P944"/>
      <text:p text:style-name="P945"/>
      <text:list text:style-name="LFO9" text:continue-numbering="true">
        <text:list-item>
          <text:list>
            <text:list-item>
              <text:p text:style-name="P946">Smluvní strany se zavazují k vzájemné součinnosti a pomoci při řešení všech podstatných problémů, které mohou v rámci plnění smlouvy vzniknout v souvislosti s ochranou osobních údajů. Povinnost součinnosti zahrnuje i efektivní spolupráci v případě kontroly ze strany dozorového úřadu, vyřizování žádostí a případných stížností pacientů, a oznamování bezpečnostních incidentů. Totéž platí i v případě soudního sporu, který by se týkal ochrany osobních údajů či soukromí.</text:p>
            </text:list-item>
          </text:list>
        </text:list-item>
      </text:list>
      <text:p text:style-name="P947"/>
      <text:list text:style-name="LFO9" text:continue-numbering="true">
        <text:list-item>
          <text:list>
            <text:list-item>
              <text:p text:style-name="P948">Jakmile smluvní strany pozbydou právní důvody pro zpracování osobních údajů podle platných právních předpisů a této smlouvy, dojde k likvidaci osobních údajů, a to tak, že ze strany<text:s/>Zdravotnického zařízení<text:s/>bude nenávratně zničen klíč k propojení pseudonymizovaných údajů, takže subjekt údajů přestane být identifikovatelným.</text:p>
            </text:list-item>
          </text:list>
        </text:list-item>
      </text:list>
      <text:p text:style-name="P949"/>
      <text:list text:style-name="LFO9" text:continue-numbering="true">
        <text:list-item>
          <text:p text:style-name="P950"><text:span text:style-name="T951">PLATBA<text:s/></text:span></text:p>
        </text:list-item>
      </text:list>
      <text:soft-page-break/>
      <text:p text:style-name="P952"><text:s/></text:p>
      <text:list text:style-name="LFO9" text:continue-numbering="true">
        <text:list-item>
          <text:list>
            <text:list-item>
              <text:p text:style-name="P953">Společnost Novo Nordisk se zavazuje<text:s/>zaplatit<text:s/>Zdravotnickému zařízení,<text:s/>Hlavnímu zkoušejícímu<text:s/>a Spoluzkoušejícímu<text:s/>za řádně provedené činnosti<text:s/>na základě této Smlouvy, včetně převodu práv dle čl. 9 odměnu ve výši, způsobem a za podmínek sjednaných Smluvními stranami dále v tomto článku Smlouvy a v příloze č. 2. Příslušné části odměny Zdravotnickému zařízení a Hlavnímu zkoušejícímu budou společností Novo Nordisk vyplaceny oběma subjektům odděleně na jejich oddělené individuální bankovní účty.</text:p>
            </text:list-item>
          </text:list>
        </text:list-item>
      </text:list>
      <text:p text:style-name="P954"/>
      <text:list text:style-name="LFO9" text:continue-numbering="true">
        <text:list-item>
          <text:list>
            <text:list-item>
              <text:p text:style-name="P955">Každá platba<text:s/>Zdravotnickému zařízení<text:s/>a<text:s/>Hlavnímu zkoušejícímu<text:s/>a Spoluzkoušejícímu<text:s/>bude prováděna na základě faktury, která musí obsahovat všechny<text:s/>podstatné<text:s/>údaje týkající se počtu Subjektů klinického hodnocení a počtu návštěv Subjektů klinického hodnocení. Dále musí každá faktura obsahovat úplné údaje týkající se bankovního účtu Zdravotnického zařízení nebo Hlavního<text:s/>zkoušejícího<text:s/>nebo Spoluzkoušejícího, na<text:s/>který budou platby prováděny.</text:p>
            </text:list-item>
          </text:list>
        </text:list-item>
      </text:list>
      <text:p text:style-name="P956"/>
      <text:list text:style-name="LFO9" text:continue-numbering="true">
        <text:list-item>
          <text:list>
            <text:list-item>
              <text:p text:style-name="P957">Termín splatnosti faktury je<text:s/>30<text:s/>dnů ode dne doručení faktury obsahující veškeré údaje uvedené v čl. 6.2. Smlouvy. Pro vyloučení pochybností veškeré bankovní poplatky týkající se příjmu bezhotovostních převodů musí uhradit<text:s/>Novo<text:s/>Nordisk.<text:s/>Všechny<text:s/>faktury<text:s/>pro<text:s/>platby související s<text:s/>Protokolem a<text:s/>Klinickým hodnocením<text:s/>musí být předloženy nejpozději 6 měsíců po ukončení<text:s/>Klinického hodnocení<text:s/>(DBL), jinak<text:s/>zaniká právo na jejich úhradu.</text:p>
            </text:list-item>
          </text:list>
        </text:list-item>
      </text:list>
      <text:p text:style-name="P958"/>
      <text:list text:style-name="LFO9" text:continue-numbering="true">
        <text:list-item>
          <text:list>
            <text:list-item>
              <text:p text:style-name="P959">Zdravotnické zařízení,<text:s/>Hlavní zkoušející<text:s/>a Spoluzkoušející<text:s/>sami odpovídají za splnění svých daňových a jiných odvodových povinností spojených s přijatými platbami a touto Smlouvou.<text:s/></text:p>
            </text:list-item>
          </text:list>
        </text:list-item>
      </text:list>
      <text:p text:style-name="P960"/>
      <text:list text:style-name="LFO9" text:continue-numbering="true">
        <text:list-item>
          <text:list>
            <text:list-item>
              <text:p text:style-name="P961">Pokud je Zdravotnické zařízení<text:s/>a/nebo Hlavní zkoušející<text:s/>a/nebo<text:s/>Spoluzkoušející<text:s/>plátcem DPH, bude ke všem částkám uvedeným v Příloze č. 2 připočtena DPH v zákonné výši.</text:p>
            </text:list-item>
          </text:list>
        </text:list-item>
      </text:list>
      <text:p text:style-name="P962"/>
      <text:list text:style-name="LFO9" text:continue-numbering="true">
        <text:list-item>
          <text:list>
            <text:list-item>
              <text:p text:style-name="P963">Zdravotnické zařízení,<text:s/>Hlavní zkoušející<text:s/>ani Spoluzkoušející<text:s/>nemají<text:s/>v souvislosti s Klinickým hodnocením<text:s/>nárok na žádnou jinou odměnu či náhradu kromě těch, které jsou uvedeny v této Smlouvě, ledaže je<text:s/>společnost Novo Nordisk<text:s/>předem písemně schválí.</text:p>
            </text:list-item>
          </text:list>
        </text:list-item>
      </text:list>
      <text:p text:style-name="P964"/>
      <text:list text:style-name="LFO9" text:continue-numbering="true">
        <text:list-item>
          <text:list>
            <text:list-item>
              <text:p text:style-name="P965">Společnost<text:s/>Novo Nordisk<text:s/>má právo zadržet<text:s/>XX % z příslušné částky odměny za<text:s/>fakturované období<text:s/>(dále jen „zádržné“).<text:s/>Společnost<text:s/>Novo Nordisk<text:s/>se zavazuje uhradit Zdravotnickému zařízení,<text:s/>Hlavnímu zkoušejícímu<text:s/>a Spoluzkoušejícímu<text:s/>zádržné poté, co budou předloženy všechny příslušné CRF, budou zodpovězeny všechny dotazy s ohledem na data obsažená v těchto CRF a budou odstraněny všechny nesprávnosti a nedostatky dat v databázi.<text:s/>V <text:bookmark-start text:name="_Hlk56677755"/>případě nedodržení termínu pro vložení všech potřebných požadovaných dat do CRF, bude platba provedena až po úspěšném vložení všech dat do CRF.<text:bookmark-end text:name="_Hlk56677755"/></text:p>
            </text:list-item>
          </text:list>
        </text:list-item>
      </text:list>
      <text:p text:style-name="P966"/>
      <text:list text:style-name="LFO9" text:continue-numbering="true">
        <text:list-item>
          <text:list>
            <text:list-item>
              <text:p text:style-name="P967"><text:span text:style-name="T968">Zdravotnické zařízení</text:span><text:span text:style-name="T969">,<text:s/></text:span><text:span text:style-name="T970"><text:s/>Hlavní zkoušející<text:s/></text:span><text:span text:style-name="T971">a Spoluzkoušející<text:s/></text:span><text:span text:style-name="T972">si jsou vědomi, že<text:s/></text:span><text:span text:style-name="T973">společnost<text:s/></text:span><text:span text:style-name="T974">Novo Nordisk</text:span><text:span text:style-name="T975"><text:s/>může zveřejnit na centrální webové stránce koncernu<text:s/></text:span><text:span text:style-name="T976">www.novonordisk.com</text:span><text:span text:style-name="T977"><text:s/>a/nebo na webové stránce<text:s/></text:span><text:a xlink:href="http://www.transparentnispoluprace.cz" office:target-frame-name="_top" xlink:show="replace"><text:span text:style-name="T978">www.transparentnispoluprace.cz</text:span></text:a><text:span text:style-name="T979"><text:s/>vlastněné a provozované Asociací inovativního farmaceutického průmyslu platby a jiná plnění týkající se výzkumu a vývoje, tj. (1) platby provedené ze strany<text:s/></text:span><text:span text:style-name="T980">společnosti<text:s/></text:span><text:span text:style-name="T981">Novo Nordisk</text:span><text:span text:style-name="T982"><text:s/>na základě této Smlouvy a (2) veškeré výdaje na ubytování, související výdaje na pohoštění a dopravu<text:s/></text:span><text:span text:style-name="T983">Zdravotnického zařízení a Hlavního zkoušejícího</text:span><text:span text:style-name="T984">, které<text:s/></text:span><text:span text:style-name="T985">společnost<text:s/></text:span><text:span text:style-name="T986">Novo Nordisk</text:span><text:span text:style-name="T987"><text:s/>uhradí na základě této Smlouvy a (3) veškeré kongresové registrační poplatky, účastnické poplatky nebo obdobné poplatky, které<text:s/></text:span><text:span text:style-name="T988">společnost<text:s/></text:span><text:span text:style-name="T989">Novo Nordisk</text:span><text:span text:style-name="T990"><text:s/>uhradí na základě této Smlouvy, a to anonymním způsobem, tj. na agregované úrovni. Tyto informace mohou být rovněž publikovány jako součást této Smlouvy v registru smluv na základě zákona č. 340/2015 Sb., o Registru Smluv (dále jen „</text:span><text:span text:style-name="T991">Zákon o registru smluv</text:span><text:span text:style-name="T992">“). Bez ohledu na výše uvedené může<text:s/></text:span><text:span text:style-name="T993">společnost<text:s/></text:span><text:span text:style-name="T994">Novo Nordisk</text:span><text:span text:style-name="T995"><text:s/>zveřejnit převod jakékoliv hodnoty poskytnuté v rámci této Smlouvy.<text:s/></text:span><text:span text:style-name="T996">T</text:span><text:span text:style-name="T997">ato smlouva bude<text:s/></text:span><text:span text:style-name="T998">u</text:span><text:span text:style-name="T999">veřejněna v rozsahu a podobě<text:s/></text:span><text:span text:style-name="T1000">odsouhlasené Novo Nordisk a Zdravotnickým zařízením prostřednictvím e-mailu</text:span><text:span text:style-name="T1001"><text:s/></text:span><text:span text:style-name="T1002">a s</text:span><text:span text:style-name="T1003">mluvní strany se dohodly,<text:s/></text:span><text:span text:style-name="T1004">že zajistí, aby za žádných okolností nedošlo k</text:span><text:span text:style-name="T1005">u</text:span><text:span text:style-name="T1006"><text:s/></text:span><text:span text:style-name="T1007">u</text:span><text:span text:style-name="T1008">veřejnění obchodního tajemství společnosti Novo Nordisk<text:s/></text:span><text:span text:style-name="T1009">v registru smluv</text:span><text:span text:style-name="T1010">, zejména aby nedošlo ke<text:s/></text:span><text:span text:style-name="T1011">u</text:span><text:span text:style-name="T1012">veřejnění<text:s/></text:span><text:span text:style-name="T1013">Přílo</text:span><text:span text:style-name="T1014">hy</text:span><text:span text:style-name="T1015"><text:s/>č. 1 (Protokol) a Přílo</text:span><text:span text:style-name="T1016">hy</text:span><text:span text:style-name="T1017"><text:s/>č. 2 (Platba)</text:span><text:span text:style-name="T1018"><text:s/>této Smlouvy</text:span><text:span text:style-name="T1019">.</text:span></text:p>
            </text:list-item>
          </text:list>
        </text:list-item>
      </text:list>
      <text:p text:style-name="P1020"/>
      <text:list text:style-name="LFO9" text:continue-numbering="true">
        <text:list-item>
          <text:list>
            <text:list-item>
              <text:p text:style-name="P1021">Předpokládaná hodnota finančního plnění dle této Smlouvy činí přibližně<text:s/>2 305 460 Kč<text:s/>bez DPH<text:s/>(v případě, že<text:s/>10<text:s/>pacientů řádně dokončí Studii).</text:p>
            </text:list-item>
          </text:list>
        </text:list-item>
      </text:list>
      <text:p text:style-name="P1022"/>
      <text:list text:style-name="LFO9" text:continue-numbering="true">
        <text:list-item>
          <text:p text:style-name="P1023"><text:span text:style-name="T1024">HARMONOGRAM<text:s/></text:span><text:span text:style-name="T1025">KLINICKÉHO HODNOCENÍ</text:span><text:span text:style-name="T1026"><text:s/></text:span></text:p>
        </text:list-item>
      </text:list>
      <text:p text:style-name="P1027"><text:s/></text:p>
      <text:list text:style-name="LFO9" text:continue-numbering="true">
        <text:list-item>
          <text:list>
            <text:list-item>
              <text:p text:style-name="P1028">Pro celé Klinické hodnocení<text:s/>platí následující<text:s/>harmonogram: <text:s/></text:p>
            </text:list-item>
          </text:list>
        </text:list-item>
      </text:list>
      <text:soft-page-break/>
      <text:p text:style-name="P1029"><text:s/></text:p>
      <text:p text:style-name="P1030">FPFV:<text:s/>15.11.2023<text:s/>(v České Republice)</text:p>
      <text:p text:style-name="P1031">LPFV:<text:s/>17.7.2024</text:p>
      <text:p text:style-name="P1032"><text:span text:style-name="T1033">LPLV:<text:s/></text:span><text:span text:style-name="T1034">14.1.2026</text:span><text:span text:style-name="T1035"><text:s/></text:span></text:p>
      <text:p text:style-name="P1036"><text:s/><text:s/></text:p>
      <text:p text:style-name="P1037">Datum<text:s/>FPFV<text:s/>může být<text:s/>společností Novo Nordisk odloženo dle ustanovení čl. 11.3 této Smlouvy. V takovém případě však zůstává v platnosti<text:s/>datum<text:s/>LPFV. <text:s/><text:s text:c="2"/></text:p>
      <text:p text:style-name="P1038"/>
      <text:list text:style-name="LFO9" text:continue-numbering="true">
        <text:list-item>
          <text:list>
            <text:list-item>
              <text:p text:style-name="P1039"><text:span text:style-name="T1040">Jestliže<text:s/></text:span><text:span text:style-name="T1041">Hlavní zkoušející nezísk</text:span><text:span text:style-name="T1042">á</text:span><text:span text:style-name="T1043"><text:s/></text:span><text:span text:style-name="T1044">X</text:span><text:span text:style-name="T1045"><text:s/>Su</text:span><text:span text:style-name="T1046">bjekt</text:span><text:span text:style-name="T1047">ů</text:span><text:span text:style-name="T1048"><text:s/>klinického hodnocení po<text:s/></text:span><text:span text:style-name="T1049">XXXXX<text:s/></text:span><text:span text:style-name="T1050">od<text:s/></text:span><text:span text:style-name="T1051">data iniciační návštěvy ke Klinickému hodnocení<text:s/></text:span><text:span text:style-name="T1052">, může společnost Novo Nordisk<text:s/></text:span><text:span text:style-name="T1053">(a)<text:s/></text:span><text:span text:style-name="T1054">rozhodnout o přemístění<text:s/></text:span><text:span text:style-name="T1055">nezařazených<text:s/></text:span><text:span text:style-name="T1056">Subjektů klinického hodnocení do jiných zdravotnických zařízení</text:span><text:span text:style-name="T1057">, nebo (b) může s okamžitým účinkem snížit počet Subjektů klinického hodnocení, jež mají být zařazeni do Klinického hodnocení, nebo (c) prodloužit dobu náboru Subjektů klinického hodnocení, anebo (d)<text:s/></text:span><text:span text:style-name="T1058">ukončit<text:s/></text:span><text:span text:style-name="T1059">tuto Smlouvu<text:s/></text:span><text:span text:style-name="T1060">v</text:span><text:span text:style-name="T1061">ýpovědí</text:span><text:span text:style-name="T1062"> </text:span><text:span text:style-name="T1063">v<text:s/></text:span><text:span text:style-name="T1064">souladu čl. 11.4.<text:s/></text:span><text:span text:style-name="T1065">h</text:span><text:span text:style-name="T1066">) této<text:s/></text:span><text:span text:style-name="T1067">S</text:span><text:span text:style-name="T1068">mlouvy</text:span><text:span text:style-name="T1069">.</text:span></text:p>
            </text:list-item>
          </text:list>
        </text:list-item>
      </text:list>
      <text:p text:style-name="P1070"/>
      <text:list text:style-name="LFO9" text:continue-numbering="true">
        <text:list-item>
          <text:p text:style-name="P1071"><text:bookmark-start text:name="_Ref56670105"/><text:span text:style-name="T1072">DŮVĚRNÉ INFORMACE</text:span><text:bookmark-end text:name="_Ref56670105"/><text:span text:style-name="T1073"><text:s/></text:span></text:p>
        </text:list-item>
      </text:list>
      <text:p text:style-name="P1074"><text:s/></text:p>
      <text:list text:style-name="LFO9" text:continue-numbering="true">
        <text:list-item>
          <text:list>
            <text:list-item>
              <text:p text:style-name="P1075"><text:span text:style-name="T1076">Zdravotnické zařízení a Hlavní zkoušející nesmí bez předchozího písemného souhlasu společnosti Novo Nordisk poskytnout žádné Důvěrné informace žádné třetí osobě, pokud to není nutné pro řádné provádění Klinického hodnocení v souladu s touto Smlouvou, a to jen za podmínky, že takoví příjemci budou vázáni povinností mlčenlivosti vůči společnosti Novo Nordisk alespoň v rozsahu stanoveném touto Smlouvou. Hlavní zkoušející zajistí, že výše zmínění příjemci si budou plně vědomi své povinnosti mlčenlivosti v souladu s touto Smlouvou a bude odpovědný za jakékoli porušení těchto ustanovení příjemcem důvěrných informací;<text:s/></text:span></text:p>
            </text:list-item>
          </text:list>
        </text:list-item>
      </text:list>
      <text:p text:style-name="P1077"/>
      <text:list text:style-name="LFO9" text:continue-numbering="true">
        <text:list-item>
          <text:list>
            <text:list-item>
              <text:p text:style-name="P1078">Informace získané při provádění tohoto<text:s/>Klinického<text:s/>hodnocení<text:s/>se považují<text:s/>za Důvěrné informace a<text:s/>společnost Novo Nordisk<text:s/>je bude používat pro registrační účely a v souvislosti s vývojem<text:s/>Hodnoceného přípravku. <text:s/></text:p>
            </text:list-item>
          </text:list>
        </text:list-item>
      </text:list>
      <text:p text:style-name="P1079"><text:s/></text:p>
      <text:list text:style-name="LFO9" text:continue-numbering="true">
        <text:list-item>
          <text:list>
            <text:list-item>
              <text:p text:style-name="P1080">Veškeré informace poskytnuté<text:s/>společností Novo Nordisk<text:s/>v souvislosti s<text:s/>tímto Klinickým hodnocením<text:s/>zůstávají po celou dobu trvání této Smlouvy,<text:s/>a<text:s/>také<text:s/>po<text:s/>skončení Klinického hodnocení,<text:s/>výlučným vlastnictvím<text:s/>společnosti Novo Nordisk<text:s/>a považují se<text:s/>za<text:s/>důvěrné, a to i po dobu deseti (10) let<text:s/>po skončení této Smlouvy.<text:s/>Povinnost mlčenlivosti týkající se Osobních údajů<text:s/>nezaniká a není časově omezena.<text:s/>Smluvní strany<text:s/>učiní veškeré přiměřené kroky, aby žádné Důvěrné informace nebyly poskytnuty, přímo ani nepřímo, třetím osobám bez předchozího písemného souhlasu<text:s/>ostatních smluvních stran, přičemž tento souhlas nebude nepřiměřeně odmítán,<text:s/>kromě případů:<text:s/></text:p>
            </text:list-item>
          </text:list>
        </text:list-item>
      </text:list>
      <text:p text:style-name="P1081"><text:s/></text:p>
      <text:list text:style-name="LFO26" text:continue-numbering="true">
        <text:list-item>
          <text:p text:style-name="P1082">předpokládaných a odpovídajících<text:s/>podmínek<text:s/>této Smlouvy a v souladu s nimi;</text:p>
        </text:list-item>
      </text:list>
      <text:p text:style-name="P1083"/>
      <text:list text:style-name="LFO26" text:continue-numbering="true">
        <text:list-item>
          <text:p text:style-name="P1084"><text:bookmark-start text:name="_Hlk56677900"/>se souhlasem druhé<text:s/>Smluvní<text:s/>strany a zároveň pouze v rozsahu stanoveném v předmětném souhlasu;<text:s/></text:p>
        </text:list-item>
      </text:list>
      <text:p text:style-name="P1085"><text:bookmark-end text:name="_Hlk56677900"/><text:s/></text:p>
      <text:list text:style-name="LFO26" text:continue-numbering="true">
        <text:list-item>
          <text:p text:style-name="P1086"><text:span text:style-name="T1087">kdy</text:span><text:span text:style-name="T1088"><text:s/></text:span><text:span text:style-name="T1089">zveřejnění<text:s/></text:span><text:span text:style-name="T1090">vyžaduj</text:span><text:span text:style-name="T1091">í právní předpisy<text:s/></text:span><text:span text:style-name="T1092">nebo<text:s/></text:span><text:span text:style-name="T1093">rozhodnutí</text:span><text:span text:style-name="T1094"><text:s/></text:span><text:span text:style-name="T1095">příslušného soudu,<text:s/></text:span><text:span text:style-name="T1096">nařízení</text:span><text:span text:style-name="T1097"><text:s/></text:span><text:span text:style-name="T1098">vlády<text:s/></text:span><text:span text:style-name="T1099">či platn</text:span><text:span text:style-name="T1100">á</text:span><text:span text:style-name="T1101"><text:s/>vládní politik</text:span><text:span text:style-name="T1102">a</text:span><text:span text:style-name="T1103"><text:s/>nebo nařízení jakéhokoli regulačního orgánu</text:span><text:span text:style-name="T1104">,</text:span><text:span text:style-name="T1105"><text:s/>a</text:span><text:span text:style-name="T1106"> </text:span><text:span text:style-name="T1107">to jen do rozsahu,<text:s/></text:span><text:span text:style-name="T1108">který může být dle právních předpisů vyžadován</text:span><text:span text:style-name="T1109">,</text:span><text:span text:style-name="T1110"><text:s/>a za podmínky, že Smluvní strana, od které<text:s/></text:span><text:span text:style-name="T1111">se zveřejnění<text:s/></text:span><text:span text:style-name="T1112">vyžaduje</text:span><text:span text:style-name="T1113">,<text:s/></text:span><text:span text:style-name="T1114">musí neprodleně<text:s/></text:span><text:span text:style-name="T1115">dát</text:span><text:span text:style-name="T1116"><text:s/>druhé Smluvní straně písemné oznámení</text:span><text:span text:style-name="T1117">,</text:span><text:span text:style-name="T1118"><text:s/>aby mohla<text:s/></text:span><text:span text:style-name="T1119">dotčená<text:s/></text:span><text:span text:style-name="T1120">Smluvní strana napadnout takové potenciální užití nebo zveřejnění</text:span><text:span text:style-name="T1121">,</text:span><text:span text:style-name="T1122"><text:s/></text:span><text:span text:style-name="T1123">a<text:s/></text:span><text:span text:style-name="T1124">dále musí<text:s/></text:span><text:span text:style-name="T1125">vynaložit přiměřené úsilí za účelem<text:s/></text:span><text:span text:style-name="T1126">zrušení</text:span><text:span text:style-name="T1127"><text:s/>povinnosti zveřejnit Důvěrné informace.</text:span><text:span text:style-name="T1128"><text:s/></text:span></text:p>
        </text:list-item>
      </text:list>
      <text:p text:style-name="P1129"/>
      <text:list text:style-name="LFO9" text:continue-numbering="true">
        <text:list-item>
          <text:list>
            <text:list-item>
              <text:p text:style-name="P1130">Výše uvedená omezení týkající se poskytnutí Důvěrných informací se nevztahují na informace: <text:s/><text:s/></text:p>
            </text:list-item>
          </text:list>
        </text:list-item>
      </text:list>
      <text:p text:style-name="P1131"/>
      <text:list text:style-name="LFO28" text:continue-numbering="true">
        <text:list-item>
          <text:p text:style-name="P1132">které jsou v době jejich poskytnutí podle této Smlouvy veřejně známé nebo se<text:s/>následně<text:s/>stanou veřejně známými, aniž by byla porušena tato Smlouva;<text:s/></text:p>
        </text:list-item>
      </text:list>
      <text:p text:style-name="P1133"><text:s/></text:p>
      <text:list text:style-name="LFO28" text:continue-numbering="true">
        <text:list-item>
          <text:p text:style-name="P1134">ohledně nichž může<text:s/>přijímající<text:s/>Smluvní strana<text:s/>prokázat, že byly v jejím vlastnictví v době jejich poskytnutí podle této Smlouvy;<text:s/></text:p>
        </text:list-item>
      </text:list>
      <text:p text:style-name="P1135"><text:s/></text:p>
      <text:list text:style-name="LFO28" text:continue-numbering="true">
        <text:list-item>
          <text:p text:style-name="P1136">které zákonně získala<text:s/>přijímající<text:s/>Smluvní strana od třetí osoby, která není vázána<text:s/>povinností<text:s/>mlčenlivosti<text:s/>vůči<text:s/>poskytující<text:s/>Smluvní straně;<text:s/></text:p>
        </text:list-item>
      </text:list>
      <text:p text:style-name="P1137"><text:s/></text:p>
      <text:list text:style-name="LFO28" text:continue-numbering="true">
        <text:list-item>
          <text:p text:style-name="P1138">které nezávisle<text:s/>vypracoval zaměstnanec<text:s/>přijímající<text:s/>Smluvní strany nebo jejích<text:s/>dceřiných společností bez odkazu nebo spoléhání<text:s/>se<text:s/>na Důvěrné informace poskytnuté druhou Smluvní stranou.</text:p>
        </text:list-item>
      </text:list>
      <text:p text:style-name="P1139"><text:bookmark-start text:name="_Hlk56677926"/><text:soft-page-break/>.<text:s/><text:s/></text:p>
      <text:p text:style-name="P1140"><text:bookmark-end text:name="_Hlk56677926"/></text:p>
      <text:list text:style-name="LFO9" text:continue-numbering="true">
        <text:list-item>
          <text:list>
            <text:list-item>
              <text:p text:style-name="P1141"><text:span text:style-name="T1142">Smluvní strany</text:span><text:span text:style-name="T1143"><text:s/></text:span><text:span text:style-name="T1144">se zavazují na</text:span><text:span text:style-name="T1145"><text:s/>písemnou</text:span><text:span text:style-name="T1146"><text:s/>žádost<text:s/></text:span><text:span text:style-name="T1147">druhé smluvní strany</text:span><text:span text:style-name="T1148"><text:s/></text:span><text:span text:style-name="T1149">vrátit</text:span><text:span text:style-name="T1150"><text:s/></text:span><text:span text:style-name="T1151">její<text:s/></text:span><text:span text:style-name="T1152">Důvěrné informace</text:span><text:span text:style-name="T1153"><text:s/>a<text:s/></text:span><text:span text:style-name="T1154">veškeré<text:s/></text:span><text:span text:style-name="T1155">jejich kopie</text:span><text:span text:style-name="T1156"><text:s/>nebo písemně potvrdit, že byly zničeny</text:span><text:span text:style-name="T1157">.</text:span><text:span text:style-name="T1158"><text:s/></text:span><text:span text:style-name="T1159">Zdravotnické zařízení a Hlavní zkoušející si jednu kopii mohou ponechat<text:s/></text:span><text:span text:style-name="T1160">pro dokumentační účely.</text:span></text:p>
            </text:list-item>
          </text:list>
        </text:list-item>
      </text:list>
      <text:p text:style-name="P1161"/>
      <text:list text:style-name="LFO9" text:continue-numbering="true">
        <text:list-item>
          <text:list>
            <text:list-item>
              <text:p text:style-name="P1162">Veškeré dohody existující před uzavřením této Smlouvy a týkající se zachovávání mlčenlivosti ve vztahu ke Klinickému hodnocení, se nahrazují touto Smlouvou,<text:s/>a<text:s/>to<text:s/>pouze ve vztahu ke Klinickému hodnocení.</text:p>
            </text:list-item>
          </text:list>
        </text:list-item>
      </text:list>
      <text:p text:style-name="P1163"/>
      <text:list text:style-name="LFO9" text:continue-numbering="true">
        <text:list-item>
          <text:list>
            <text:list-item>
              <text:p text:style-name="P1164">Povinnost mlčenlivosti<text:s/>Smluvních stran<text:s/>podle tohoto článku 8 se vztahuje i na obchodní tajemství společnosti Novo Nordisk, zejména na Přílohu č. 1 (Protokol) a Přílohu č. 2 (Platba)<text:s/>této Smlouvy.</text:p>
            </text:list-item>
          </text:list>
        </text:list-item>
      </text:list>
      <text:p text:style-name="P1165"/>
      <text:list text:style-name="LFO9" text:continue-numbering="true">
        <text:list-item>
          <text:list>
            <text:list-item>
              <text:p text:style-name="P1166"><text:span text:style-name="T1167">Bez ohledu na ustanovení o mlčenlivosti v tomto článku 8 může společnost Novo Nordisk sdílet informace získané na základě této Smlouvy,</text:span><text:span text:style-name="T1168"><text:s/>které nebyly Zdravotnickým zařízením označeny jako důvěrné,</text:span><text:span text:style-name="T1169"><text:s/>včetně podmínek této Smlouvy a informací o lokalitě, se svými profesionálními dodavateli pro analytické, statistické a srovnávací účely za předpokladu, že zpracování těchto informací a výsledky takového zpracování jsou v souladu s platnými<text:s/></text:span><text:span text:style-name="T1170">právními předpisy České republiky</text:span><text:span text:style-name="T1171">, včetně<text:s/></text:span><text:span text:style-name="T1172">předpisů</text:span><text:span text:style-name="T1173"><text:s/></text:span><text:span text:style-name="T1174">o ochraně osobních údajů, a že dodavatelé jsou smluvně vázáni stejnými nebo podstatně podobnými závazky mlčenlivosti</text:span><text:span text:style-name="T1175"><text:s/>a ochrany osobních údajů</text:span><text:span text:style-name="T1176">, jaké jsou stanoveny v této Smlouvě.</text:span></text:p>
            </text:list-item>
          </text:list>
        </text:list-item>
      </text:list>
      <text:p text:style-name="P1177"><text:s/></text:p>
      <text:list text:style-name="LFO9" text:continue-numbering="true">
        <text:list-item>
          <text:p text:style-name="P1178"><text:span text:style-name="T1179">DUŠEVNÍ VLASTNICTVÍ</text:span><text:span text:style-name="T1180"><text:s/></text:span></text:p>
        </text:list-item>
      </text:list>
      <text:p text:style-name="P1181"><text:s/></text:p>
      <text:list text:style-name="LFO9" text:continue-numbering="true">
        <text:list-item>
          <text:list>
            <text:list-item>
              <text:p text:style-name="P1182">Veškeré Duševní vlastnictví vytvořené a poskytnuté<text:s/>společností Novo Nordisk<text:s/>zůstává výlučným majetkem<text:s/>společnosti Novo Nordisk.<text:s/>Zdravotnické zařízení a Hlavní zkoušející souhlasí s tím, že<text:s/>všechna<text:s/>práva a nabývací tituly k Duševnímu vlastnictví budou ve vlastnictví společnosti Novo Nordisk.<text:s/><text:s/></text:p>
            </text:list-item>
          </text:list>
        </text:list-item>
      </text:list>
      <text:p text:style-name="P1183"/>
      <text:list text:style-name="LFO9" text:continue-numbering="true">
        <text:list-item>
          <text:list>
            <text:list-item>
              <text:p text:style-name="P1184"><text:span text:style-name="T1185">Veškeré</text:span><text:span text:style-name="T1186"><text:s/>Duševní vlastnictví, včetně</text:span><text:span text:style-name="T1187"><text:s/></text:span><text:span text:style-name="T1188">v</text:span><text:span text:style-name="T1189">šech vynález</text:span><text:span text:style-name="T1190">ů</text:span><text:span text:style-name="T1191">, návrh</text:span><text:span text:style-name="T1192">ů</text:span><text:span text:style-name="T1193">, řešení a objev</text:span><text:span text:style-name="T1194">ů</text:span><text:span text:style-name="T1195"><text:s/>učiněn</text:span><text:span text:style-name="T1196">ých</text:span><text:span text:style-name="T1197"><text:s/>Hlavním zkoušejícím nebo členem Studijního týmu v souvislosti s plněním této Smlouvy a Klinickým hodnocením budou Hlavním zkoušejícím neprodleně oznámeny a odpovídající<text:s/></text:span><text:span text:style-name="T1198">práva bezúplatně<text:s/></text:span><text:span text:style-name="T1199">postoupena nebo převedena na společnost Novo Nordisk</text:span><text:span text:style-name="T1200"><text:s/>bez teritoriálního omezení s možností udělovat sublicence</text:span><text:span text:style-name="T1201">, pokud to jejich povaha připouští.<text:s/></text:span><text:span text:style-name="T1202">Společnost<text:s/></text:span><text:span text:style-name="T1203">Novo Nordisk</text:span><text:span text:style-name="T1204"><text:s/>je oprávněn</text:span><text:span text:style-name="T1205">a</text:span><text:span text:style-name="T1206"><text:s/>podat vlastním jménem příslušné patentové přihlášky nebo jiným způsobem chránit<text:s/></text:span><text:span text:style-name="T1207">D</text:span><text:span text:style-name="T1208">uševní vlastnictví a<text:s/></text:span><text:span text:style-name="T1209">Hlavní zkoušející<text:s/></text:span><text:span text:style-name="T1210">a<text:s/></text:span><text:span text:style-name="T1211">Zdravotnické zařízení<text:s/></text:span><text:span text:style-name="T1212">poskytnou</text:span><text:span text:style-name="T1213"><text:s/></text:span><text:span text:style-name="T1214">společnosti Novo Nordisk</text:span><text:span text:style-name="T1215"><text:s/></text:span><text:span text:style-name="T1216">potřebnou</text:span><text:span text:style-name="T1217"><text:s/></text:span><text:span text:style-name="T1218">součinnost</text:span><text:span text:style-name="T1219"><text:s/>při podávání, prosazování, udržování a vymáhání takových patentových přihlášek nebo jiné ochrany<text:s/></text:span><text:span text:style-name="T1220">D</text:span><text:span text:style-name="T1221">uševního vlastnictví.<text:s/></text:span><text:span text:style-name="T1222">Hlavní zkoušející neprodleně poskytne společnosti Novo Nordisk veškeré informace a podklady potřebné pro výkon práv.<text:s/></text:span><text:span text:style-name="T1223"><text:s/></text:span><text:span text:style-name="T1224">Odměna za tento převod</text:span><text:span text:style-name="T1225">, případně licenci</text:span><text:span text:style-name="T1226"><text:s/></text:span><text:span text:style-name="T1227">je<text:s/></text:span><text:span text:style-name="T1228">již zahrnuta v odměně Zdravotnického zařízení a Hlavního zkoušejícího dle čl. 6<text:s/></text:span><text:span text:style-name="T1229">této<text:s/></text:span><text:span text:style-name="T1230">Smlouvy.<text:s/></text:span></text:p>
            </text:list-item>
          </text:list>
        </text:list-item>
      </text:list>
      <text:p text:style-name="P1231"/>
      <text:list text:style-name="LFO9" text:continue-numbering="true">
        <text:list-item>
          <text:list>
            <text:list-item>
              <text:p text:style-name="P1232">Pro odstranění pochybností platí, že vynálezy, které jsou vylepšeními, nebo novým použitím či novými lékovými formami Hodnoceného přípravku jsou výlučným vlastnictvím<text:s/>společnosti<text:s/>Novo Nordisk.<text:s/></text:p>
            </text:list-item>
          </text:list>
        </text:list-item>
      </text:list>
      <text:p text:style-name="P1233"/>
      <text:list text:style-name="LFO9" text:continue-numbering="true">
        <text:list-item>
          <text:list>
            <text:list-item>
              <text:p text:style-name="P1234"><text:span text:style-name="T1235">Hlavní zkoušející a Zdravotnické zařízení se zavazují poskytnout potřebnou součinnost společnosti Novo Nordisk při veškerých úkonech potřebných k přihlášení patentu, k jeho prodloužení, nebo aby byla poskytnuta jiná ochrana Duševnímu vlastnictví kdekoliv na světě. <text:s/></text:span><text:span text:style-name="T1236">Novo Nordisk</text:span><text:span text:style-name="T1237"><text:s/>anebo kterákoli<text:s/></text:span><text:span text:style-name="T1238">jeho Přidružená společnost ve smyslu č. 14.2 této Smlouvy</text:span><text:span text:style-name="T1239"><text:s/>jsou oprávněni podat přihlášku patentu pro tyto vynálezy svým vlastním jménem anebo jménem určené třetí strany, na vlastní náklady, s uvedením jména vynálezce(-ů) v přihlášce patentu.<text:s/></text:span><text:span text:style-name="T1240">Hlavní zkoušející a Zdravotnické zařízení<text:s/></text:span><text:span text:style-name="T1241">se zavazují podepsat a<text:s/></text:span><text:span text:style-name="T1242">poskytnout součinnost</text:span><text:span text:style-name="T1243">, aby zaměstnanci<text:s/></text:span><text:span text:style-name="T1244">Zdravotnického zařízení<text:s/></text:span><text:span text:style-name="T1245">a další subjekty zahrnuté<text:s/></text:span><text:span text:style-name="T1246">Hlavním zkoušejícím a Zdravotnickým zařízením</text:span><text:span text:style-name="T1247"><text:s/>do provádění Klinického hodnocení podepsali<text:s/></text:span><text:span text:style-name="T1248">potřebné</text:span><text:span text:style-name="T1249"><text:s/></text:span><text:span text:style-name="T1250">dokumenty a poskytli taková svědectví,</text:span><text:span text:style-name="T1251"><text:s/>která jsou</text:span><text:span text:style-name="T1252"><text:s/>nezbytn</text:span><text:span text:style-name="T1253">á</text:span><text:span text:style-name="T1254"><text:s/>pro účely podání přihlášky patentu a získání patentu za účelem ochrany oprávněných zájmů<text:s/></text:span><text:span text:style-name="T1255">společnosti<text:s/></text:span><text:span text:style-name="T1256">Novo<text:s/></text:span><text:span text:style-name="T1257">Nordisk</text:span><text:span text:style-name="T1258"><text:s/>k duševnímu vlastnictví, která vzniknou z Klinického hodnocení.</text:span></text:p>
            </text:list-item>
          </text:list>
        </text:list-item>
      </text:list>
      <text:p text:style-name="P1259"/>
      <text:list text:style-name="LFO9" text:continue-numbering="true">
        <text:list-item>
          <text:list>
            <text:list-item>
              <text:p text:style-name="P1260"><text:span text:style-name="T1261">Zdravotnické zařízení a</text:span><text:span text:style-name="T1262"><text:s/></text:span><text:span text:style-name="T1263">Hlavní zkoušející<text:s/></text:span><text:span text:style-name="T1264">jsou oprávněni</text:span><text:span text:style-name="T1265"><text:s/>užít výsledky plnění této Smlouvy a Klinického hodnocení pouze pro svou další<text:s/></text:span><text:span text:style-name="T1266">nekomerční<text:s/></text:span><text:span text:style-name="T1267">vědeckou činnost a pedagogické účely</text:span><text:span text:style-name="T1268">, jakož i pro účely péče<text:s/></text:span><text:span text:style-name="T1269">poskytované</text:span><text:span text:style-name="T1270"><text:s/>pacient</text:span><text:span text:style-name="T1271">ům</text:span><text:span text:style-name="T1272">,</text:span><text:span text:style-name="T1273"><text:s/></text:span><text:span text:style-name="T1274">při dodržení podmínek zachovávání důvěrnosti a podmínek pro publikování, jež jsou obsaženy v této Smlouvě. Tato licence neopravňuje k udělování jakýchkoliv podlicencí.</text:span></text:p>
            </text:list-item>
          </text:list>
        </text:list-item>
      </text:list>
      <text:p text:style-name="P1275"/>
      <text:list text:style-name="LFO9" text:continue-numbering="true">
        <text:list-item>
          <text:list>
            <text:list-item>
              <text:p text:style-name="P1276">Novo Nordisk<text:s/>smí užívat, rozmnožovat a převádět anonymizované radiologické/diagnostické snímky pořízené v průběhu Klinického hodnocení v souladu s platnými právními předpisy a<text:s/>ustanoveními informovaného souhlasu a v rozsahu tam stanoveném.</text:p>
            </text:list-item>
          </text:list>
        </text:list-item>
      </text:list>
      <text:p text:style-name="P1277"/>
      <text:list text:style-name="LFO9" text:continue-numbering="true">
        <text:list-item>
          <text:list>
            <text:list-item>
              <text:p text:style-name="P1278"><text:span text:style-name="T1279">Hlavní zkoušející bere na vědomí, že žádná odborná práce ve vztahu k Hodnoceným přípravkům či jakýmkoli jiným výsledkům činnosti v souvislosti s touto Smlouvou<text:s/></text:span><text:span text:style-name="T1280">či Klinickým hodnocením<text:s/></text:span><text:span text:style-name="T1281">nesmí být Hlavním zkoušejícím vydána<text:s/></text:span><text:span text:style-name="T1282">bez předchozího písemného souhlasu společnosti Novo Nordisk a zároveň<text:s/></text:span><text:span text:style-name="T1283">před podáním přihlášky<text:s/></text:span><text:span text:style-name="T1284">společnosti Novo Nordisk</text:span><text:span text:style-name="T1285"><text:s/>o patentovou či jinou obdobnou ochranu, pokud vzhledem k</text:span><text:span text:style-name="T1286"> </text:span><text:span text:style-name="T1287">povaze výsledků Klinického hodnocení nebo jiné činnosti dle této Smlouvy bude podání takové přihlášky přicházet v</text:span><text:span text:style-name="T1288"> </text:span><text:span text:style-name="T1289">úvahu.</text:span><text:span text:style-name="T1290"><text:s/>Vyhotovení a publikace výsledků získaných v souvislosti s touto Smlouvou a</text:span><text:span text:style-name="T1291"> </text:span><text:span text:style-name="T1292">Klinickým hodnocení se bude řídit</text:span><text:span text:style-name="T1293"><text:s/></text:span><text:span text:style-name="T1294">čl.</text:span><text:span text:style-name="T1295"><text:s/></text:span><text:span text:style-name="T1296">10.1.14 Publication policy</text:span><text:span text:style-name="T1297"><text:s/></text:span><text:span text:style-name="T1298">Protokolu. <text:s text:c="3"/></text:span></text:p>
            </text:list-item>
          </text:list>
        </text:list-item>
      </text:list>
      <text:p text:style-name="P1299"/>
      <text:list text:style-name="LFO9" text:continue-numbering="true">
        <text:list-item>
          <text:list>
            <text:list-item>
              <text:p text:style-name="P1300"><text:span text:style-name="T1301">V případě, že<text:s/></text:span><text:span text:style-name="T1302">Hlavní<text:s/></text:span><text:span text:style-name="T1303">zkoušející poruší povinnost stanovenou v článku<text:s/></text:span><text:span text:style-name="T1304">9.</text:span><text:span text:style-name="T1305">7</text:span><text:span text:style-name="T1306">.</text:span><text:span text:style-name="T1307"><text:s/>této Smlouvy zavazuje se zaplatit<text:s/></text:span><text:span text:style-name="T1308">společnosti</text:span><text:span text:style-name="T1309"><text:s/></text:span><text:span text:style-name="T1310">Novo Nordisk<text:s/></text:span><text:span text:style-name="T1311">smluvní pokutu ve výši<text:s/></text:span><text:span text:style-name="T1312">XXXXX</text:span><text:span text:style-name="T1313"><text:s/></text:span><text:span text:style-name="T1314">CZK</text:span><text:span text:style-name="T1315">,-</text:span><text:span text:style-name="T1316"><text:s/>Kč</text:span><text:span text:style-name="T1317">. Zaplacením smluvní pokuty není dotčeno<text:s/></text:span><text:span text:style-name="T1318">právo<text:s/></text:span><text:span text:style-name="T1319">společnosti Novo Nordisk</text:span><text:span text:style-name="T1320"><text:s/>na náhradu škody</text:span><text:span text:style-name="T1321"><text:s/>v plném rozsahu.</text:span><text:span text:style-name="T1322"><text:s/>Ustanovení § 2050<text:s/></text:span><text:span text:style-name="T1323">O</text:span><text:span text:style-name="T1324">bčanského zákoníku se v takovém případě neužije.</text:span><text:span text:style-name="T1325"><text:s text:c="6"/></text:span></text:p>
            </text:list-item>
          </text:list>
        </text:list-item>
      </text:list>
      <text:p text:style-name="P1326"/>
      <text:list text:style-name="LFO9" text:continue-numbering="true">
        <text:list-item>
          <text:list>
            <text:list-item>
              <text:p text:style-name="P1327">Všechna zdravotnická dokumentace a původní zdrojová dokumentace zůstane majetkem Zdravotnického zařízení; nicméně,<text:s/>společnost<text:s/>Novo Nordisk<text:s/>je oprávněna<text:s/>ji<text:s/>použít v souladu s touto Smlouvou a souhlasem<text:s/>Subjektů<text:s/>klinického<text:s/>hodnocení<text:s/>a platnými právními předpisy. Zpřístupnění výsledků Klinického hodnocení jakémukoli subjektu, včetně smluvní výzkumné organizace či<text:s/>Etické komise anebo<text:s/>Regulačního úřadu<text:s/>nebude považováno za udělení vlastnického práva k těmto informacím těmto subjektům.</text:p>
            </text:list-item>
          </text:list>
        </text:list-item>
      </text:list>
      <text:p text:style-name="P1328"/>
      <text:list text:style-name="LFO9" text:continue-numbering="true">
        <text:list-item>
          <text:list>
            <text:list-item>
              <text:p text:style-name="P1329">Zpřístupnění výsledků Klinického hodnocení jakémukoli subjektu, včetně smluvní výzkumné organizace či Etické komise anebo Regulačního úřadu nebude považováno za udělení vlastnického práva k těmto informacím těmto subjektům.</text:p>
            </text:list-item>
          </text:list>
        </text:list-item>
      </text:list>
      <text:p text:style-name="P1330"/>
      <text:list text:style-name="LFO9" text:continue-numbering="true">
        <text:list-item>
          <text:p text:style-name="P1331"><text:span text:style-name="T1332"><text:s/></text:span><text:span text:style-name="T1333">POJIŠTĚNÍ A ODŠKODNĚNÍ</text:span><text:span text:style-name="T1334"><text:s/></text:span></text:p>
        </text:list-item>
      </text:list>
      <text:p text:style-name="P1335"><text:s/></text:p>
      <text:list text:style-name="LFO9" text:continue-numbering="true">
        <text:list-item>
          <text:list>
            <text:list-item>
              <text:p text:style-name="P1336">Společnost Novo Nordisk<text:s/>prohlašuje, že ona, jakož i<text:s/>společnost Novo Nordisk AS,<text:s/>jsou obě řádně pojištěny,<text:s/>pokud jde o jejich odpovědnost a odpovědnost Hlavního zkoušejícího<text:s/>způsobenou klinickým hodnocením v souladu s ustanovením §<text:s/>58<text:s/>odst.<text:s/>2.<text:s/>zákona<text:s/>o léčivech. Společnost Novo Nordisk<text:s/>prohlašuje, že ona, jakož i společnost Novo Nordisk<text:s/>AS,<text:s/>jsou<text:s/>povinny<text:s/>udržovat platnou a účinnou smlouvu o pojištění po celou dobu provádění Klinického hodnocení.<text:s/>Smluvní strany prohlašují, že toto pojištění nenahrazuje pojištění vztahující se k aktivitám, které nesouvisí s Klinickým hodnocením, např. běžné poskytování zdravotních služeb.</text:p>
            </text:list-item>
          </text:list>
        </text:list-item>
      </text:list>
      <text:p text:style-name="P1337"/>
      <text:list text:style-name="LFO9" text:continue-numbering="true">
        <text:list-item>
          <text:list>
            <text:list-item>
              <text:p text:style-name="P1338">Společnost Novo Nordisk<text:s/>se zavazuje, že odškodní a<text:s/>zajistí, aby se společnost Novo Nordisk AS<text:s/>zavázala odškodnit<text:s/>Zdravotnické zařízení<text:s/>a<text:s/>Hlavního<text:s/>zkoušejícího<text:s/>ve vztahu<text:s/>k<text:s/>nárokům a řízením<text:s/>vzneseným<text:s/>proti<text:s/>kterémukoli z nich<text:s/>Subjektem klinického hodnocení<text:s/>pro<text:s/>ublížení na zdraví nebo usmrcení,<text:s/>způsobenými<text:s/>v souvislosti<text:s/>s<text:s/>použitím<text:s/>Hodnoceného přípravku<text:s/>nebo<text:s/>v důsledku<text:s/>jakékoli procedury<text:s/>předepsané<text:s/>nebo vyžadované<text:s/>Protokolem,<text:s/>jíž<text:s/>by<text:s/>Subjekt klinického hodnocení<text:s/>nebyl<text:s/>býval<text:s/>vystaven, kdyby se nezúčastnil Klinického hodnocení.<text:s/><text:s text:c="3"/><text:s/></text:p>
            </text:list-item>
          </text:list>
        </text:list-item>
      </text:list>
      <text:p text:style-name="P1339"/>
      <text:list text:style-name="LFO9" text:continue-numbering="true">
        <text:list-item>
          <text:list>
            <text:list-item>
              <text:p text:style-name="P1340">Podmínkou odškodnění dle čl. 10.2. této Smlouvy je, že<text:s/>použití Hodnoceného přípravku<text:s/>a provádění Klinického hodnocení<text:s/>bylo plně<text:s/>v souladu s příslušnými<text:s/>právními<text:s/>předpisy,<text:s/>Protokolem<text:s/>a s veškerými ostatními<text:s/>písemnými<text:s/>informacemi, pokyny nebo<text:s/>upozorněními<text:s/>ze strany<text:s/>společnosti Novo Nordisk,<text:s/>a<text:s/>že<text:s/>ze strany Hlavního zkoušejícího<text:s/>byly<text:s/>činěny přiměřené lékařské závěry (včetně rozhodnutí o vhodnosti zařazení jednotlivých Subjektů klinického hodnocení do Klinického hodnocení).<text:s/>Rovněž musí být splněna podmínka podpisu formulář informovaného souhlasu Subjektu klinického hodnocení.</text:p>
            </text:list-item>
          </text:list>
        </text:list-item>
      </text:list>
      <text:p text:style-name="P1341"/>
      <text:list text:style-name="LFO9" text:continue-numbering="true">
        <text:list-item>
          <text:list>
            <text:list-item>
              <text:p text:style-name="P1342">Podmínkou odškodnění<text:s/>podle článku<text:s/>10.2<text:s/>této Smlouvy dále je,<text:s/>že<text:s/>Hlavní<text:s/>zkoušející<text:s/>a Zdravotnické zařízení<text:s/>neprodleně<text:s/>po přijetí<text:s/>oznámení o jakémkoli nároku nebo soudním sporu<text:s/>informují<text:s/>společnost Novo Nordisk<text:s/>a<text:s/>umožní<text:s/>právním zástupcům a zaměstnancům<text:s/>společnosti Novo Nordisk<text:s/>(dle uvážení a na náklady<text:s/>společnosti Novo Nordisk)<text:s/>podílet se<text:s/>a kontrolovat jakýkoli postup a případné soudní nebo jiné řízení ve věci nároků Subjektů klinického hodnocení.<text:s/>Hlavní<text:s/>zkoušející<text:s/>nebo Zdravotnické zařízení<text:s/>nemůže<text:s/>uznat nebo jiným způsobem<text:s/>řešit žádné takové<text:s/>nároky či<text:s/>soudní<text:s/>spory bez předchozího písemného souhlasu<text:s/>společnosti Novo<text:s/><text:soft-page-break/>Nordisk. Podpisem této Smlouvy Hlavní<text:s/>zkoušející<text:s/>a Zdravotnické zařízení<text:s/>souhlasí, že budou<text:s/>plně spolupracovat a pomáhat při takové obraně<text:s/>řízené<text:s/>společností<text:s/>Novo Nordisk.<text:s/></text:p>
            </text:list-item>
          </text:list>
        </text:list-item>
      </text:list>
      <text:p text:style-name="P1343"/>
      <text:list text:style-name="LFO9" text:continue-numbering="true">
        <text:list-item>
          <text:list>
            <text:list-item>
              <text:p text:style-name="P1344">Společnost Novo Nordisk odškodnění uvedené v článku 10.2<text:s/>této Smlouvy Zdravotnickému zařízení a/nebo Hlavnímu zkoušejícímu ve vztahu k uplatněnému nároku neposkytne<text:s/>zejména<text:s/>v případě,<text:s/>že:</text:p>
            </text:list-item>
          </text:list>
        </text:list-item>
      </text:list>
      <text:p text:style-name="P1345"/>
      <text:list text:style-name="LFO30" text:continue-numbering="true">
        <text:list-item>
          <text:p text:style-name="P1346">Zdravotnické zařízení, členové Studijního týmu, Hlavní zkoušející nebo jiné pověřené osoby jednali<text:s/>úmyslně nesprávně nebo nedbale, v rozporu s Protokolem, s touto Smlouvou,<text:s/>písemnými<text:s/>informacemi, pokyny nebo upozorněními<text:s/>společnosti Novo Nordisk<text:s/>nebo příslušnými právními předpisy;<text:s/>takové jednání může spočívat i v opomenutí;<text:s/>nebo</text:p>
        </text:list-item>
      </text:list>
      <text:p text:style-name="P1347"/>
      <text:list text:style-name="LFO30" text:continue-numbering="true">
        <text:list-item>
          <text:p text:style-name="P1348">ublížení na zdraví nebo usmrcení<text:s/>bylo<text:s/>způsobeno<text:s/>nesprávnou či neúplnou informací nebo radou ve smyslu ust. § 2950<text:s/>Občanského<text:s/>zákoníku nebo škodlivým jednáním ve smyslu ust. § 2971<text:s/>Občanského<text:s/>zákoníku ze strany Zdravotnického zařízení, Hlavního zkoušejícího nebo člena Studijního týmu;<text:s/>nebo</text:p>
        </text:list-item>
      </text:list>
      <text:p text:style-name="P1349"/>
      <text:list text:style-name="LFO30" text:continue-numbering="true">
        <text:list-item>
          <text:p text:style-name="P1350">ublížení na zdraví nebo usmrcení<text:s/>bylo<text:s/>způsobeno<text:s/>v důsledku<text:s/>pochybení Hlavního zkoušejícího nebo Zdravotnického zařízení neprodleně informovat<text:s/>společnost Novo Nordisk<text:s/>o jakékoli závažné skutečnosti, která se vyskytne v průběhu Klinického hodnocení, zejména hlášení<text:s/>Nežádoucích<text:s/>příhod a Závažných<text:s/>nežádoucích příhod;<text:s/>nebo</text:p>
        </text:list-item>
      </text:list>
      <text:p text:style-name="P1351"/>
      <text:list text:style-name="LFO30" text:continue-numbering="true">
        <text:list-item>
          <text:p text:style-name="P1352">Hlavní zkoušející nebo Zdravotnické zařízení uzavřelo narovnání, uznání nebo vypořádání takového nároku bez písemného souhlasu<text:s/>společnosti Novo Nordisk;<text:s/>nebo</text:p>
        </text:list-item>
      </text:list>
      <text:p text:style-name="P1353"/>
      <text:list text:style-name="LFO30" text:continue-numbering="true">
        <text:list-item>
          <text:p text:style-name="P1354">Hlavní zkoušející nebo Zdravotnické zařízení neoznámilo bez zbytečného odkladu<text:s/>společnosti Novo Nordisk<text:s/>informaci o uplatněné náhradě újmy nebo neumožnilo<text:s/>se podílet na obraně<text:s/>Hlavního zkoušejícího, Zdravotnického zařízení a<text:s/>společnosti Novo Nordisk.</text:p>
        </text:list-item>
      </text:list>
      <text:p text:style-name="P1355"/>
      <text:list text:style-name="LFO9" text:continue-numbering="true">
        <text:list-item>
          <text:list>
            <text:list-item>
              <text:p text:style-name="P1356">V případech uvedených v článku<text:s/>10.5.<text:s/>této Smlouvy se Hlavní zkoušející společně<text:s/>a nerozdílně<text:s/>se Zdravotnickým zařízením<text:s/>zavazují odškodnit a<text:s/>uhradit<text:s/>společnosti Novo Nordisk<text:s/>nebo Novo Nordisk AS<text:s/>veškeré náklady, které vznikly<text:s/>společnosti Novo Nordisk<text:s/>nebo Novo Nordisk<text:s/>AS<text:s/>nebo jejich<text:s/>zástupcům, a to včetně nákladů případného soudního nebo jiného řízení a právního zastoupení.</text:p>
            </text:list-item>
          </text:list>
        </text:list-item>
      </text:list>
      <text:p text:style-name="P1357"/>
      <text:list text:style-name="LFO9" text:continue-numbering="true">
        <text:list-item>
          <text:list>
            <text:list-item>
              <text:p text:style-name="P1358">Zdravotnické zařízení tímto potvrzuje, že má<text:s/>dle § 45 odst. 2 písm. n) zákona č. 372/2011 Sb., o zdravotních službách a podmínkách jejich poskytování, ve znění pozdějších předpisů, uzavřenu pojistnou smlouvu na<text:s/>pojištění<text:s/>odpovědnosti za škodu<text:s/>způsobenou při poskytování zdravotní péče. Tato pojistná smlouva je uzavřena v zákonem požadovaném rozsahu neobsahuje pojištění odpovědnosti za škodu způsobenou při provádění klinického hodnocení. Hlavní<text:s/>zkoušející<text:s/>a<text:s/>Zdravotnické zařízení<text:s/>poskytnou<text:s/>společnosti<text:s/>na žádost<text:s/>Novo Nordisk<text:s/>doklad o existenci těchto pojištění.</text:p>
            </text:list-item>
          </text:list>
        </text:list-item>
      </text:list>
      <text:p text:style-name="P1359"/>
      <text:list text:style-name="LFO9" text:continue-numbering="true">
        <text:list-item>
          <text:list>
            <text:list-item>
              <text:p text:style-name="P1360">Novo Nordisk<text:s/>nebo Novo Nordisk AS<text:s/>nejsou oprávněni při vyřizování nároků třetích stran<text:s/>komunikovat<text:s/>pochybení Zdravotnického zařízení nebo Hlavního zkoušejícího bez předchozího písemného souhlasu Zdravotnického zařízení.</text:p>
            </text:list-item>
          </text:list>
        </text:list-item>
      </text:list>
      <text:p text:style-name="P1361"><text:s/></text:p>
      <text:list text:style-name="LFO9" text:continue-numbering="true">
        <text:list-item>
          <text:p text:style-name="P1362"><text:span text:style-name="T1363">DOBA TRVÁNÍ A UKONČENÍ</text:span><text:span text:style-name="T1364"><text:s/></text:span><text:span text:style-name="T1365">SMLOUVY</text:span></text:p>
        </text:list-item>
      </text:list>
      <text:p text:style-name="P1366"><text:s/></text:p>
      <text:list text:style-name="LFO9" text:continue-numbering="true">
        <text:list-item>
          <text:list>
            <text:list-item>
              <text:p text:style-name="P1367">Tato Smlouva nabývá<text:s/>platnosti<text:s/>dnem<text:s/>podpisu smluv<text:s/>a účinnosti dnem uveřejnění smlouvy v registru smluv<text:s/>a bude ukončena<text:s/>k<text:s/>(a)<text:s/>Datu<text:s/>ukončení, nebo (b) dnem, kdy bude provedena poslední platba společností Novo Nordisk, přičemž rozhodující je ta z těchto skutečností, která nastane později. Články 3.2.<text:s/>e), f),<text:s/>k),<text:s/>l), n),<text:s/>5,<text:s/>8, 9, 10<text:s/>a<text:s/>12<text:s/>této Smlouvy<text:s/>zůstávají v<text:s/>platnosti<text:s/>i po<text:s/>ukončení<text:s/>této Smlouvy.<text:s/></text:p>
            </text:list-item>
          </text:list>
        </text:list-item>
      </text:list>
      <text:p text:style-name="P1368"/>
      <text:list text:style-name="LFO9" text:continue-numbering="true">
        <text:list-item>
          <text:list>
            <text:list-item>
              <text:p text:style-name="P1369"><text:span text:style-name="T1370">Předpokládané datum</text:span><text:span text:style-name="T1371"><text:s/></text:span><text:span text:style-name="T1372">FPFV<text:s/></text:span><text:span text:style-name="T1373">pro<text:s/></text:span><text:span text:style-name="T1374">Klinické hodnocení<text:s/></text:span><text:span text:style-name="T1375">je</text:span><text:span text:style-name="T1376"><text:s/></text:span><text:span text:style-name="T1377">15.11.</text:span><text:span text:style-name="T1378">2023</text:span><text:span text:style-name="T1379"><text:s/></text:span><text:span text:style-name="T1380">za předpokladu,</text:span><text:span text:style-name="T1381"><text:s/>že</text:span><text:span text:style-name="T1382"><text:s/></text:span><text:span text:style-name="T1383">budou<text:s/></text:span><text:span text:style-name="T1384">obdržen souhlas</text:span><text:span text:style-name="T1385"><text:s/>Etické komise a Regulačního úřadu,</text:span><text:span text:style-name="T1386"><text:s/></text:span><text:span text:style-name="T1387">a<text:s/></text:span><text:span text:style-name="T1388">že<text:s/></text:span><text:span text:style-name="T1389">budou<text:s/></text:span><text:span text:style-name="T1390">veškeré<text:s/></text:span><text:span text:style-name="T1391">Materiály klinického hodnocení<text:s/></text:span><text:span text:style-name="T1392">s výjimkou<text:s/></text:span><text:span text:style-name="T1393">Hodnoceného přípravku</text:span><text:span text:style-name="T1394"><text:s/></text:span><text:span text:style-name="T1395">dodány<text:s/></text:span><text:span text:style-name="T1396">společností</text:span><text:span text:style-name="T1397"><text:s/>Novo Nordisk<text:s/></text:span><text:span text:style-name="T1398">alespoň<text:s/></text:span><text:span text:style-name="T1399">5 (</text:span><text:span text:style-name="T1400">pět</text:span><text:span text:style-name="T1401">)<text:s/></text:span><text:span text:style-name="T1402">pracovních dnů před datem</text:span><text:span text:style-name="T1403"><text:s/></text:span><text:span text:style-name="T1404">FPFV</text:span><text:span text:style-name="T1405">.<text:s/></text:span><text:span text:style-name="T1406"><text:s text:c="2"/></text:span></text:p>
            </text:list-item>
          </text:list>
        </text:list-item>
      </text:list>
      <text:p text:style-name="P1407"/>
      <text:list text:style-name="LFO9" text:continue-numbering="true">
        <text:list-item>
          <text:list>
            <text:list-item>
              <text:p text:style-name="P1408">Společnost Novo Nordisk<text:s/>je oprávněná<text:s/>odložit datum<text:s/>FPFV<text:s/>o až<text:s/>4<text:s/>týdny<text:s/>z etických důvodů.<text:s/></text:p>
            </text:list-item>
          </text:list>
        </text:list-item>
      </text:list>
      <text:p text:style-name="P1409"/>
      <text:list text:style-name="LFO9" text:continue-numbering="true">
        <text:list-item>
          <text:list>
            <text:list-item>
              <text:p text:style-name="P1410">Společnost Novo Nordisk<text:s/>může ukončit tuto Smlouvu<text:s/>písemnou<text:s/>výpovědí s účinností<text:s/>ke dni jejího doručení, doručenou Zdravotnickému zařízení a Hlavnímu zkoušejícímu, a to<text:s/>z následujících důvodů:<text:s/></text:p>
            </text:list-item>
          </text:list>
        </text:list-item>
      </text:list>
      <text:p text:style-name="P1411"/>
      <text:list text:style-name="LFO33" text:continue-numbering="true">
        <text:list-item>
          <text:p text:style-name="P1412">jestliže Hlavní<text:s/>zkoušející<text:s/>a/nebo Zdravotnické zařízení poruší některou svou<text:s/>povinnost vyplývající<text:s/>z této<text:s/>Smlouvy<text:s/>a<text:s/>nezjedná<text:s/>nápravu<text:s/>do<text:s/>30<text:s/>dnů od<text:s/>doručení<text:s/>písemného<text:s/>upozornění společnosti Novo Nordisk;<text:s/></text:p>
        </text:list-item>
      </text:list>
      <text:p text:style-name="P1413"><text:s/></text:p>
      <text:list text:style-name="LFO33" text:continue-numbering="true">
        <text:list-item>
          <text:p text:style-name="P1414">jestliže Hlavní zkoušející a/nebo Zdravotnické zařízení z administrativních či jiných důvodů, které neleží na jeho straně, není schopen získat požadovaný počet Subjektů klinického hodnocení pro Klinické hodnocení;<text:s/></text:p>
        </text:list-item>
      </text:list>
      <text:p text:style-name="P1415"/>
      <text:list text:style-name="LFO33" text:continue-numbering="true">
        <text:list-item>
          <text:p text:style-name="P1416">jestliže<text:s/>společnost Novo Nordisk<text:s/>a/nebo<text:s/>Regulační<text:s/>úřad<text:s/>zjistí, že<text:s/>ukončení<text:s/>Klinického<text:s/>hodnocení<text:s/>ve Zdravotnickém zařízení<text:s/>je nezbytné<text:s/>v zájmu ochrany zdraví Subjektů klinického hodnocení nebo<text:s/>z jakýchkoli<text:s/>lékařských nebo etických<text:s/>důvodů. Aniž je tím dotčeno předchozí ustanovení, v případě kritických nebo důležitých zjištění v rámci auditu nebo inspekce týkajících se správné klinické praxe, farmakovigilance nebo regulatorních záležitostí, praxe nebo postupu, které mají nepříznivý vliv na práva, bezpečnost, nebo blaho Subjektů klinického hodnocení anebo které mohou představovat potenciální riziko pro veřejné zdraví anebo které mohou mít za následek nepřijatelnost dat z Klinického hodnocení anebo které představují vážné porušení příslušných právních předpisů a pravidel, má společnost Novo Nordisk právo (podle své volby) s okamžitým účinkem dočasně zastavit nábor Subjektů klinického hodnocení, dokud nebudou předmětná zjištění zcela posouzena nebo s okamžitým účinkem ukončit tuto Smlouvu;<text:s/><text:s/></text:p>
        </text:list-item>
      </text:list>
      <text:p text:style-name="P1417"/>
      <text:list text:style-name="LFO33" text:continue-numbering="true">
        <text:list-item>
          <text:p text:style-name="P1418">jestliže se pokračování<text:s/>v<text:s/>Klinickém<text:s/>hodnocení<text:s/>stane pro<text:s/>společnost Novo Nordisk<text:s/>neefektivním; v takovém případě bude Smlouva ukončena<text:s/>na základě písemné výpovědi<text:s/>doručené<text:s/>Hlavnímu<text:s/>zkoušejícímu<text:s/>a Zdravotnickému<text:s/>zařízení.<text:s/></text:p>
        </text:list-item>
      </text:list>
      <text:p text:style-name="P1419"><text:s/></text:p>
      <text:list text:style-name="LFO33" text:continue-numbering="true">
        <text:list-item>
          <text:p text:style-name="P1420">jestliže<text:s/>proti<text:s/>Zdravotnickému<text:s/>zařízení<text:s/>nebo Hlavnímu zkoušejícímu<text:s/>(i)<text:s/>bude zahájeno insolvenční řízení ve vztahu k jeho<text:s/>majetku<text:s/>a<text:s/>soud zamítne návrh na zahájení insolvenčního řízení z důvodu nedostatku<text:s/>jeho majetku<text:s/>nebo bude zjištěn úpadek ve smyslu ustanovení zákona č. 182/2006 Sb., o úpadku a způsobech jeho řešení (insolvenční zákon) v platném znění;<text:s/>nebo<text:s/>(ii)<text:s/>Zdravotnické zařízení<text:s/>nebo Hlavní zkoušející<text:s/>podá<text:s/>vlastní<text:s/>návrh na zahájení insolvenčního řízení na svůj vlastní majetek;<text:s/>nebo<text:s/>(iii)<text:s/>Zdravotnické zařízení podá<text:s/>návrh na vyrovnání s věřiteli, povolení reorganizace nebo moratorium;<text:s/>nebo<text:s/>(iv)<text:s/>je přijato rozhodnutí o povinném nebo dobrovolném zrušení<text:s/>Zdravotnického zařízení<text:s/>bez právního nástupce;</text:p>
        </text:list-item>
      </text:list>
      <text:p text:style-name="P1421"/>
      <text:list text:style-name="LFO33" text:continue-numbering="true">
        <text:list-item>
          <text:p text:style-name="P1422">jestliže společnost Novo Nordisk poskytne licenci na Hodnocený přípravek třetí osobě, která si přeje provést zbývající část Klinického hodnocení sama, a to na základě písemné výpovědi doručené Zdravotnickému zařízení a Hlavnímu zkoušejícímu;<text:s/></text:p>
        </text:list-item>
      </text:list>
      <text:p text:style-name="P1423"/>
      <text:list text:style-name="LFO33" text:continue-numbering="true">
        <text:list-item>
          <text:p text:style-name="P1424">jestliže Hlavní zkoušející pozbude způsobilost k plnění této Smlouvy nebo ukončí pracovní poměr nebo činnost pro Zdravotnické zařízení a Zdravotnické zařízení nezabezpečí vhodného nového hlavního zkoušejícího, který by byl pro společnost Novo Nordisk akceptovatelný;</text:p>
        </text:list-item>
      </text:list>
      <text:p text:style-name="P1425"/>
      <text:list text:style-name="LFO33" text:continue-numbering="true">
        <text:list-item>
          <text:p text:style-name="P1426">jestliže společnost Novo Nordisk v návaznosti s čl. 7.2 této Smlouvy informuje<text:s/>Zdravotnické zařízení a Hlavního zkoušejícího o zpoždění při náboru Subjektů klinického hodnocení<text:s/>a požádá<text:s/>je o nápravu v dodatečné přiměřené lhůtě, kterou jim za tímto účelem stanoví, a Zdravotnické zařízení a Hlavní zkoušející ani v takové dodatečné lhůtě nápravu neučiní;<text:s/></text:p>
        </text:list-item>
      </text:list>
      <text:p text:style-name="P1427"/>
      <text:list text:style-name="LFO9" text:continue-numbering="true">
        <text:list-item>
          <text:list>
            <text:list-item>
              <text:p text:style-name="P1428">Jestliže<text:s/>společnost Novo Nordisk<text:s/>ukončí tuto Smlouvu s<text:s/>Hlavním zkoušejícím<text:s/>a Zdravotnickým zařízením<text:s/>podle výše uvedených<text:s/>článků<text:s/>této Smlouvy,<text:s/>uhradí<text:s/>společnost<text:s/>Novo Nordisk<text:s/>Hlavnímu<text:s/>zkoušejícímu<text:s/>a Zdravotnickému zařízení<text:s/>nezrušitelné náklady a<text:s/>všechny<text:s/>řádně provedené<text:s/>služby v souladu s touto Smlouvou, a to až do<text:s/>ukončení této Smlouvy. Po<text:s/>doručení písemné<text:s/>výpovědi<text:s/>Hlavní zkoušející<text:s/>a Zdravotnické zařízení<text:s/>ukončí<text:s/>veškerou práci, kterou<text:s/>společnost Novo Nordisk<text:s/>nepovažuje za nezbytnou pro řádné<text:s/>ukončení<text:s/>Klinického<text:s/>hodnocení<text:s/>nebo pro splnění regulačních požadavků.<text:s/></text:p>
            </text:list-item>
          </text:list>
        </text:list-item>
      </text:list>
      <text:p text:style-name="P1429"><text:s/></text:p>
      <text:list text:style-name="LFO9" text:continue-numbering="true">
        <text:list-item>
          <text:list>
            <text:list-item>
              <text:p text:style-name="P1430">Hlavní<text:s/>zkoušející<text:s/>může ukončit tuto Smlouvu<text:s/>písemnou<text:s/>výpovědí s  účinností<text:s/>ke dni jejího doručení, doručenou společnosti Novo Nordisk a Zdravotnickému zařízení, a to<text:s/>z následujících důvodů:<text:s/></text:p>
            </text:list-item>
          </text:list>
        </text:list-item>
      </text:list>
      <text:p text:style-name="P1431"/>
      <text:list text:style-name="LFO34" text:continue-numbering="true">
        <text:list-item>
          <text:p text:style-name="P1432">jestliže<text:s/>společnost Novo Nordisk podstatným způsobem poruší své povinnosti vyplývající z<text:s/>této Smlouvy<text:s/>a<text:s/>nezjedná nápravu takového porušení do 30 dnů po doručení písemného upozornění Hlavního zkoušejícího;<text:s/></text:p>
        </text:list-item>
      </text:list>
      <text:p text:style-name="P1433"/>
      <text:list text:style-name="LFO34" text:continue-numbering="true">
        <text:list-item>
          <text:p text:style-name="P1434">jestliže Hlavní<text:s/>zkoušející<text:s/>pozbude<text:s/>způsobilost k plnění této Smlouvy<text:s/>nebo ukončí<text:s/>pracovní poměr nebo činnost<text:s/>pro Zdravotnické zařízení.<text:s/></text:p>
        </text:list-item>
      </text:list>
      <text:p text:style-name="P1435"/>
      <text:list text:style-name="LFO9" text:continue-numbering="true">
        <text:list-item>
          <text:list>
            <text:list-item>
              <text:p text:style-name="P1436">Zdravotnické zařízení může ukončit tuto Smlouvu<text:s/>písemnou<text:s/>výpovědí s  účinností<text:s/>ke dni jejího doručení, doručenou společnosti Novo Nordisk a Hlavnímu zkoušejícímu, a to<text:s/>z následujících důvodů:<text:s/></text:p>
            </text:list-item>
          </text:list>
        </text:list-item>
      </text:list>
      <text:p text:style-name="P1437"/>
      <text:list text:style-name="LFO35" text:continue-numbering="true">
        <text:list-item>
          <text:p text:style-name="P1438">jestliže společnost Novo Nordisk podstatným způsobem poruší své povinnosti vyplývající z této Smlouvy a<text:s/>nezjedná<text:s/>nápravu takového porušení do 30 dnů po doručení písemného upozornění Zdravotnického zařízení;<text:s/></text:p>
        </text:list-item>
      </text:list>
      <text:p text:style-name="P1439"/>
      <text:list text:style-name="LFO35" text:continue-numbering="true">
        <text:list-item>
          <text:p text:style-name="P1440">jestliže Hlavní zkoušející pozbude způsobilost k plnění této Smlouvy nebo ukončí pracovní poměr nebo činnost pro Zdravotnické zařízení a Zdravotnické zařízení ani při vynaložení přiměřeného úsilí nezabezpečí<text:s/>vhodného<text:s/>nového<text:s/>hlavního zkoušejícího, který by byl pro společnost Novo Nordisk<text:s/>akceptovatelný.<text:s/><text:s/><text:s/>V případě, že Hlavní zkoušející a<text:s/>Novo Nordisk<text:s/>mají zájem pokračovat ve spolupráci při provádění Klinického hodnocení v jiném zdravotnickém zařízení, Zdravotnické zařízení se zavazuje poskytnout součinnost při převedení relevantních dat, informací a materiálu, které nejsou vlastnictvím Zdravotnického zařízení, ve prospěch nového<text:s/>zdravotnického zařízení.</text:p>
        </text:list-item>
      </text:list>
      <text:p text:style-name="P1441"/>
      <text:list text:style-name="LFO9" text:continue-numbering="true">
        <text:list-item>
          <text:list>
            <text:list-item>
              <text:p text:style-name="P1442">Zdravotnické zařízení je také oprávněno ukončit tuto Smlouvu písemnou výpovědí, nebude-li tím ohrožena bezpečnost Subjektů<text:s/>klinického hodnocení, jestliže v důsledku vzniku překážky, jež nastala nezávisle na jeho vůli, nebude Zdravotnické zařízení dlouhodobě schopno dokončit<text:s/>Klinické hodnocení, aniž by tím nebyla negativně ovlivněna jeho hlavní činnost, kterou je poskytování zdravotní péče. Výpovědní doba činí 30 dnů a počíná běžet dnem následujícím po dni doručení této výpovědi<text:s/>ostatním smluvním stranám.</text:p>
            </text:list-item>
          </text:list>
        </text:list-item>
      </text:list>
      <text:p text:style-name="P1443"/>
      <text:list text:style-name="LFO9" text:continue-numbering="true">
        <text:list-item>
          <text:list>
            <text:list-item>
              <text:p text:style-name="P1444">Při skončení Smlouvy se Hlavní Zkoušející a Zdravotnické zařízení zavazují vrátit<text:s/>společnosti<text:s/>Novo Nordisk<text:s/>veškerý nespotřebovaný materiál a předměty, jež jim byly poskytnuty v souvislosti s Klinickým hodnocením, a to nejpozději do třiceti (30) pracovních dní od data ukončení Smlouvy.<text:s/></text:p>
            </text:list-item>
          </text:list>
        </text:list-item>
      </text:list>
      <text:p text:style-name="P1445"/>
      <text:list text:style-name="LFO9" text:continue-numbering="true">
        <text:list-item>
          <text:p text:style-name="P1446"><text:span text:style-name="T1447">ROZH</text:span><text:span text:style-name="T1448">ODNÉ PRÁVO A ŘEŠENÍ SPORŮ</text:span><text:span text:style-name="T1449"><text:s/></text:span></text:p>
        </text:list-item>
      </text:list>
      <text:p text:style-name="P1450"><text:s/></text:p>
      <text:list text:style-name="LFO9" text:continue-numbering="true">
        <text:list-item>
          <text:list>
            <text:list-item>
              <text:p text:style-name="P1451">Smluvní strany vynaloží<text:s/>veškeré<text:s/>úsilí<text:s/>k<text:s/>vyřešení všech<text:s/>sporných záležitostí<text:s/>smírnou<text:s/>dohodou. Všechny<text:s/>spory<text:s/>mezi Smluvními stranami vyplývající z této Smlouvy nebo s ní související, které nebudou vyřešeny dohodou Smluvních<text:s/>stran, budou řešeny<text:s/>prostřednictvím<text:s/>věcně a místně příslušného<text:s/>soudu<text:s/>České republiky.<text:s/></text:p>
            </text:list-item>
          </text:list>
        </text:list-item>
      </text:list>
      <text:p text:style-name="P1452"/>
      <text:list text:style-name="LFO9" text:continue-numbering="true">
        <text:list-item>
          <text:list>
            <text:list-item>
              <text:p text:style-name="P1453">Tato Smlouva se řídí právními předpisy České republiky, zejména Občanským zákoníkem. <text:s/></text:p>
            </text:list-item>
          </text:list>
        </text:list-item>
      </text:list>
      <text:p text:style-name="P1454"><text:s text:c="2"/></text:p>
      <text:list text:style-name="LFO9" text:continue-numbering="true">
        <text:list-item>
          <text:p text:style-name="P1455"><text:span text:style-name="T1456">OZNÁMENÍ</text:span></text:p>
        </text:list-item>
      </text:list>
      <text:p text:style-name="P1457"><text:s/></text:p>
      <text:list text:style-name="LFO9" text:continue-numbering="true">
        <text:list-item>
          <text:list>
            <text:list-item>
              <text:p text:style-name="P1458">Jakákoli<text:s/>oznámení,<text:s/>odstoupení,<text:s/>zpráva, žádost, schválení, souhlas, faktura, úhrada<text:s/>či jiná<text:s/>sdělení<text:s/>vyžadovaná<text:s/>či<text:s/>podávaná<text:s/>podle<text:s/>této Smlouvy<text:s/>musí<text:s/>být<text:s/>učiněna<text:s/>v písemné formě<text:s/>a budou<text:s/>se pro veškeré účely považovat za<text:s/>řádně<text:s/>předaná<text:s/>a přijatá,<text:s/>pokud budou<text:s/>doručena<text:s/>osobně, zaslána<text:s/>doporučenou poštou nebo faxem (s řádným potvrzením o příjmu)<text:s/>příslušné<text:s/>Smluvní straně<text:s/>na následující adresy: <text:s/></text:p>
            </text:list-item>
          </text:list>
        </text:list-item>
      </text:list>
      <text:p text:style-name="P1459"/>
      <text:p text:style-name="P1460"><text:span text:style-name="T1461">Společnost Novo Nordisk:<text:s/></text:span><text:span text:style-name="T1462">Novo Nordisk s.r.o.</text:span><text:span text:style-name="T1463"><text:s/></text:span></text:p>
      <text:p text:style-name="P1464">se sídlem<text:s/>Karolinská 706/ 3, 186 00 Praha 8<text:s/></text:p>
      <text:p text:style-name="P1465">k rukám<text:s/>XXXXXXX</text:p>
      <text:p text:style-name="P1466">email:<text:s/>XXXXXXX</text:p>
      <text:p text:style-name="P1467"/>
      <text:p text:style-name="P1468"><text:span text:style-name="T1469">Hlavní zkoušející</text:span><text:span text:style-name="T1470">:</text:span></text:p>
      <text:p text:style-name="P1471"><text:span text:style-name="T1472">XXXXXXX</text:span><text:span text:style-name="T1473">, Diabetologická ambulance II. interní kliniky FN u sv. Anny v Brně,<text:s/></text:span></text:p>
      <text:p text:style-name="P1474">Pekařská 664/53,<text:s/>602 00, Brno</text:p>
      <text:p text:style-name="P1475"><text:span text:style-name="T1476">email:<text:s/></text:span><text:span text:style-name="T1477">XXXXXXX</text:span></text:p>
      <text:p text:style-name="P1478"><text:s/></text:p>
      <text:p text:style-name="P1479"><text:span text:style-name="T1480">Zdravotnické zařízení</text:span><text:span text:style-name="T1481">:</text:span></text:p>
      <text:p text:style-name="P1482">Centrum klinických studií,<text:s/>Fakultní nemocnice u sv. Anny v Brně, Pekařská 664/53,<text:s/>602 00<text:s/>Brno</text:p>
      <text:p text:style-name="P1483"><text:span text:style-name="T1484">email:<text:s/></text:span><text:span text:style-name="T1485">XXXXXXX</text:span></text:p>
      <text:p text:style-name="P1486"><text:s/></text:p>
      <text:soft-page-break/>
      <text:list text:style-name="LFO9" text:continue-numbering="true">
        <text:list-item>
          <text:p text:style-name="P1487"><text:span text:style-name="T1488">POSTOUPENÍ<text:s/></text:span><text:span text:style-name="T1489"><text:s/></text:span></text:p>
        </text:list-item>
      </text:list>
      <text:p text:style-name="P1490"/>
      <text:list text:style-name="LFO9" text:continue-numbering="true">
        <text:list-item>
          <text:list>
            <text:list-item>
              <text:p text:style-name="P1491">Kromě případů uvedených v čl. 14.2. této Smlouvy nemůže být tato Smlouva, zcela ani zčásti, bez předchozího písemného souhlasu Smluvních stran, postoupena.<text:s/></text:p>
            </text:list-item>
          </text:list>
        </text:list-item>
      </text:list>
      <text:p text:style-name="P1492"><text:s/></text:p>
      <text:p text:style-name="P1493"><text:span text:style-name="T1494">14.2.</text:span><text:span text:style-name="T1495"><text:tab/></text:span><text:span text:style-name="T1496">Společnost Novo Nordisk</text:span><text:span text:style-name="T1497"><text:s/>má právo kdykoli postoupit nebo převést jakákol</text:span><text:span text:style-name="T1498">i či veškerá svá práva a povinnosti</text:span><text:span text:style-name="T1499"><text:s/>vyplývající z této Smlouvy<text:s/></text:span><text:span text:style-name="T1500">bez předchozího souhlasu<text:s/></text:span><text:span text:style-name="T1501">dalších<text:s/></text:span><text:span text:style-name="T1502">Smluvních stran<text:s/></text:span><text:span text:style-name="T1503">na kteroukoli svou dceřinou, sesterskou nebo Přidruženou společnost, anebo<text:s/></text:span><text:span text:style-name="T1504">na<text:s/></text:span><text:span text:style-name="T1505">třetí osobu spolu s převodem svých práv k </text:span><text:span text:style-name="T1506">Hodnocenému</text:span><text:span text:style-name="T1507"><text:s/></text:span><text:span text:style-name="T1508">přípravku</text:span><text:span text:style-name="T1509">.</text:span><text:span text:style-name="T1510"><text:s/></text:span><text:span text:style-name="T1511">Pro účely této Smlouvy<text:s/></text:span><text:span text:style-name="T1512">se<text:s/></text:span><text:span text:style-name="T1513">Přidružen</text:span><text:span text:style-name="T1514">ou</text:span><text:span text:style-name="T1515"><text:s/>společnost</text:span><text:span text:style-name="T1516">í<text:s/></text:span><text:span text:style-name="T1517">vždy<text:s/></text:span><text:span text:style-name="T1518">rozumí</text:span><text:span text:style-name="T1519"><text:s/></text:span><text:span text:style-name="T1520">Novo Nordisk AS, Novozymes A/S,<text:s/></text:span><text:span text:style-name="T1521">sídlem<text:s/></text:span><text:span text:style-name="T1522">Krogshoejvej 36, 2880 Bagsvaerd, Dánsko</text:span><text:span text:style-name="T1523"><text:s/>a jakýkoli jiný subjekt, který ovládá, je ovládán nebo je pod společným ovládáním těchto subjektů</text:span><text:span text:style-name="T1524"><text:s/>(dále jen „</text:span><text:span text:style-name="T1525">Skupina společností Novo Nordisk</text:span><text:span text:style-name="T1526">“)</text:span><text:span text:style-name="T1527">. Za Přidruženou společnost je považována dále<text:s/></text:span><text:span text:style-name="T1528">j</text:span><text:span text:style-name="T1529">akákoliv<text:s/></text:span><text:span text:style-name="T1530">obchodní společnost, společný podnik ne</text:span><text:span text:style-name="T1531">bo jiný subjekt, který ovládá,<text:s/></text:span><text:span text:style-name="T1532">je ovládán nebo je<text:s/></text:span><text:span text:style-name="T1533">pod společným<text:s/></text:span><text:span text:style-name="T1534">ovládán</text:span><text:span text:style-name="T1535">ím</text:span><text:span text:style-name="T1536"><text:s/>nějakou fyzickou osobou či právnickou osobou</text:span><text:span text:style-name="T1537"><text:s/>patřící do<text:s/></text:span><text:span text:style-name="T1538">Skupiny<text:s/></text:span><text:span text:style-name="T1539">společností Novo Nordisk</text:span><text:span text:style-name="T1540">.</text:span><text:span text:style-name="T1541"><text:s/></text:span><text:span text:style-name="T1542">Pro účely této Smlouvy<text:s/></text:span><text:span text:style-name="T1543">„</text:span><text:span text:style-name="T1544">Ovládání</text:span><text:span text:style-name="T1545">”</text:span><text:span text:style-name="T1546"><text:s/>znamená vlastnictví více než padesáti procent (50 %) vydaného<text:s/></text:span><text:span text:style-name="T1547">základního</text:span><text:span text:style-name="T1548"><text:s/>kapitálu<text:s/></text:span><text:span text:style-name="T1549">společnosti<text:s/></text:span><text:span text:style-name="T1550">nebo</text:span><text:span text:style-name="T1551"><text:s/></text:span><text:span text:style-name="T1552">držení dostatečného množství hlasovacích práv potřebných na</text:span><text:span text:style-name="T1553"><text:s/></text:span><text:span text:style-name="T1554">ří</text:span><text:span text:style-name="T1555">zení</text:span><text:span text:style-name="T1556"><text:s/>a</text:span><text:span text:style-name="T1557"> </text:span><text:span text:style-name="T1558">kontrolování</text:span><text:span text:style-name="T1559"><text:s/></text:span><text:span text:style-name="T1560">společnosti.</text:span><text:span text:style-name="T1561"><text:s/></text:span><text:span text:style-name="T1562"><text:s/></text:span></text:p>
      <text:p text:style-name="P1563"/>
      <text:p text:style-name="P1564"/>
      <text:list text:style-name="LFO9" text:continue-numbering="true">
        <text:list-item>
          <text:p text:style-name="P1565"><text:span text:style-name="T1566">RŮZNÉ</text:span></text:p>
        </text:list-item>
      </text:list>
      <text:p text:style-name="P1567"/>
      <text:list text:style-name="LFO9" text:continue-numbering="true">
        <text:list-item>
          <text:list>
            <text:list-item>
              <text:p text:style-name="P1568">Hlavní zkoušející a<text:s/>Zdravotnické zařízení<text:s/>potvrzují, že<text:s/>jim<text:s/>není znám<text:s/>žádný střet zájmů, který by bránil nebo ovlivňoval plnění této<text:s/>Smlouvy<text:s/>ze strany<text:s/>Hlavního zkoušejícího nebo<text:s/>Zdravotnického zařízení,<text:s/>a dále<text:s/>potvrzují, že<text:s/>jim není známa skutečnost, že by<text:s/>Hlavní zkoušející a ostatní klíčoví pracovníci byli vyloučeni nebo diskvalifikováni<text:s/>z plnění relevantních činností, a potvrzují, že jejich plnění podle této<text:s/>Smlouvy<text:s/>neporušuje žádnou jinou<text:s/>smlouvu<text:s/>se třetími stranami.<text:s/>Pro vyloučení<text:s/>pochybností<text:s/>Smluvní strany<text:s/>prohlašují, že<text:s/>Hlavní zkoušející a Zdravotnické zařízení<text:s/>mohou uzavřít jakoukoli jinou<text:s/>smlouvu<text:s/>s jakoukoli třetí stranou, pokud to nebrání<text:s/>Hlavnímu zkoušejícímu a/nebo Zdravotnickému zařízení<text:s/>v plnění jejich povinností podle této<text:s/>Smlouvy.</text:p>
            </text:list-item>
          </text:list>
        </text:list-item>
      </text:list>
      <text:p text:style-name="P1569"/>
      <text:list text:style-name="LFO9" text:continue-numbering="true">
        <text:list-item>
          <text:list>
            <text:list-item>
              <text:p text:style-name="P1570">Za události vyšší moci se považují<text:s/>zejména<text:s/>následující okolnosti,<text:s/>pokud<text:s/>nastaly po uzavření této<text:s/>Smlouvy<text:s/>a brání jejímu plnění: požár, válka, pandemie, karanténní omezení, mobilizace nebo rekvizice, embargo, měnová omezení, nepokoje a povstání<text:s/>a jiné obdobné okolnosti, a to<text:s/>za předpokladu, že<text:s/>je<text:s/>nebylo možné předvídat a<text:s/>Smluvní<text:s/>strana, která se vyšší moci dovolává, jim nemohla rozumně zabránit nebo je překonat.<text:s/>Smluvní strana, která se odvolává na vyšší moc z důvodu kterékoli z uvedených okolností, písemně a bezodkladně oznámí<text:s/>ostatním Smluvním<text:s/>stranám<text:s/>výskyt vyšší moci<text:s/>i<text:s/>její ukončení. V případě prodlení způsobeného některou z uvedených okolností bude poskytnuto prodloužení lhůty pro plnění nebo dodání, případně pro zaplacení, a to na dobu, po kterou trvá případ vyšší moci.</text:p>
            </text:list-item>
          </text:list>
        </text:list-item>
      </text:list>
      <text:p text:style-name="P1571"/>
      <text:list text:style-name="LFO9" text:continue-numbering="true">
        <text:list-item>
          <text:p text:style-name="P1572"><text:span text:style-name="T1573">NEZÁVISLÝ DODAVATEL</text:span><text:span text:style-name="T1574"><text:s/></text:span></text:p>
        </text:list-item>
      </text:list>
      <text:p text:style-name="P1575"><text:s/></text:p>
      <text:list text:style-name="LFO9" text:continue-numbering="true">
        <text:list-item>
          <text:list>
            <text:list-item>
              <text:p text:style-name="P1576">Při provádění<text:s/>Klinického<text:s/>hodnocení<text:s/>podle této Smlouvy: <text:s/></text:p>
            </text:list-item>
          </text:list>
        </text:list-item>
      </text:list>
      <text:p text:style-name="P1577"/>
      <text:list text:style-name="LFO37" text:continue-numbering="true">
        <text:list-item>
          <text:p text:style-name="P1578">Hlavní<text:s/>zkoušející<text:s/>je a bude nezávislým dodavatelem a jako takový nemá nárok na žádné výhody<text:s/>příslušející zaměstnancům společnosti Novo Nordisk;<text:s/><text:s/></text:p>
        </text:list-item>
      </text:list>
      <text:p text:style-name="P1579"/>
      <text:list text:style-name="LFO37" text:continue-numbering="true">
        <text:list-item>
          <text:p text:style-name="P1580">Hlavní zkoušející prohlašuje, že nemá zájem na navázání pracovněprávního vztahu se společností Novo Nordisk<text:s/>ve věci předmětu této Smlouvy;</text:p>
        </text:list-item>
      </text:list>
      <text:p text:style-name="P1581"/>
      <text:list text:style-name="LFO37" text:continue-numbering="true">
        <text:list-item>
          <text:p text:style-name="P1582"><text:span text:style-name="T1583">Hlavní<text:s/></text:span><text:span text:style-name="T1584">z</text:span><text:span text:style-name="T1585">koušející</text:span><text:span text:style-name="T1586"><text:s/>a<text:s/></text:span><text:span text:style-name="T1587">Zdravotnické zařízení</text:span><text:span text:style-name="T1588"><text:s/>na jedné straně a<text:s/></text:span><text:span text:style-name="T1589">společnost Novo Nordisk</text:span><text:span text:style-name="T1590"><text:s/>na druhé straně potvrzují, že vztah mezi nimi je vztah nezávislých dodavatelů a</text:span><text:span text:style-name="T1591"> </text:span><text:span text:style-name="T1592">nikoliv vztah zaměstnavatele a zaměstnance, zmocnitele a zástupce,<text:s/></text:span><text:span text:style-name="T1593">společníků<text:s/></text:span><text:span text:style-name="T1594">ve společn</text:span><text:span text:style-name="T1595">osti</text:span><text:span text:style-name="T1596"><text:s/>ani jakýkoli podobný vztah.</text:span><text:span text:style-name="T1597"><text:s/></text:span><text:span text:style-name="T1598">Žádná ze Smluvních stran<text:s/></text:span><text:span text:style-name="T1599">není oprávněná nebo<text:s/></text:span><text:span text:style-name="T1600">zmocněná<text:s/></text:span><text:span text:style-name="T1601">jednat jako zástupce druhé Smluvní strany za jakýmkoliv účelem a nebude jménem druhé Smluvní strany uzavírat žádnou smlouvu, poskytovat záruku nebo jí zastupovat v jakékoliv záležitosti. Smluvní strany nezavazuje právní jednání jiné Smluvní strany. Tato Smlouva nezakládá spolek ve smyslu ust. § 214 a násl</text:span><text:span text:style-name="T1602">.</text:span><text:span text:style-name="T1603"><text:s/>Občanského zákoníku</text:span><text:span text:style-name="T1604">, ani společnost ve smyslu ust.</text:span><text:span text:style-name="T1605"><text:s/></text:span><text:span text:style-name="T1606">§ 2716 Občanského zákoníku.</text:span><text:span text:style-name="T1607"><text:s/></text:span></text:p>
        </text:list-item>
      </text:list>
      <text:p text:style-name="P1608"/>
      <text:list text:style-name="LFO9" text:continue-numbering="true">
        <text:list-item>
          <text:p text:style-name="P1609">ZÁVĚREČNÁ USTANOVENÍ</text:p>
        </text:list-item>
      </text:list>
      <text:p text:style-name="P1610"/>
      <text:soft-page-break/>
      <text:list text:style-name="LFO9" text:continue-numbering="true">
        <text:list-item>
          <text:list>
            <text:list-item>
              <text:p text:style-name="P1611">Tato Smlouva je vyhotovena ve třech stejnopisech, přičemž každá<text:s/>Smluvní<text:s/>strana obdrží po jednom stejnopisu.<text:s/></text:p>
            </text:list-item>
          </text:list>
        </text:list-item>
      </text:list>
      <text:p text:style-name="P1612"/>
      <text:list text:style-name="LFO9" text:continue-numbering="true">
        <text:list-item>
          <text:list>
            <text:list-item>
              <text:p text:style-name="P1613">Uzavření této Smlouvy není podmíněno žádným existujícím či budoucím obchodním vztahem mezi Smluvními stranami ani žádným obchodním rozhodnutím, které Zdravotnické zařízení a/nebo Hlavní zkoušející učinili anebo učiní vůči<text:s/>společnosti<text:s/>Novo Nordisk<text:s/>nebo výrobkům obchodovaným<text:s/>společností<text:s/>Novo Nordisk.</text:p>
            </text:list-item>
          </text:list>
        </text:list-item>
      </text:list>
      <text:p text:style-name="P1614"/>
      <text:list text:style-name="LFO9" text:continue-numbering="true">
        <text:list-item>
          <text:list>
            <text:list-item>
              <text:p text:style-name="P1615">Zdravotnické zařízení a Hlavní zkoušející<text:s/>prohlašují, že nemají v současné době uzavřenou žádnou smlouvu či závazek, jejichž plnění by negativně ovlivnilo plnění povinností vůči<text:s/>společnosti<text:s/>Novo Nordisk, na základě této Smlouvy a současně se zavazují po celou dobu průběhu Klinického hodnocení žádnou takovou smlouvu neuzavřít ani žádný takový závazek nepřijmout. Hlavní zkoušející ručí za to, že žádný z členů Studijního týmu nemá v současné době uzavřenou žádnou takovou smlouvu, a zavazuje se zajistit, že žádný z členů Studijního týmu takovou smlouvu neuzavře.</text:p>
            </text:list-item>
          </text:list>
        </text:list-item>
      </text:list>
      <text:p text:style-name="P1616"/>
      <text:list text:style-name="LFO9" text:continue-numbering="true">
        <text:list-item>
          <text:list>
            <text:list-item>
              <text:p text:style-name="P1617">Tato Smlouva obsahuje úplné ujednání o předmětu Smlouvy a všech náležitostech, které Smluvní strany měly a chtěly ve Smlouvě ujednat, a které považují za důležité. Současně Smluvní strany prohlašují, že se navzájem sdělily všechny informace, které považují za důležité a podstatné pro uzavření této Smlouvy.<text:s/>Tato Smlouva nahrazuje veškeré předchozí smlouvy a ujednání Smluvních stran v souvislosti s předmětem této Smlouvy.</text:p>
            </text:list-item>
          </text:list>
        </text:list-item>
      </text:list>
      <text:p text:style-name="P1618"/>
      <text:list text:style-name="LFO9" text:continue-numbering="true">
        <text:list-item>
          <text:list>
            <text:list-item>
              <text:p text:style-name="P1619">Smluvní strany si nepřejí, aby nad rámec výslovných ustanovení této Smlouvy byla jakákoliv práva a povinnosti smluvních stran dovozovány z dosavadní či budoucí praxe zavedené mezi nimi či zvyklostí zachovávaných obecně či v odvětví týkajícím se předmětu plnění této Smlouvy.</text:p>
            </text:list-item>
          </text:list>
        </text:list-item>
      </text:list>
      <text:p text:style-name="P1620"/>
      <text:list text:style-name="LFO9" text:continue-numbering="true">
        <text:list-item>
          <text:list>
            <text:list-item>
              <text:p text:style-name="P1621">Neplatnost nebo nevymahatelnost konkrétního ustanovení této Smlouvy nemá vliv na platnost ostatních ustanovení. Smluvní strany se zavazují nahradit neplatné a nevymahatelné ustanovení platným a vymahatelným ustanovením, podle potřeby, jímž bude co možná nejblíže dosaženo úmyslu, jež strany měly v době uzavření této Smlouvy.</text:p>
            </text:list-item>
          </text:list>
        </text:list-item>
      </text:list>
      <text:p text:style-name="P1622"/>
      <text:list text:style-name="LFO9" text:continue-numbering="true">
        <text:list-item>
          <text:list>
            <text:list-item>
              <text:p text:style-name="P1623">Jednostranné vzdání se práva anebo mlčky daný souhlas anebo neúspěšné dovolání se porušení kteréhokoli ustanovení této Smlouvy<text:s/>Smluvní stranou nezakládá jednostranné vzdání se práva v souvislosti s jakýmkoli následným porušením kteréhokoli ustanovení této Smlouvy.</text:p>
            </text:list-item>
          </text:list>
        </text:list-item>
      </text:list>
      <text:p text:style-name="P1624"/>
      <text:list text:style-name="LFO9" text:continue-numbering="true">
        <text:list-item>
          <text:list>
            <text:list-item>
              <text:p text:style-name="P1625">Jakékoliv změny a dodatky k této Smlouvě musí mít písemnou formu a musí být podepsány<text:s/>všemi Smluvními stranami.</text:p>
            </text:list-item>
          </text:list>
        </text:list-item>
      </text:list>
      <text:p text:style-name="P1626"/>
      <text:list text:style-name="LFO9" text:continue-numbering="true">
        <text:list-item>
          <text:list>
            <text:list-item>
              <text:p text:style-name="P1627">Odpověď Hlavního zkoušejícího a/nebo Zdravotnického zařízení na návrh Smlouvy zaslaná společnosti<text:s/>Novo Nordisk s dodatky nebo odchylkami není považována<text:s/>za přijetí nabídky.<text:s/></text:p>
            </text:list-item>
          </text:list>
        </text:list-item>
      </text:list>
      <text:p text:style-name="P1628"/>
      <text:list text:style-name="LFO9" text:continue-numbering="true">
        <text:list-item>
          <text:list>
            <text:list-item>
              <text:p text:style-name="P1629">Smluvní strany vylučují aplikaci ust. § 1799 a 1800 Občanského zákoníku o doložkách v adhezních smlouvách<text:s/>a dále v souladu s ust. § 558 odst. 2 Občanského zákoníku vylučují použití obchodních zvyklostí <text:s/>ve svém právním styku v souvislosti s touto smlouvou.</text:p>
            </text:list-item>
          </text:list>
        </text:list-item>
      </text:list>
      <text:p text:style-name="P1630"/>
      <text:p text:style-name="P1631"/>
      <text:list text:style-name="LFO9" text:continue-numbering="true">
        <text:list-item>
          <text:list>
            <text:list-item>
              <text:p text:style-name="P1632">Jsou-li Hlavní zkoušející nebo Zdravotnické zařízení dle této Smlouvy nebo v souvislosti s porušením smluvních povinností z ní vyplývajících povinni k náhradě újmy společnosti Novo Nordisk<text:s/>nebo společnosti Novo Nordisk AS, jsou povinni nahradit společnosti Novo Nordisk<text:s/>nebo společnosti Novo Nordisk AS<text:s/>újmu v penězích.<text:s/><text:s text:c="2"/></text:p>
            </text:list-item>
          </text:list>
        </text:list-item>
      </text:list>
      <text:p text:style-name="P1633"/>
      <text:list text:style-name="LFO9" text:continue-numbering="true">
        <text:list-item>
          <text:list>
            <text:list-item>
              <text:p text:style-name="P1634">Novo Nordisk<text:s/>a<text:s/>Novo Nordisk<text:s/>AS<text:s/>se tímto zavazují, že v souvislosti s tímto Klinickým hodnocením<text:s/>u Zdravotnického zařízení neuzavřou žádnou jinou smlouvu s žádným zaměstnancem Zdravotnického zařízení.</text:p>
            </text:list-item>
          </text:list>
        </text:list-item>
      </text:list>
      <text:p text:style-name="P1635"/>
      <text:list text:style-name="LFO9" text:continue-numbering="true">
        <text:list-item>
          <text:list>
            <text:list-item>
              <text:p text:style-name="P1636">Zdravotnické zařízení je jako státní příspěvková organizace povinno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Zdravotnické zařízení bez zbytečného odkladu po uzavření této smlouvy.<text:s/>Verze Smlouvy určená k uveřejnění v Registru smluv bude<text:s/>smluvními stranami vzájemně odsouhlasena prostřednictvím e-mailu.</text:p>
            </text:list-item>
          </text:list>
        </text:list-item>
      </text:list>
      <text:p text:style-name="P1637"/>
      <text:p text:style-name="P1638"/>
      <text:soft-page-break/>
      <text:list text:style-name="LFO9" text:continue-numbering="true">
        <text:list-item>
          <text:list>
            <text:list-item>
              <text:p text:style-name="P1639">Následující přílohy tvoří nedílnou součást této Smlouvy, nestanoví-li tato Smlouva jinak:</text:p>
            </text:list-item>
          </text:list>
        </text:list-item>
      </text:list>
      <text:p text:style-name="P1640">Příloha č. 1:<text:tab/>Protokol</text:p>
      <text:p text:style-name="P1641">Příloha č. 2:<text:tab/>Platba<text:s/></text:p>
      <text:p text:style-name="P1642">Příloha č. 3: <text:s text:c="6"/>Povinné zveřejňování plateb a jiných plnění spojených s výzkumem a vývojem</text:p>
      <text:p text:style-name="P1643">Příloha č. 4: <text:s text:c="6"/>Dodatek o ochraně údajů</text:p>
      <text:p text:style-name="P1644"/>
      <text:p text:style-name="P1645"/>
      <text:p text:style-name="P1646"/>
      <text:p text:style-name="P1647"/>
      <text:p text:style-name="P1648"/>
      <text:p text:style-name="P1649"/>
      <text:p text:style-name="P1650">NA DŮKAZ TOHO Smluvní strany podepsaly a<text:s/>vzájemně si předaly<text:s/>tuto Smlouvu.<text:s text:c="2"/></text:p>
      <text:p text:style-name="P1651"/>
      <text:p text:style-name="P1652"><text:s/></text:p>
      <text:p text:style-name="Default"><text:span text:style-name="T1653"><text:s/></text:span></text:p>
      <text:p text:style-name="P1655"><draw:frame draw:style-name="F1656" text:anchor-type="paragraph" svg:x="3.4277in" svg:y="10.7611in" svg:width="3.4284in" draw:z-index="0"><draw:text-box fo:min-height="0in"><text:p text:style-name="P1654"/></draw:text-box></draw:frame>Datum:<text:tab/>7.11.2023<text:tab/><text:tab/><text:tab/><text:tab/>Datum:<text:s text:c="2"/>9.11.2023</text:p>
      <text:p text:style-name="P1657"/>
      <text:p text:style-name="P1658">Novo Nordisk s.r.o.:<text:tab/><text:tab/><text:tab/><text:tab/>Zdravotnické zařízení:</text:p>
      <text:p text:style-name="P1659"><text:tab/><text:tab/><text:tab/><text:tab/><text:tab/></text:p>
      <text:p text:style-name="P1660"/>
      <text:p text:style-name="P1661"/>
      <text:p text:style-name="P1662"/>
      <text:p text:style-name="P1663"/>
      <text:p text:style-name="P1664"/>
      <text:p text:style-name="P1665"/>
      <text:p text:style-name="P1666">____________________________<text:s/><text:tab/><text:tab/><text:tab/>____________________________</text:p>
      <text:p text:style-name="Default"><text:span text:style-name="T1667">Jméno: Ing. Daniela White, CSc.</text:span><text:span text:style-name="T1668"><text:tab/></text:span><text:span text:style-name="T1669"><text:tab/><text:s/></text:span><text:span text:style-name="T1670">Jméno:</text:span><text:span text:style-name="T1671"><text:s/></text:span><text:span text:style-name="T1672">Ing. Vlastimil Vajdák</text:span></text:p>
      <text:p text:style-name="P1673">Funkce:<text:s/>jednatelka<text:tab/><text:tab/><text:tab/><text:tab/>Funkce:<text:s/>ředitel</text:p>
      <text:p text:style-name="P1675"><draw:frame draw:style-name="F1676" text:anchor-type="paragraph" svg:x="3.2715in" svg:y="6.9173in" svg:width="3.4284in" draw:z-index="0"><draw:text-box fo:min-height="0in"><text:p text:style-name="P1674"><text:span text:style-name="T1677"><text:s text:c="3"/></text:span></text:p></draw:text-box></draw:frame></text:p>
      <text:p text:style-name="P1678"><text:s/></text:p>
      <text:p text:style-name="P1679"><text:s/></text:p>
      <text:p text:style-name="Default"><text:span text:style-name="T1680"><draw:frame draw:z-index="251657728" draw:id="id0" draw:style-name="a1" draw:name="Text Box 2" text:anchor-type="paragraph" svg:x="-1.66667in" svg:y="10.42708in" svg:width="5.07222in" svg:height="7.17708in" style:rel-width="scale" style:rel-height="scale"><draw:text-box><text:p text:style-name="Normální"/></draw:text-box><svg:title/><svg:desc/></draw:frame></text:span><text:span text:style-name="T1681">Datum:</text:span><text:span text:style-name="T1682"><text:tab/></text:span><text:span text:style-name="T1683"><text:tab/></text:span><text:span text:style-name="T1684"><text:tab/></text:span><text:span text:style-name="T1685"><text:s/></text:span><text:span text:style-name="T1686"><text:tab/></text:span></text:p>
      <text:p text:style-name="P1687"/>
      <text:p text:style-name="P1688">Hlavní zkoušející:</text:p>
      <text:p text:style-name="P1689"><text:tab/><text:tab/><text:tab/><text:tab/></text:p>
      <text:p text:style-name="P1690"/>
      <text:p text:style-name="P1691"/>
      <text:p text:style-name="P1692">____________________________<text:s/><text:tab/><text:tab/><text:tab/><text:tab/><text:s/></text:p>
      <text:p text:style-name="Default"><text:span text:style-name="T1693">Jméno:<text:s/></text:span><text:span text:style-name="T1694">XXXXXXX</text:span></text:p>
      <text:p text:style-name="P1695"/>
      <text:p text:style-name="P1696"/>
      <text:soft-page-break/>
      <text:p text:style-name="Default"><text:span text:style-name="T1697">PŘÍLOHA Č.</text:span><text:span text:style-name="T1698"><text:s/>1: (</text:span><text:span text:style-name="T1699">PROTOK</text:span><text:span text:style-name="T1700">OL</text:span><text:span text:style-name="T1701"><text:s/>STUDIE</text:span><text:span text:style-name="T1702">)<text:s/></text:span></text:p>
      <text:p text:style-name="Default"><text:span text:style-name="T1703">Bude poskytnut jako samostatný dokument.</text:span></text:p>
      <text:p text:style-name="P1704"><text:s/></text:p>
      <text:p text:style-name="P1705"/>
      <text:p text:style-name="P1706"><text:s/></text:p>
      <text:p text:style-name="P1707"/>
      <text:p text:style-name="P1708"/>
      <text:soft-page-break/>
      <text:p text:style-name="P1709"><text:span text:style-name="T1710">PŘÍLOHA Č.</text:span><text:span text:style-name="T1711"><text:s/>2:<text:s/></text:span><text:span text:style-name="T1712">PLATBA</text:span><text:span text:style-name="T1713"><text:s/></text:span></text:p>
      <text:p text:style-name="P1714"/>
      <text:list text:style-name="LFO40" text:continue-numbering="true">
        <text:list-item>
          <text:p text:style-name="P1715">Platba bude poskytována jen za Subjekty klinického hodnocení, které<text:s/>splnily všechna vstupní a vylučovací kritéria v souladu s Protokolem. Za Subjekty klinického hodnocení, které nesplní všechna vstupní a vylučovací kritéria, bude uhrazena platba pouze za provedený screening a randomizaci.<text:s/></text:p>
        </text:list-item>
      </text:list>
      <text:p text:style-name="P1716"/>
      <text:list text:style-name="LFO40" text:continue-numbering="true">
        <text:list-item>
          <text:p text:style-name="P1717">Pokud Subjekt klinického hodnocení opustí předčasně Klinické hodnocení, poskytne se platba na základě skutečně provedených návštěv.<text:s/></text:p>
        </text:list-item>
      </text:list>
      <text:p text:style-name="P1718"/>
      <text:list text:style-name="LFO40" text:continue-numbering="true">
        <text:list-item>
          <text:p text:style-name="P1719">Za čas strávený u zkoušejícího lékaře nebo účastí ve studii neobdrží Subjekt hodnocení žádnou finanční odměnu. Bude dostávat<text:s/>XXXXXXX<text:s/>jako kompenzaci svých cestovních nákladů a času stráveného v ambulanci za osobní návštěvu. Stravenky bude Subjektům hodnocení předávat zkoušející lékař. Novo Nordisk se zavazuje, že stravenky budou dodány nejpozději do 14 dnů od iniciace centra.</text:p>
        </text:list-item>
      </text:list>
      <text:p text:style-name="P1720"/>
      <text:list text:style-name="LFO40" text:continue-numbering="true">
        <text:list-item>
          <text:p text:style-name="P1721">Platby budou prováděny každý<text:s/>3.<text:s/>měsíc.<text:s/><text:s/><text:s/>Platby budou prováděny na základě vzájemně odsouhlasených podkladů, které budou Zdravotnickému zařízení a Hlavnímu zkoušejícímu zasílány společností Novo Nordisk.<text:s/>Rozdělení platby mezi Hlavního zkoušejícího a spoluzkoušející určí Hlavní zkoušející. Podklady budou zasílány na níže uvedené emailové adresy:<text:s/></text:p>
        </text:list-item>
      </text:list>
      <text:p text:style-name="P1722"/>
      <text:p text:style-name="P1723">Zdravotnické zařízení:<text:s/>XXXXXXX</text:p>
      <text:p text:style-name="P1724">Hlavní zkoušející:<text:s/>XXXXXXX</text:p>
      <text:p text:style-name="P1725"/>
      <text:p text:style-name="P1726"/>
      <text:list text:style-name="LFO40" text:continue-numbering="true">
        <text:list-item>
          <text:p text:style-name="P1727">Veškeré platby provede společnost Novo Nordisk ve prospěch<text:s/>Hlavního zkoušejícího<text:s/>na následující bankovní účet:<text:s/></text:p>
        </text:list-item>
      </text:list>
      <text:p text:style-name="P1728"/>
      <text:p text:style-name="Default"><text:span text:style-name="T1729">Číslo účtu:<text:s/></text:span><text:span text:style-name="T1730">XXXXXXX</text:span></text:p>
      <text:p text:style-name="Default"><text:span text:style-name="T1731">IČO:<text:s/></text:span><text:span text:style-name="T1732">XXXXXXX</text:span></text:p>
      <text:p text:style-name="Default"><text:span text:style-name="T1733">DIČ:<text:s/></text:span><text:span text:style-name="T1734">XXXXXXX</text:span></text:p>
      <text:p text:style-name="Default"><text:span text:style-name="T1735">IBAN:<text:s/></text:span><text:span text:style-name="T1736">XXXXXXX</text:span></text:p>
      <text:p text:style-name="Default"><text:span text:style-name="T1737">Jméno majitele účtu:<text:s/></text:span><text:span text:style-name="T1738">XXXXXXX</text:span></text:p>
      <text:p text:style-name="Default"><text:span text:style-name="T1739">Jméno banky:<text:s/></text:span><text:span text:style-name="T1740">XXXXXXX</text:span></text:p>
      <text:p text:style-name="Default"><text:span text:style-name="T1741">Adresa banky:<text:s/></text:span><text:span text:style-name="T1742">XXXXXXX</text:span></text:p>
      <text:p text:style-name="P1743"/>
      <text:list text:style-name="LFO40" text:continue-numbering="true">
        <text:list-item>
          <text:p text:style-name="P1744">Veškeré platby provede společnost Novo Nordisk ve prospěch<text:s/>Zdravotnického zařízení<text:s/>na následující bankovní účet:</text:p>
        </text:list-item>
      </text:list>
      <text:p text:style-name="P1745"/>
      <text:p text:style-name="P1746">Číslo účtu: 20001-71138621/0710</text:p>
      <text:p text:style-name="P1747">IČO: 00159816</text:p>
      <text:p text:style-name="P1748">IBAN: CZ83 0710 0200 0100 7113 8621</text:p>
      <text:p text:style-name="P1749">Jméno majitele účtu: Fakultní nemocnice u sv. Anny v Brně</text:p>
      <text:p text:style-name="P1750">Jméno banky: Česká národní banka</text:p>
      <text:p text:style-name="P1751">Adresa banky: Rooseveltova 18, 601 10 Brno</text:p>
      <text:p text:style-name="P1752"/>
      <text:list text:style-name="LFO40" text:continue-numbering="true">
        <text:list-item>
          <text:p text:style-name="P1753">Veškeré platby provede společnost Novo Nordisk ve prospěch Spoluzkoušející na následující bankovní účet:</text:p>
        </text:list-item>
      </text:list>
      <text:p text:style-name="P1754"/>
      <text:p text:style-name="P1755"><text:span text:style-name="T1756">Číslo účtu</text:span><text:span text:style-name="T1757">:<text:s/></text:span><text:span text:style-name="T1758">XXXXXXX</text:span></text:p>
      <text:p text:style-name="P1759"><text:span text:style-name="T1760">IČO</text:span><text:span text:style-name="T1761">:<text:s/></text:span><text:span text:style-name="T1762">XXXXXXX</text:span></text:p>
      <text:p text:style-name="P1763"><text:span text:style-name="T1764">IBAN:<text:s/></text:span><text:span text:style-name="T1765">XXXXXXX</text:span></text:p>
      <text:p text:style-name="P1766"><text:span text:style-name="T1767">Jméno majitele účtu:<text:s/></text:span><text:span text:style-name="T1768">XXXXXXX</text:span></text:p>
      <text:p text:style-name="P1769"><text:span text:style-name="T1770">Jméno banky:<text:s/></text:span><text:span text:style-name="T1771">XXXXXXX</text:span></text:p>
      <text:p text:style-name="P1772"><text:span text:style-name="T1773">Adresa banky:</text:span><text:span text:style-name="T1774"><text:s/></text:span><text:span text:style-name="T1775">XXXXXXX</text:span></text:p>
      <text:p text:style-name="P1776"/>
      <text:p text:style-name="P1777"/>
      <text:list text:style-name="LFO40" text:continue-numbering="true">
        <text:list-item>
          <text:p text:style-name="P1778"><text:span text:style-name="T1779">Veškeré faktury budou zasílány společnosti Novo Nordisk</text:span><text:span text:style-name="T1780">, a to<text:s/></text:span><text:span text:style-name="T1781">výhradně<text:s/></text:span><text:span text:style-name="T1782">elektronicky</text:span><text:span text:style-name="T1783"><text:s/>na e-mail:<text:s/></text:span><text:span text:style-name="T1784">XXXXXXX</text:span><text:span text:style-name="T1785">. Fakturační údaje: Novo Nordis</text:span><text:span text:style-name="T1786">k</text:span><text:span text:style-name="T1787"><text:s/>s.r.o., Karolinská 706/3, 186 00, Praha 8 – Karlín, IČO:<text:s/></text:span><text:span text:style-name="T1788">25097750</text:span><text:span text:style-name="T1789">, DIČ: CZ25097750.</text:span></text:p>
        </text:list-item>
      </text:list>
      <text:p text:style-name="P1790"/>
      <text:list text:style-name="LFO40" text:continue-numbering="true">
        <text:list-item>
          <text:p text:style-name="P1791">Platba za screening a randomizaci a za každou skutečně provedenou návštěvu za jeden Subjekt klinického hodnocení je stanovena takto: <text:s/></text:p>
        </text:list-item>
      </text:list>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Návštěva<text:s/>č.</text:p>
          </table:table-cell>
          <table:table-cell table:style-name="TableCell1800">
            <text:p text:style-name="P1801">Zdravotnické zařízení *</text:p>
            <text:p text:style-name="P1802">Částka v Kč</text:p>
          </table:table-cell>
          <table:table-cell table:style-name="TableCell1803">
            <text:p text:style-name="P1804">Hlavní Zkoušející *</text:p>
            <text:p text:style-name="P1805">Částka v Kč</text:p>
          </table:table-cell>
        </table:table-row>
        <table:table-row table:style-name="TableRow1806">
          <table:table-cell table:style-name="TableCell1807">
            <text:p text:style-name="Default"><text:span text:style-name="T1808">Screening Visit 1a</text:span></text:p>
          </table:table-cell>
          <table:table-cell table:style-name="TableCell1809">
            <text:p text:style-name="P1810">XXXXXXX</text:p>
          </table:table-cell>
          <table:table-cell table:style-name="TableCell1811">
            <text:p text:style-name="P1812">XXXXXXX</text:p>
          </table:table-cell>
        </table:table-row>
        <table:table-row table:style-name="TableRow1813">
          <table:table-cell table:style-name="TableCell1814">
            <text:p text:style-name="Default"><text:span text:style-name="T1815">Screening Visit 1b CGM</text:span></text:p>
          </table:table-cell>
          <table:table-cell table:style-name="TableCell1816">
            <text:p text:style-name="P1817">XXXXXXX</text:p>
          </table:table-cell>
          <table:table-cell table:style-name="TableCell1818">
            <text:p text:style-name="P1819">XXXXXXX</text:p>
          </table:table-cell>
        </table:table-row>
        <table:table-row table:style-name="TableRow1820">
          <table:table-cell table:style-name="TableCell1821">
            <text:p text:style-name="Default"><text:span text:style-name="T1822">Randomization Visit 2</text:span></text:p>
          </table:table-cell>
          <table:table-cell table:style-name="TableCell1823">
            <text:p text:style-name="P1824">XXXXXXX</text:p>
          </table:table-cell>
          <table:table-cell table:style-name="TableCell1825">
            <text:p text:style-name="P1826">XXXXXXX</text:p>
          </table:table-cell>
        </table:table-row>
        <table:table-row table:style-name="TableRow1827">
          <table:table-cell table:style-name="TableCell1828">
            <text:p text:style-name="Default"><text:span text:style-name="T1829">Phone Visit 3</text:span></text:p>
          </table:table-cell>
          <table:table-cell table:style-name="TableCell1830">
            <text:p text:style-name="P1831">XXXXXXX</text:p>
          </table:table-cell>
          <table:table-cell table:style-name="TableCell1832">
            <text:p text:style-name="P1833">XXXXXXX</text:p>
          </table:table-cell>
        </table:table-row>
        <table:table-row table:style-name="TableRow1834">
          <table:table-cell table:style-name="TableCell1835">
            <text:p text:style-name="Default"><text:span text:style-name="T1836">Visit 4</text:span></text:p>
          </table:table-cell>
          <table:table-cell table:style-name="TableCell1837">
            <text:p text:style-name="P1838">XXXXXXX</text:p>
          </table:table-cell>
          <table:table-cell table:style-name="TableCell1839">
            <text:p text:style-name="P1840">XXXXXXX</text:p>
          </table:table-cell>
        </table:table-row>
        <table:table-row table:style-name="TableRow1841">
          <table:table-cell table:style-name="TableCell1842">
            <text:p text:style-name="Default"><text:span text:style-name="T1843">Visit 5</text:span></text:p>
          </table:table-cell>
          <table:table-cell table:style-name="TableCell1844">
            <text:p text:style-name="P1845">XXXXXXX</text:p>
          </table:table-cell>
          <table:table-cell table:style-name="TableCell1846">
            <text:p text:style-name="P1847">XXXXXXX</text:p>
          </table:table-cell>
        </table:table-row>
        <table:table-row table:style-name="TableRow1848">
          <table:table-cell table:style-name="TableCell1849">
            <text:p text:style-name="Default"><text:span text:style-name="T1850">Visit 6</text:span></text:p>
          </table:table-cell>
          <table:table-cell table:style-name="TableCell1851">
            <text:p text:style-name="P1852">XXXXXXX</text:p>
          </table:table-cell>
          <table:table-cell table:style-name="TableCell1853">
            <text:p text:style-name="P1854">XXXXXXX</text:p>
          </table:table-cell>
        </table:table-row>
        <table:table-row table:style-name="TableRow1855">
          <table:table-cell table:style-name="TableCell1856">
            <text:p text:style-name="Default"><text:span text:style-name="T1857">Visit 7</text:span></text:p>
          </table:table-cell>
          <table:table-cell table:style-name="TableCell1858">
            <text:p text:style-name="P1859">XXXXXXX</text:p>
          </table:table-cell>
          <table:table-cell table:style-name="TableCell1860">
            <text:p text:style-name="P1861">XXXXXXX</text:p>
          </table:table-cell>
        </table:table-row>
        <table:table-row table:style-name="TableRow1862">
          <table:table-cell table:style-name="TableCell1863">
            <text:p text:style-name="Default"><text:span text:style-name="T1864">Visit 8</text:span></text:p>
          </table:table-cell>
          <table:table-cell table:style-name="TableCell1865">
            <text:p text:style-name="P1866">XXXXXXX</text:p>
          </table:table-cell>
          <table:table-cell table:style-name="TableCell1867">
            <text:p text:style-name="P1868">XXXXXXX</text:p>
          </table:table-cell>
        </table:table-row>
        <table:table-row table:style-name="TableRow1869">
          <table:table-cell table:style-name="TableCell1870">
            <text:p text:style-name="Default"><text:span text:style-name="T1871">Phone Visit 9</text:span></text:p>
          </table:table-cell>
          <table:table-cell table:style-name="TableCell1872">
            <text:p text:style-name="P1873">XXXXXXX</text:p>
          </table:table-cell>
          <table:table-cell table:style-name="TableCell1874">
            <text:p text:style-name="P1875">XXXXXXX</text:p>
          </table:table-cell>
        </table:table-row>
        <table:table-row table:style-name="TableRow1876">
          <table:table-cell table:style-name="TableCell1877">
            <text:p text:style-name="Default"><text:span text:style-name="T1878">Visit 10a</text:span></text:p>
          </table:table-cell>
          <table:table-cell table:style-name="TableCell1879">
            <text:p text:style-name="P1880">XXXXXXX</text:p>
          </table:table-cell>
          <table:table-cell table:style-name="TableCell1881">
            <text:p text:style-name="P1882">XXXXXXX</text:p>
          </table:table-cell>
        </table:table-row>
        <table:table-row table:style-name="TableRow1883">
          <table:table-cell table:style-name="TableCell1884">
            <text:p text:style-name="Default"><text:span text:style-name="T1885">(Phone) Visit 10b CGM</text:span></text:p>
          </table:table-cell>
          <table:table-cell table:style-name="TableCell1886">
            <text:p text:style-name="P1887">XXXXXXX</text:p>
          </table:table-cell>
          <table:table-cell table:style-name="TableCell1888">
            <text:p text:style-name="P1889">XXXXXXX</text:p>
          </table:table-cell>
        </table:table-row>
        <table:table-row table:style-name="TableRow1890">
          <table:table-cell table:style-name="TableCell1891">
            <text:p text:style-name="Default"><text:span text:style-name="T1892">Visit 10c CGM</text:span></text:p>
          </table:table-cell>
          <table:table-cell table:style-name="TableCell1893">
            <text:p text:style-name="P1894">XXXXXXX</text:p>
          </table:table-cell>
          <table:table-cell table:style-name="TableCell1895">
            <text:p text:style-name="P1896">XXXXXXX</text:p>
          </table:table-cell>
        </table:table-row>
        <table:table-row table:style-name="TableRow1897">
          <table:table-cell table:style-name="TableCell1898">
            <text:p text:style-name="Default"><text:span text:style-name="T1899">Phone Visit 11</text:span></text:p>
          </table:table-cell>
          <table:table-cell table:style-name="TableCell1900">
            <text:p text:style-name="P1901">XXXXXXX</text:p>
          </table:table-cell>
          <table:table-cell table:style-name="TableCell1902">
            <text:p text:style-name="P1903">XXXXXXX</text:p>
          </table:table-cell>
        </table:table-row>
        <table:table-row table:style-name="TableRow1904">
          <table:table-cell table:style-name="TableCell1905">
            <text:p text:style-name="Default"><text:span text:style-name="T1906">Visit 12</text:span></text:p>
          </table:table-cell>
          <table:table-cell table:style-name="TableCell1907">
            <text:p text:style-name="P1908">XXXXXXX</text:p>
          </table:table-cell>
          <table:table-cell table:style-name="TableCell1909">
            <text:p text:style-name="P1910">XXXXXXX</text:p>
          </table:table-cell>
        </table:table-row>
        <table:table-row table:style-name="TableRow1911">
          <table:table-cell table:style-name="TableCell1912">
            <text:p text:style-name="Default"><text:span text:style-name="T1913">Phone Visit 13</text:span></text:p>
          </table:table-cell>
          <table:table-cell table:style-name="TableCell1914">
            <text:p text:style-name="P1915">XXXXXXX</text:p>
          </table:table-cell>
          <table:table-cell table:style-name="TableCell1916">
            <text:p text:style-name="P1917">XXXXXXX</text:p>
          </table:table-cell>
        </table:table-row>
        <table:table-row table:style-name="TableRow1918">
          <table:table-cell table:style-name="TableCell1919">
            <text:p text:style-name="Default"><text:span text:style-name="T1920">Visit 14</text:span></text:p>
          </table:table-cell>
          <table:table-cell table:style-name="TableCell1921">
            <text:p text:style-name="P1922">XXXXXXX</text:p>
          </table:table-cell>
          <table:table-cell table:style-name="TableCell1923">
            <text:p text:style-name="P1924">XXXXXXX</text:p>
          </table:table-cell>
        </table:table-row>
        <table:table-row table:style-name="TableRow1925">
          <table:table-cell table:style-name="TableCell1926">
            <text:p text:style-name="Default"><text:span text:style-name="T1927">Phone Visit 15</text:span></text:p>
          </table:table-cell>
          <table:table-cell table:style-name="TableCell1928">
            <text:p text:style-name="P1929">XXXXXXX</text:p>
          </table:table-cell>
          <table:table-cell table:style-name="TableCell1930">
            <text:p text:style-name="P1931">XXXXXXX</text:p>
          </table:table-cell>
        </table:table-row>
        <table:table-row table:style-name="TableRow1932">
          <table:table-cell table:style-name="TableCell1933">
            <text:p text:style-name="Default"><text:span text:style-name="T1934">Visit 16</text:span></text:p>
          </table:table-cell>
          <table:table-cell table:style-name="TableCell1935">
            <text:p text:style-name="P1936">XXXXXXX</text:p>
          </table:table-cell>
          <table:table-cell table:style-name="TableCell1937">
            <text:p text:style-name="P1938">XXXXXXX</text:p>
          </table:table-cell>
        </table:table-row>
        <table:table-row table:style-name="TableRow1939">
          <table:table-cell table:style-name="TableCell1940">
            <text:p text:style-name="Default"><text:span text:style-name="T1941">Phone Visit 17</text:span></text:p>
          </table:table-cell>
          <table:table-cell table:style-name="TableCell1942">
            <text:p text:style-name="P1943">XXXXXXX</text:p>
          </table:table-cell>
          <table:table-cell table:style-name="TableCell1944">
            <text:p text:style-name="P1945">XXXXXXX</text:p>
          </table:table-cell>
        </table:table-row>
        <table:table-row table:style-name="TableRow1946">
          <table:table-cell table:style-name="TableCell1947">
            <text:p text:style-name="Default"><text:span text:style-name="T1948">Visit 18</text:span></text:p>
          </table:table-cell>
          <table:table-cell table:style-name="TableCell1949">
            <text:p text:style-name="P1950">XXXXXXX</text:p>
          </table:table-cell>
          <table:table-cell table:style-name="TableCell1951">
            <text:p text:style-name="P1952">XXXXXXX</text:p>
          </table:table-cell>
        </table:table-row>
        <table:table-row table:style-name="TableRow1953">
          <table:table-cell table:style-name="TableCell1954">
            <text:p text:style-name="Default"><text:span text:style-name="T1955">Phone Visit 19</text:span></text:p>
          </table:table-cell>
          <table:table-cell table:style-name="TableCell1956">
            <text:p text:style-name="P1957">XXXXXXX</text:p>
          </table:table-cell>
          <table:table-cell table:style-name="TableCell1958">
            <text:p text:style-name="P1959">XXXXXXX</text:p>
          </table:table-cell>
        </table:table-row>
        <table:table-row table:style-name="TableRow1960">
          <table:table-cell table:style-name="TableCell1961">
            <text:p text:style-name="Default"><text:span text:style-name="T1962">Visit 19a CGM</text:span></text:p>
          </table:table-cell>
          <table:table-cell table:style-name="TableCell1963">
            <text:p text:style-name="P1964">XXXXXXX</text:p>
          </table:table-cell>
          <table:table-cell table:style-name="TableCell1965">
            <text:p text:style-name="P1966">XXXXXXX</text:p>
          </table:table-cell>
        </table:table-row>
        <table:table-row table:style-name="TableRow1967">
          <table:table-cell table:style-name="TableCell1968">
            <text:p text:style-name="Default"><text:span text:style-name="T1969">(Phone) Visit 19b CGM</text:span></text:p>
          </table:table-cell>
          <table:table-cell table:style-name="TableCell1970">
            <text:p text:style-name="P1971">XXXXXXX</text:p>
          </table:table-cell>
          <table:table-cell table:style-name="TableCell1972">
            <text:p text:style-name="P1973">XXXXXXX</text:p>
          </table:table-cell>
        </table:table-row>
        <table:table-row table:style-name="TableRow1974">
          <table:table-cell table:style-name="TableCell1975">
            <text:p text:style-name="Default"><text:span text:style-name="T1976">EoT Visit 20</text:span></text:p>
          </table:table-cell>
          <table:table-cell table:style-name="TableCell1977">
            <text:p text:style-name="P1978">XXXXXXX</text:p>
          </table:table-cell>
          <table:table-cell table:style-name="TableCell1979">
            <text:p text:style-name="P1980">XXXXXXX</text:p>
          </table:table-cell>
        </table:table-row>
        <table:table-row table:style-name="TableRow1981">
          <table:table-cell table:style-name="TableCell1982">
            <text:p text:style-name="Default"><text:span text:style-name="T1983">F/u Phone Visit 21</text:span></text:p>
          </table:table-cell>
          <table:table-cell table:style-name="TableCell1984">
            <text:p text:style-name="P1985">XXXXXXX</text:p>
          </table:table-cell>
          <table:table-cell table:style-name="TableCell1986">
            <text:p text:style-name="P1987">XXXXXXX</text:p>
          </table:table-cell>
        </table:table-row>
        <table:table-row table:style-name="TableRow1988">
          <table:table-cell table:style-name="TableCell1989">
            <text:p text:style-name="Default"><text:span text:style-name="T1990">EoS Visit 22<text:s/></text:span></text:p>
          </table:table-cell>
          <table:table-cell table:style-name="TableCell1991">
            <text:p text:style-name="P1992">XXXXXXX</text:p>
          </table:table-cell>
          <table:table-cell table:style-name="TableCell1993">
            <text:p text:style-name="P1994">XXXXXXX</text:p>
          </table:table-cell>
        </table:table-row>
        <table:table-row table:style-name="TableRow1995">
          <table:table-cell table:style-name="TableCell1996">
            <text:p text:style-name="P1997">CELKEM</text:p>
          </table:table-cell>
          <table:table-cell table:style-name="TableCell1998">
            <text:p text:style-name="Default"><text:span text:style-name="T1999">XXXXXXX</text:span></text:p>
          </table:table-cell>
          <table:table-cell table:style-name="TableCell2000">
            <text:p text:style-name="Default"><text:span text:style-name="T2001">XXXXXXX</text:span></text:p>
          </table:table-cell>
        </table:table-row>
      </table:table>
      <text:p text:style-name="P2002"/>
      <text:p text:style-name="P2003"/>
      <text:p text:style-name="P2004"/>
      <text:p text:style-name="P2005"/>
      <text:p text:style-name="P2006"/>
      <text:p text:style-name="P2007"/>
      <text:p text:style-name="P2008"/>
      <text:p text:style-name="P2009"/>
      <text:p text:style-name="P2010"/>
      <text:p text:style-name="P2011"/>
      <text:p text:style-name="Default"><text:span text:style-name="T2012">Další platby</text:span><text:span text:style-name="T2013">*</text:span><text:span text:style-name="T2014">:</text:span><text:span text:style-name="T2015"><text:s/></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ext:p text:style-name="P2021"/>
          </table:table-cell>
          <table:table-cell table:style-name="TableCell2022">
            <text:p text:style-name="P2021">Zdravotnické zařízení<text:s/>*</text:p>
            <text:p text:style-name="P2023"><text:span text:style-name="T2024">Částka v Kč</text:span></text:p>
          </table:table-cell>
          <table:table-cell table:style-name="TableCell2025">
            <text:p text:style-name="P2026">Hlavní Zkoušející *</text:p>
            <text:p text:style-name="P2027"><text:span text:style-name="T2028">Částka v Kč</text:span></text:p>
          </table:table-cell>
        </table:table-row>
        <table:table-row table:style-name="TableRow2029">
          <table:table-cell table:style-name="TableCell2030">
            <text:p text:style-name="P2031"><text:span text:style-name="T2032">On-site visit converted to phone contact (V4, V5, V6, V7, V8</text:span><text:span text:style-name="T2033">1</text:span><text:span text:style-name="T2034">, V10a, V12, V14, V16, V18, V20</text:span><text:span text:style-name="T2035">1</text:span><text:span text:style-name="T2036">, V22)</text:span></text:p>
          </table:table-cell>
          <table:table-cell table:style-name="TableCell2037">
            <text:p text:style-name="P2038"><text:span text:style-name="T2039">XXXXXXX</text:span></text:p>
          </table:table-cell>
          <table:table-cell table:style-name="TableCell2040">
            <text:p text:style-name="P2041"><text:span text:style-name="T2042">XXXXXXX</text:span></text:p>
          </table:table-cell>
        </table:table-row>
        <table:table-row table:style-name="TableRow2043">
          <table:table-cell table:style-name="TableCell2044">
            <text:p text:style-name="P2045">Neúspěšný screening (SF): maximální povolený počet neúspěšných screeningů<text:s/>jsou<text:s/>3; počet SF může být úměrně navýšen k počtu navýšení zařazených pacientů.</text:p>
          </table:table-cell>
          <table:table-cell table:style-name="TableCell2046">
            <text:p text:style-name="P2047"><text:span text:style-name="T2048">XXXXXXX</text:span></text:p>
          </table:table-cell>
          <table:table-cell table:style-name="TableCell2049">
            <text:p text:style-name="P2050"><text:span text:style-name="T2051">XXXXXXX</text:span></text:p>
          </table:table-cell>
        </table:table-row>
        <text:soft-page-break/>
        <table:table-row table:style-name="TableRow2052">
          <table:table-cell table:style-name="TableCell2053">
            <text:p text:style-name="P2054">Oční vyšetření<text:s/></text:p>
          </table:table-cell>
          <table:table-cell table:style-name="TableCell2055">
            <text:p text:style-name="P2056"><text:span text:style-name="T2057">XXXXXXX</text:span></text:p>
          </table:table-cell>
          <table:table-cell table:style-name="TableCell2058">
            <text:p text:style-name="P2059"><text:span text:style-name="T2060">XXXXXXX</text:span></text:p>
          </table:table-cell>
        </table:table-row>
        <table:table-row table:style-name="TableRow2061">
          <table:table-cell table:style-name="TableCell2062">
            <text:p text:style-name="P2063">Start-Up poplatek</text:p>
          </table:table-cell>
          <table:table-cell table:style-name="TableCell2064">
            <text:p text:style-name="P2065"><text:span text:style-name="T2066">XXXXXXX</text:span></text:p>
          </table:table-cell>
          <table:table-cell table:style-name="TableCell2067">
            <text:p text:style-name="P2068"><text:span text:style-name="T2069">XXXXXXX</text:span></text:p>
          </table:table-cell>
        </table:table-row>
        <table:table-row table:style-name="TableRow2070">
          <table:table-cell table:style-name="TableCell2071">
            <text:p text:style-name="P2072"><text:span text:style-name="T2073">Dlouhodobá archivace studijní dokumentace<text:s/></text:span><text:span text:style-name="T2074">po dobu 25 let<text:s/></text:span><text:span text:style-name="T2075">(elektronické dokumenty je možné archivovat na cloudu, nikoliv na externím zařízení jako je CD, flash disk, externí disk atd.)</text:span><text:span text:style-name="T2076">.<text:s/></text:span><text:span text:style-name="T2077">Tato jednorázová úhrada bude poskytnuta společně s poslední úhradou učiněnou za podmínek této Smlouvy ke konci Studie, a to výlučně Zdravotnickému zařízení.</text:span></text:p>
          </table:table-cell>
          <table:table-cell table:style-name="TableCell2078">
            <text:p text:style-name="P2079"><text:span text:style-name="T2080">XXXXXXX</text:span></text:p>
          </table:table-cell>
          <table:table-cell table:style-name="TableCell2081">
            <text:p text:style-name="P2082"><text:span text:style-name="T2083">XXXXXXX</text:span></text:p>
          </table:table-cell>
        </table:table-row>
        <table:table-row table:style-name="TableRow2084">
          <table:table-cell table:style-name="TableCell2085">
            <text:p text:style-name="P2086">Covid-19 ochranné pomůcky<text:s/>(fakturováno podpisu smlouvy)</text:p>
          </table:table-cell>
          <table:table-cell table:style-name="TableCell2087">
            <text:p text:style-name="P2088"><text:span text:style-name="T2089">XXXXXXX</text:span></text:p>
          </table:table-cell>
          <table:table-cell table:style-name="TableCell2090">
            <text:p text:style-name="P2091"><text:span text:style-name="T2092">XXXXXXX</text:span></text:p>
          </table:table-cell>
        </table:table-row>
      </table:table>
      <text:p text:style-name="Default"><text:span text:style-name="T2093">1</text:span><text:span text:style-name="T2094"><text:s/>Návštěv</text:span><text:span text:style-name="T2095">y</text:span><text:span text:style-name="T2096"><text:s/>č.<text:s/></text:span><text:span text:style-name="T2097">8 a<text:s/></text:span><text:span text:style-name="T2098">č.<text:s/></text:span><text:span text:style-name="T2099">20 by měly být uskutečněny,<text:s/></text:span><text:span text:style-name="T2100">pokud možno, jako on-site návštěvy. Pokud tomu okolnosti brání, lze je převést např. na telefonní kontakt.</text:span></text:p>
      <text:p text:style-name="P2101"><text:s/>*Všechny uvedené částky jsou bez DPH</text:p>
      <text:p text:style-name="P2102"/>
      <text:p text:style-name="P2103"/>
      <text:p text:style-name="P2104"><text:span text:style-name="T2105">Společnost Novo Nordisk<text:s/></text:span><text:span text:style-name="T2106">uhradí<text:s/></text:span><text:span text:style-name="T2107">Zdravotnickému zařízení<text:s/></text:span><text:span text:style-name="T2108">jednorázovou platbu po podpisu Smlouvy ve výši<text:s/></text:span><text:span text:style-name="T2109">XXXXXXX</text:span><text:span text:style-name="T2110">,- Kč</text:span><text:span text:style-name="T2111"><text:s/>(viz tabulka výše „Další platby“)</text:span><text:span text:style-name="T2112">. Tento administrativní poplatek zahrnuje úhradu nákladů ekonomického a právního charakteru v souvislosti s vyjednáním této Smlouvy, přičemž faktura bude vystavena bezprostředně po uzavření smlouvy.</text:span></text:p>
      <text:p text:style-name="P2113"><text:span text:style-name="T2114">Bude-li Stranami uzavřen dodatek ke Smlouvě, zavazuje se<text:s/></text:span><text:span text:style-name="T2115">společnost Novo Nordisk</text:span><text:span text:style-name="T2116"><text:s/>uhradit<text:s/></text:span><text:span text:style-name="T2117">Zdravotnickému zařízení<text:s/></text:span><text:span text:style-name="T2118">poplatek za sjednání dodatku ke smlouvě ve výši<text:s/></text:span><text:span text:style-name="T2119">XXXXXXX</text:span><text:span text:style-name="T2120">,- Kč</text:span><text:span text:style-name="T2121">,<text:s/></text:span><text:span text:style-name="T2122">který zahrnuje náklady Zdravotnického zařízení spojené s administrativou a projednáním dodatku z právního a ekonomického hlediska. Tento poplatek je fakturován bezprostředně po podepsání dodatku všemi Stranami.</text:span></text:p>
      <text:p text:style-name="P2123"/>
      <text:p text:style-name="P2124"><text:span text:style-name="T2125">Zdravotnické zařízení se zavazuje, že na vlastní odpovědnost a v souladu s Protokolem zajistí provedení lékárenských služeb.<text:s/></text:span><text:span text:style-name="T2126">Společnost Novo Nordisk</text:span><text:span text:style-name="T2127"><text:s/>poskytne Zdravotnickému zařízení jednorázovou úvodní částku – zahajovací poplatek - za lékárenské služby ve výši<text:s/></text:span><text:span text:style-name="T2128">XXXXXXX<text:s/></text:span><text:span text:style-name="T2129">Kč</text:span><text:span text:style-name="T2130">,<text:s/></text:span><text:span text:style-name="T2131">přičemž faktura bude vystavena bezprostředně po uzavření smlouvy.<text:s/></text:span></text:p>
      <text:p text:style-name="P2132">Zahajovací poplatek se vyplácí i tehdy, kdy není zařazen žádný pacient, jelikož lékárně přesto vznikly náklady za administrativní úkony související s jednáními před zahájením klinického hodnocení.</text:p>
      <text:p text:style-name="P2133"/>
      <text:p text:style-name="P2134"><text:span text:style-name="T2135">Společnost Novo Nordisk</text:span><text:span text:style-name="T2136"><text:s/>poskytne Zdravotnickému zařízení paušální poplatek</text:span><text:span text:style-name="T2137"><text:s/></text:span><text:span text:style-name="T2138">XXXXXXX<text:s/></text:span><text:span text:style-name="T2139">Kč za 1 měsíc lékárenských služeb počítáno od 1. zásilky. Tato platba bude fakturována spolu s platbami za návštěvy</text:span><text:span text:style-name="T2140">.</text:span></text:p>
      <text:p text:style-name="P2141"/>
      <text:p text:style-name="P2142"/>
      <text:soft-page-break/>
      <text:p text:style-name="P2143">PŘÍLOHA Č. 3:</text:p>
      <text:p text:style-name="P2144">POVINNÉ ZVEŘEJŇOVÁNÍ PLATEB A JINÝCH PLNĚNÍ SPOJENÝCH S VÝZKUMEM A VÝVOJEM</text:p>
      <text:p text:style-name="P2145"/>
      <text:list text:style-name="LFO41" text:continue-numbering="true">
        <text:list-item>
          <text:p text:style-name="P2146">Zdravotnické zařízení a Hlavní Zkoušející berou na vědomí, že<text:s/>společnost Novo Nordisk<text:s/>je členem Asociace inovativního farmaceutického průmyslu (dále jen „AIFP“), a je tedy vázána<text:s/>podmínkami Kodexu AIFP upravujícího zveřejňování plateb a jiných plnění farmaceutických společností zdravotnickým odborníkům a zdravotnickým zařízením (dále jen „Kodex zveřejňování“). V souladu s odstavcem 3.04 Kodexu zveřejňování má<text:s/>společnost Novo Nordisk<text:s/>povinnost souhrnně zveřejňovat v každém vykazovaném období (tj. kalendářní rok) platby a jiná plnění poskytnutá<text:s/>společností Novo Nordisk<text:s/>příjemci ve spojení s výzkumem a vývojem, včetně plateb a jiných plnění poskytnutých v souvislosti s prováděním klinických hodnocení.<text:s/></text:p>
        </text:list-item>
      </text:list>
      <text:p text:style-name="P2147"/>
      <text:list text:style-name="LFO41" text:continue-numbering="true">
        <text:list-item>
          <text:p text:style-name="P2148">Zdravotnické zařízení a Hlavní zkoušející berou na vědomí a souhlasí, že<text:s/>společnost Novo Nordisk<text:s/>bude na základě Kodexu zveřejňování zveřejňovat platby a jiná plnění, která poskytne Zdravotnickému zařízení a Hlavnímu zkoušejícímu v souvislosti s prováděním klinického hodnocení. Zveřejnění bude provedeno souhrnně, což znamená, že u dané kategorie Výzkum a vývoj bude uveden (i) počet příjemců, jichž se zveřejňované údaje týkají, a to absolutně a jako procento všech příjemců, a (ii) souhrnná částka připadající na platby nebo jiná plnění těmto příjemcům. Údaje o platbách a jiných plněních Zdravotnickému zařízení ve spojení s Klinickým hodnocením<text:s/>tedy nebudou zveřejněny individuálně s uvedením identifikace<text:s/>Zdravotnického zařízení a<text:s/>Hlavního zkoušejícího, nýbrž souhrnně v rámci dané kategorie výzkum a vývoj.</text:p>
        </text:list-item>
      </text:list>
      <text:p text:style-name="P2149"><text:bookmark-start text:name="_Hlk54417601"/><text:soft-page-break/><text:span text:style-name="T2150">PŘÍLOHA Č. 4:<text:s/></text:span></text:p>
      <text:p text:style-name="P2151"><text:span text:style-name="T2152">DODATEK O OCHRANĚ ÚDAJŮ -<text:s/></text:span><text:span text:style-name="T2153">smouva o SPOLEČNÝCH SPRÁVCÍCH</text:span><text:span text:style-name="T2154"><text:s/></text:span><text:span text:style-name="T2155">(“</text:span><text:span text:style-name="T2156">Dodatek</text:span><text:span text:style-name="T2157">”)</text:span></text:p>
      <text:p text:style-name="P2158"/>
      <text:p text:style-name="P2159"><text:span text:style-name="T2160">Tento Dodatek nabývá účinnosti dnem uzavření Smlouvy o Klinickém Hodnocení Léčiv (“</text:span><text:span text:style-name="T2161">Smlouva</text:span><text:span text:style-name="T2162">”), jejíž přílohou je tento Dodatek (“</text:span><text:span text:style-name="T2163">Den Účinnosti</text:span><text:span text:style-name="T2164">”).</text:span></text:p>
      <text:p text:style-name="P2165"/>
      <text:p text:style-name="P2166"><text:span text:style-name="T2167">Tento Dodatek je uzavřen mezi Stranami, mezi kterými je uzavřena Smlouva. Pojmy, které jsou definovány ve Smlouvě mají stejný význam i v tomto Dodatku.<text:s/></text:span></text:p>
      <text:p text:style-name="P2168"/>
      <text:p text:style-name="P2169">Novo Nordisk, Hlavní zkoušející a Zdravotnické zařízení budou v Dodatku označovány jednotlivě jako “Strana” a společně jako “Strany”.</text:p>
      <text:p text:style-name="P2170"/>
      <text:p text:style-name="P2171">Strany se dohodly, že podmínky tohoto Dodatku jsou doplňkem podmínek Smlouvy. Podmínky Smlouvy zůstávají v plné platnosti a účinnosti a vztahují se i na Dodatek. V rozsahu, v němž je tímto Dodatkem změněna Smlouva, se bude smluvní vztah co do ustanovení, kde jsou podmínky Smlouvy rozdílné od nebo v rozporu s ustanoveními tohoto Dodatku, řídit Dodatkem.</text:p>
      <text:p text:style-name="P2172"/>
      <text:list text:style-name="LFO85" text:continue-numbering="true">
        <text:list-item>
          <text:p text:style-name="P2173">PŘEDMĚT</text:p>
        </text:list-item>
      </text:list>
      <text:p text:style-name="P2174"/>
      <text:list text:style-name="LFO85" text:continue-numbering="true">
        <text:list-item>
          <text:list>
            <text:list-item>
              <text:p text:style-name="P2175">Tento Dodatek specifikuje povinnosti Stran v oblasti ochrany údajů, které vyplývají ze zpracování osobních údajů Stranami v souvislosti s Klinickým hodnocením prováděným podle Smlouvy.</text:p>
            </text:list-item>
          </text:list>
        </text:list-item>
      </text:list>
      <text:p text:style-name="P2176"/>
      <text:list text:style-name="LFO85" text:continue-numbering="true">
        <text:list-item>
          <text:p text:style-name="P2177"><text:span text:style-name="T2178">DEFINICE</text:span></text:p>
        </text:list-item>
      </text:list>
      <text:p text:style-name="P2179"/>
      <text:list text:style-name="LFO85" text:continue-numbering="true">
        <text:list-item>
          <text:list>
            <text:list-item>
              <text:p text:style-name="P2180">Pro účely tohoto Dodatku se:</text:p>
            </text:list-item>
          </text:list>
        </text:list-item>
      </text:list>
      <text:p text:style-name="P2181"/>
      <text:list text:style-name="LFO48">
        <text:list-item text:start-value="1">
          <text:list>
            <text:list-item text:start-value="1">
              <text:p text:style-name="P2182"><text:span text:style-name="T2183">"</text:span><text:span text:style-name="T2184">Právní předpisy o ochraně údajů</text:span><text:span text:style-name="T2185">" rozumí platné právní předpisy na ochranu údajů, včetně nařízení 2016/679 ze dne 27. dubna 2016 o ochraně fyzických osob v souvislosti se zpracováním osobních údajů a o volném pohybu těchto údajů a o zrušení Směrnice EU ("</text:span><text:span text:style-name="T2186">obecné nařízení o ochraně údajů</text:span><text:span text:style-name="T2187">") a veškeré platné právní předpisy, kterými se toto nařízení provádí, a případně jakékoli jeho pozdější změny;<text:s/></text:span></text:p>
            </text:list-item>
          </text:list>
        </text:list-item>
      </text:list>
      <text:p text:style-name="P2188"/>
      <text:p text:style-name="P2189"><text:tab/>Jakýkoli jiný termín použitý v tomto Dodatku má význam, který se mu připisuje v Právních předpisech o ochraně údajů.</text:p>
      <text:p text:style-name="P2190"/>
      <text:list text:style-name="LFO85" text:continue-numbering="true">
        <text:list-item>
          <text:p text:style-name="P2191"><text:span text:style-name="T2192">SPOLEČNÁ<text:s/></text:span><text:span text:style-name="T2193">SPRÁVA</text:span></text:p>
        </text:list-item>
      </text:list>
      <text:p text:style-name="P2194"/>
      <text:list text:style-name="LFO85" text:continue-numbering="true">
        <text:list-item>
          <text:list>
            <text:list-item>
              <text:p text:style-name="P2195">Podle Právních předpisů o ochraně údajů probíhá společná správa v případě, kdy dva nebo více správců údajů společně určuje účely a způsoby zpracování osobních údajů.<text:s/><text:bookmark-start text:name="_Hlk54330436"/>Strany se dohodly, že pokud jde o osobní údaje zpracovávané podle Smlouvy, budou společnými správci ve smyslu čl. 26 obecního nařízení o ochraně údajů pro účely provádění klinického hodnocení.<text:s/><text:bookmark-end text:name="_Hlk54330436"/>Při posuzování uvedeného, Strany zdůraznily, že:</text:p>
            </text:list-item>
          </text:list>
        </text:list-item>
      </text:list>
      <text:p text:style-name="P2196"/>
      <text:list text:style-name="LFO50">
        <text:list-item text:start-value="1">
          <text:p text:style-name="P2197">Strany zpracovávají osobní údaje pro účely náboru pro Klinické hodnocení, jehož rozsah Strany stanoví společně;<text:s/></text:p>
        </text:list-item>
      </text:list>
      <text:p text:style-name="P2198"/>
      <text:list text:style-name="LFO50" text:continue-numbering="true">
        <text:list-item>
          <text:p text:style-name="P2199">Strany společně určují ve vztahu ke Klinickému hodnocení způsoby zpracování;</text:p>
        </text:list-item>
      </text:list>
      <text:p text:style-name="P2200"/>
      <text:list text:style-name="LFO50" text:continue-numbering="true">
        <text:list-item>
          <text:p text:style-name="P2201">Strany sdílejí soubor osobních údajů, které zpracovávají nezávisle na sobě.</text:p>
        </text:list-item>
      </text:list>
      <text:p text:style-name="P2202"/>
      <text:list text:style-name="LFO85" text:continue-numbering="true">
        <text:list-item>
          <text:list>
            <text:list-item>
              <text:p text:style-name="P2203"><text:span text:style-name="T2204">Tento Dodatek je navržen tak, aby Stranám umožnil splnit požadavky na společnou správu podle Právních předpisů o ochraně údajů. Dodatek určuje příslušné odpovědnosti Stran za dodržování povinností vyplývajících z Právních předpisů o ochraně údajů, zejména pokud jde o výkon práv subjektů údajů a povinnost poskytovat informace, které mají být subjektem údajů podle legislativy na ochranu údajů poskytnuty.</text:span></text:p>
            </text:list-item>
          </text:list>
        </text:list-item>
      </text:list>
      <text:p text:style-name="P2205"/>
      <text:list text:style-name="LFO85" text:continue-numbering="true">
        <text:list-item>
          <text:p text:style-name="P2206"><text:bookmark-start text:name="_Ref55898042"/><text:span text:style-name="T2207">POVINNOSTI</text:span><text:bookmark-end text:name="_Ref55898042"/></text:p>
        </text:list-item>
      </text:list>
      <text:p text:style-name="P2208"/>
      <text:list text:style-name="LFO85" text:continue-numbering="true">
        <text:list-item>
          <text:list>
            <text:list-item>
              <text:p text:style-name="P2209"><text:span text:style-name="T2210">Hlavní zkoušející a Zdravotnické zařízení odpovídá za veškeré zpracování prováděné Hlavním zkoušejícím a Zdravotnickým zařízením a veškeré zpracování provedené před tím, než jsou osobní údaje převedeny do systémů<text:s/></text:span><text:soft-page-break/><text:span text:style-name="T2211">Novo Nordisk jako součást<text:s/></text:span><text:span text:style-name="T2212">Klinického hodnocení</text:span><text:span text:style-name="T2213"><text:s/>podle Smlouvy. Dále Hlavní zkoušející a Zdravotnické<text:s/></text:span><text:span text:style-name="T2214">zařízení</text:span><text:span text:style-name="T2215"><text:s/>odpovídá za veškeré zpracování osobních údajů, které Hlavní zkoušející a Zdravotnické zařízení provádí, přičemž Hlavní zkoušející a Zdravotnické zařízení nezávisle určuje účel a prostředky zpracování.</text:span></text:p>
            </text:list-item>
          </text:list>
        </text:list-item>
      </text:list>
      <text:p text:style-name="P2216"/>
      <text:list text:style-name="LFO85" text:continue-numbering="true">
        <text:list-item>
          <text:list>
            <text:list-item>
              <text:p text:style-name="P2217">Novo Nordisk odpovídá za veškeré zpracování provedené společností Novo Nordisk poté, co byly osobní údaje přeneseny do systémů Novo Nordisk.</text:p>
            </text:list-item>
          </text:list>
        </text:list-item>
      </text:list>
      <text:p text:style-name="P2218"/>
      <text:list text:style-name="LFO85" text:continue-numbering="true">
        <text:list-item>
          <text:list>
            <text:list-item>
              <text:p text:style-name="P2219">Strany berou na vědomí a souhlasí s tím, že každá z nich odpovídá za to, že je schopna dokumentovat soulad s obecným nařízením o ochraně údajů a tímto Dodatkem vůči příslušným orgánům pro ochranu údajů.<text:s/></text:p>
            </text:list-item>
          </text:list>
        </text:list-item>
      </text:list>
      <text:p text:style-name="P2220"/>
      <text:p text:style-name="P2221"/>
      <text:list text:style-name="LFO85" text:continue-numbering="true">
        <text:list-item>
          <text:list>
            <text:list-item>
              <text:p text:style-name="P2222"><text:span text:style-name="T2223">Strany berou na vědomí a souhlasí s tím, že každá z nich odpovídá za to, že<text:s/></text:span><text:span text:style-name="T2224">zpracování</text:span><text:span text:style-name="T2225"><text:s/>osobních údajů je v souladu se zásadami pro zpracování osobních údajů stanovenými v Právních předpisech o ochraně údajů, v takovém rozsahu, v jakém se v<text:s/></text:span><text:span text:style-name="T2226">Právních</text:span><text:span text:style-name="T2227"><text:s/>předpisech o ochraně údajů uplatní na oblasti odpovědnosti Smluvní strany uvedené ve Smlouvě.</text:span></text:p>
            </text:list-item>
          </text:list>
        </text:list-item>
      </text:list>
      <text:p text:style-name="P2228"/>
      <text:list text:style-name="LFO85" text:continue-numbering="true">
        <text:list-item>
          <text:list>
            <text:list-item>
              <text:p text:style-name="P2229">Strany se dále zavazují respektovat při provádění Klinického hodnocení v souladu s podmínkami Smlouvy: Protokol, veškeré dodatky, samostatné manuály a specifické postupy poskytované společností Novo Nordisk použitelné pro provedení<text:s/>Klinického hodnocení, v závislosti na tom, která z uvedených možností zajišťuje největší ochranu pacienta.</text:p>
            </text:list-item>
          </text:list>
        </text:list-item>
      </text:list>
      <text:p text:style-name="P2230"/>
      <text:list text:style-name="LFO85" text:continue-numbering="true">
        <text:list-item>
          <text:list>
            <text:list-item>
              <text:p text:style-name="P2231">Hlavní zkoušející a Zdravotnické zařízení odpovídá za zajištění následujících práv subjektů údajů:</text:p>
            </text:list-item>
          </text:list>
        </text:list-item>
      </text:list>
      <text:p text:style-name="P2232"/>
      <text:list text:style-name="LFO52">
        <text:list-item text:start-value="1">
          <text:p text:style-name="P2233">Informační povinnost při shromažďování osobních údajů od subjektu údajů; a</text:p>
        </text:list-item>
      </text:list>
      <text:p text:style-name="P2234"/>
      <text:list text:style-name="LFO52" text:continue-numbering="true">
        <text:list-item>
          <text:p text:style-name="P2235">Informační povinnost při shromažďování osobních údajů od třetí strany.</text:p>
        </text:list-item>
      </text:list>
      <text:p text:style-name="P2236"/>
      <text:p text:style-name="P2237"><text:span text:style-name="T2238">Aby se předešlo pochybnostem, znamená to, že Hlavní zkoušející a Zdravotnické zařízení odpovídá za poskytování informací subjektu údajů o shromažďování a zpracovávání osobních údajů dle tohoto Dodatku v rozsahu a souladu s Přílohou tohoto Dodatku, přičemž<text:s/></text:span><text:span text:style-name="T2239">vzor tohoto<text:s/></text:span><text:span text:style-name="T2240">oznámení bude předán společnost</text:span><text:span text:style-name="T2241">í</text:span><text:span text:style-name="T2242"><text:s/>Novo Nordisk</text:span><text:span text:style-name="T2243">, která odpovídá za jeho soulad s právními předpisy</text:span><text:span text:style-name="T2244">. Hlavní zkoušející a Zdravotnické zařízení jsou dále povinni informovat subjekt údajů ve vztahu ke zpracování, které provádí. Příloha č. 1 tohoto Dodatku stanovuje informace ohledně zpracování osobních údajů a dále oznámení, které bude poskytnuto Zdravotnickým zařízením a Hlavním zkoušejícím subjektům údajů, jejichž osobní údaje jsou zpracovávány společností Novo Nordisk.</text:span></text:p>
      <text:p text:style-name="P2245"/>
      <text:list text:style-name="LFO85" text:continue-numbering="true">
        <text:list-item>
          <text:list>
            <text:list-item>
              <text:p text:style-name="P2246"><text:span text:style-name="T2247">Dále každá Strana odpovídá za zajištění příslušných práv subjektů údajů s Právními předpisy ochrany údajů. Nicméně, odpovědnost Novo Nordisk za zajištění práv subjektů údajů se neuplatní, dokud Hlavní zkoušející a/nebo<text:s/></text:span><text:span text:style-name="T2248">Zdravotnické zařízení</text:span><text:span text:style-name="T2249"><text:s/>nepřevedl osobní údaje společnosti Novo Nordisk.</text:span></text:p>
            </text:list-item>
          </text:list>
        </text:list-item>
      </text:list>
      <text:p text:style-name="P2250"/>
      <text:list text:style-name="LFO85" text:continue-numbering="true">
        <text:list-item>
          <text:list>
            <text:list-item>
              <text:p text:style-name="P2251"><text:span text:style-name="T2252">Každá Strana<text:s/></text:span><text:span text:style-name="T2253">provede příslušná technická a organizační bezpečnostní opatření k ochraně osobních údajů proti náhodnému nebo protiprávnímu zničení, ztrátě nebo změně a proti neoprávněnému vyzrazení, zneužití nebo jinému zpracování v rozporu s ustanoveními stanovenými Právními předpisy o ochraně osobních údajů. Strany mají právo na informace o zabezpečení, které každá ze Stran učinila, přičemž Strany jsou povinny si poskytovat součinnost při zvažování přiměřenosti takových opatření.</text:span></text:p>
            </text:list-item>
          </text:list>
        </text:list-item>
      </text:list>
      <text:p text:style-name="P2254"/>
      <text:list text:style-name="LFO85" text:continue-numbering="true">
        <text:list-item>
          <text:list>
            <text:list-item>
              <text:p text:style-name="P2255"><text:bookmark-start text:name="_Ref55745205"/><text:span text:style-name="T2256">Hlavní zkoušející a Zdravotnické zařízení<text:s/></text:span><text:span text:style-name="T2257">implementují technická a organizační bezpečností opatření popsaná výše v ustanovení 4.9 tohoto Dodatku a po celou dobu platnosti Smlouvy budou udržovat a zajistí, že tato opatření budou odpovídající k zajištění zabránění škod, které by mohly vzniknout v důsledku neoprávněného nebo nezákonného zpracování, náhodné ztráty, zničení nebo poškození Osobních údajů a s ohledem na povahu Osobních údajů, které jsou<text:s/></text:span><text:bookmark-end text:name="_Ref55745205"/><text:span text:style-name="T2258">chráněny, a to s přihlédnutím k aktuálnímu stavu techniky, nákladů na implementaci a povaze, rozsahu, kontextu a účelům zpracování přiměřeně k riziku, jak jsou stanoveny v příloze č. 2 (</text:span><text:span text:style-name="T2259">Bezpečnostní opatření</text:span><text:span text:style-name="T2260">) tohoto Dodatku.</text:span></text:p>
            </text:list-item>
          </text:list>
        </text:list-item>
      </text:list>
      <text:p text:style-name="P2261"/>
      <text:list text:style-name="LFO85" text:continue-numbering="true">
        <text:list-item>
          <text:list>
            <text:list-item>
              <text:p text:style-name="P2262"><text:span text:style-name="T2263">Hlavní zkoušející a Zdravotnické zařízení</text:span><text:span text:style-name="T2264"><text:s/>prohlašují, že technická a organizační bezpečnostní opatření zmíněna v odst.<text:s/></text:span><text:span text:style-name="T2265"><text:bookmark-ref text:ref-name="_Ref55745205" text:reference-format="text">4.9  </text:bookmark-ref></text:span><text:span text:style-name="T2266">tohoto Dodatku jsou v souladu s Právními předpisy o ochraně údajů.</text:span></text:p>
            </text:list-item>
          </text:list>
        </text:list-item>
      </text:list>
      <text:p text:style-name="P2267"/>
      <text:list text:style-name="LFO85" text:continue-numbering="true">
        <text:list-item>
          <text:list>
            <text:list-item>
              <text:p text:style-name="P2268">Organizační a technická zabezpečení budou dle potřeby aktualizována.<text:s/></text:p>
            </text:list-item>
          </text:list>
        </text:list-item>
      </text:list>
      <text:p text:style-name="P2269"/>
      <text:soft-page-break/>
      <text:list text:style-name="LFO85" text:continue-numbering="true">
        <text:list-item>
          <text:list>
            <text:list-item>
              <text:p text:style-name="P2270"><text:span text:style-name="T2271">Strany si budou</text:span><text:span text:style-name="T2272"><text:s/>nápomocny prostřednictvím vhodných technických a organizačních opatření, pokud je to možné, pro splnění jejich povinností reagovat na žádosti o výkon práv subjektu údajů stanovených v Právních předpisech o ochraně údajů; stejně tak při zajišťování souladu s povinnostmi podle čl. 32 až 36 obecného nařízení o ochraně údajů, a to při zohlednění povahy zpracování a informací, jež mají Strany k dispozici.</text:span></text:p>
            </text:list-item>
          </text:list>
        </text:list-item>
      </text:list>
      <text:p text:style-name="P2273"/>
      <text:list text:style-name="LFO85" text:continue-numbering="true">
        <text:list-item>
          <text:list>
            <text:list-item>
              <text:p text:style-name="P2274"><text:span text:style-name="T2275">K osobním údajům budou mít přístup pouze oprávněné osoby Stran Smlouvy, které budou mít v souladu se Smlouvou a na základě tohoto Dodatku stanoveny podmínky a rozsah zpracování údajů a každá taková́ osoba bude přistupovat k osobním údajům pod svým jednoznačným identifikátorem. Tyto osoby budou proškoleny ohledně svých povinnost při nakládání s osobními údaji včetně povinnosti zpracovávat osobní údaje pouze na pokyn správce. Tyto osoby budou mít přístup pouze k osobním údajům odpovídajícím oprávnění těchto osob, a to na základě zvláštních uživatelských oprávnění zřízených výlučně pro tyto osoby.<text:s/></text:span><text:span text:style-name="T2276">Hlavní zkoušející a Zdravotnické zařízení se dále zavazuje, že zajistí zejména</text:span><text:span text:style-name="T2277">, aby osobní údaje byly zpracovávány na zařízeních vybavených antivirem, uživatelským heslem, přístup k internetu byl chráněn firewallem, jakékoliv fyzické vyhotovení osobních údajů pak bylo chráněno v zamčených prostorech s přístupem pouze zmíněných oprávněných osob, které osobní údaje potřebují k plnění Smlouvy. Detailněji jsou záruky, ke kterým se<text:s/></text:span><text:span text:style-name="T2278">Hlavní zkoušející a Zdravotnické zařízení v souladu s tímto článkem<text:s/></text:span><text:span text:style-name="T2279"><text:bookmark-ref text:ref-name="_Ref55898042" text:reference-format="text">4</text:bookmark-ref></text:span><text:span text:style-name="T2280"><text:s/>zavazují popsány, jak již bylo zmíněno</text:span><text:span text:style-name="T2281"><text:s/>v příloze č. 2 tohoto Dodatku.</text:span></text:p>
            </text:list-item>
          </text:list>
        </text:list-item>
      </text:list>
      <text:p text:style-name="P2282"/>
      <text:list text:style-name="LFO85" text:continue-numbering="true">
        <text:list-item>
          <text:list>
            <text:list-item>
              <text:p text:style-name="P2283">Přijatá technická a organizační opatření odpovídají míře rizika a budou v případě potřeby zahrnovat pseudonymizaci a šifrování osobních údajů. Strany pomocí nich zajišťují neustálou důvěrnost, integritu, dostupnost a odolnost systémů a služeb zpracování, a včas obnovuje dostupnost osobních údajů a přístup k nim v případě fyzických či technických incidentů.</text:p>
            </text:list-item>
          </text:list>
        </text:list-item>
      </text:list>
      <text:p text:style-name="P2284"/>
      <text:list text:style-name="LFO85" text:continue-numbering="true">
        <text:list-item>
          <text:list>
            <text:list-item>
              <text:p text:style-name="P2285"><text:span text:style-name="T2286">Hlavní zkoušející a<text:s/></text:span><text:span text:style-name="T2287">Zdravotnické zařízení<text:s/></text:span><text:span text:style-name="T2288">bere na vědomí a souhlasí s tím, že nese výhradní odpovědnost za zajištění toho, že vhodná bezpečnostní opatření popsaná výše v ustanovení 4.9 jsou přijata pro zpracování v systémech Hlavního zkoušejícího a<text:s/></text:span><text:span text:style-name="T2289">Zdravotnického zařízení</text:span><text:span text:style-name="T2290">.</text:span></text:p>
            </text:list-item>
          </text:list>
        </text:list-item>
      </text:list>
      <text:p text:style-name="P2291"/>
      <text:list text:style-name="LFO85" text:continue-numbering="true">
        <text:list-item>
          <text:list>
            <text:list-item>
              <text:p text:style-name="P2292">Strany berou na vědomí a souhlasí s tím, že každá z nich odpovídá za zavedení postupů pro řešení porušení zabezpečení osobních údajů, žádostí o přístup a informační povinnosti.</text:p>
            </text:list-item>
          </text:list>
        </text:list-item>
      </text:list>
      <text:p text:style-name="P2293"/>
      <text:list text:style-name="LFO85" text:continue-numbering="true">
        <text:list-item>
          <text:list>
            <text:list-item>
              <text:p text:style-name="P2294">Každá Strana v nezbytném a relevantním rozsahu zavede a bude dodržovat příslušné zásady a postupy týkající se ochrany údajů.</text:p>
            </text:list-item>
          </text:list>
        </text:list-item>
      </text:list>
      <text:p text:style-name="P2295"/>
      <text:list text:style-name="LFO85" text:continue-numbering="true">
        <text:list-item>
          <text:list>
            <text:list-item>
              <text:p text:style-name="P2296">Každá Strana odpovídá za dodržování povinnosti ochrany údajů již ve fázi návrhu a výchozího nastavení podle platných Právních předpisů o ochraně údajů.</text:p>
            </text:list-item>
          </text:list>
        </text:list-item>
      </text:list>
      <text:p text:style-name="P2297"/>
      <text:list text:style-name="LFO85" text:continue-numbering="true">
        <text:list-item>
          <text:list>
            <text:list-item>
              <text:p text:style-name="P2298">Každá Strana odpovídá za provedení a schopnost zdokumentovat posouzení dopadů ochrany údajů, pokud to Právní předpisy o ochraně údajů vyžadují.</text:p>
            </text:list-item>
          </text:list>
        </text:list-item>
      </text:list>
      <text:p text:style-name="P2299"/>
      <text:list text:style-name="LFO85" text:continue-numbering="true">
        <text:list-item>
          <text:list>
            <text:list-item>
              <text:p text:style-name="P2300"><text:span text:style-name="T2301">Každá Strana zajistí, aby se její zaměstnanci nebo jiné osoby oprávněné zpracovávat osobní údaje podle tohoto Dodatku zavázali k povinnosti zachovávat mlčenlivost nebo aby podléhali příslušné zákonné povinnosti zachovávat mlčenlivost. Hlavní zkoušející a<text:s/></text:span><text:span text:style-name="T2302">Zdravotnické zařízení</text:span><text:span text:style-name="T2303"><text:s/>musí rovněž omezit přístup k osobním údajům zaměstnancům nebo jiným osobám, pro které je přístup k osobním údajům nezbytný pro plnění povinností Hlavního zkoušejícího vůči Zdravotnickému zařízení jako součást poskytování služeb a pro plnění povinností<text:s/></text:span><text:span text:style-name="T2304">Zdravotnického zařízení</text:span><text:span text:style-name="T2305">.</text:span></text:p>
            </text:list-item>
          </text:list>
        </text:list-item>
      </text:list>
      <text:p text:style-name="P2306"/>
      <text:list text:style-name="LFO85" text:continue-numbering="true">
        <text:list-item>
          <text:list>
            <text:list-item>
              <text:p text:style-name="P2307">Strany berou na vědomí, že na ně může dopadat povinnosti posouzení vlivu na ochranu osobních údajů podle článku 35 obecného nařízení o ochraně údajů. Každá strana tedy odpovídá, za splnění předmětné povinnosti.</text:p>
            </text:list-item>
          </text:list>
        </text:list-item>
      </text:list>
      <text:p text:style-name="P2308"/>
      <text:list text:style-name="LFO85" text:continue-numbering="true">
        <text:list-item>
          <text:p text:style-name="P2309">ZPRACOVATELÉ – TŘETÍ STRANY A ZPRACOVATELSKÉ ČINNOSTI</text:p>
        </text:list-item>
      </text:list>
      <text:p text:style-name="P2310"/>
      <text:list text:style-name="LFO85" text:continue-numbering="true">
        <text:list-item>
          <text:list>
            <text:list-item>
              <text:p text:style-name="P2311">Obě Strany jsou oprávněny při společném zpracování využívat třetích stran jako zpracovatelů, a to v souladu s článkem 28 obecného nařízení o ochraně údajů, na základě písemné smlouvy se zpracovateli za dodržení pravidel stanovených v obecném nařízení o ochraně údajů a Právních předpisech o ochraně údajů.</text:p>
            </text:list-item>
          </text:list>
        </text:list-item>
      </text:list>
      <text:p text:style-name="P2312"/>
      <text:list text:style-name="LFO85" text:continue-numbering="true">
        <text:list-item>
          <text:list>
            <text:list-item>
              <text:p text:style-name="P2313">Každá Strana zajistí, aby kterýkoliv z jejích zpracovatelů (třetích stran), kteří mají přístup k osobním údajům, dodržoval Právní předpisy o ochraně údajů, zejména k zajištění:</text:p>
            </text:list-item>
          </text:list>
        </text:list-item>
      </text:list>
      <text:p text:style-name="P2314"/>
      <text:soft-page-break/>
      <text:list text:style-name="LFO53">
        <text:list-item text:start-value="1">
          <text:p text:style-name="P2315">využívání pouze zpracovatelů (třetích stran), kteří jsou schopni poskytnout dostatečné záruky, že zpracovatel (třetí strana) provede příslušná technická a organizační bezpečnostní opatření, aby splnil požadavky Právních předpisů o ochraně údajů;</text:p>
        </text:list-item>
      </text:list>
      <text:p text:style-name="P2316"/>
      <text:list text:style-name="LFO53" text:continue-numbering="true">
        <text:list-item>
          <text:p text:style-name="P2317">uzavření platné dohody o zpracování údajů mezi Stranou a zpracovatelem (třetí stranou), která splňuje požadavky Právních předpisů o ochraně údajů; a</text:p>
        </text:list-item>
      </text:list>
      <text:p text:style-name="P2318"/>
      <text:list text:style-name="LFO53" text:continue-numbering="true">
        <text:list-item>
          <text:p text:style-name="P2319">uzavření platné dohody o zpracování údajů mezi zpracovatelem (třetí stranou) a jakýmikoliv dalšími zpracovateli splňovala požadavky Právních předpisů o ochraně údajů.</text:p>
        </text:list-item>
      </text:list>
      <text:p text:style-name="P2320"/>
      <text:p text:style-name="P2321">Přičemž každá Strana má právo požadovat, aby zpracovatel druhé strany nebyl využíván, pokud nesplňuje podmínky tohoto Dodatku nebo Právních předpisů o ochraně údajů.</text:p>
      <text:p text:style-name="P2322"/>
      <text:list text:style-name="LFO85" text:continue-numbering="true">
        <text:list-item>
          <text:list>
            <text:list-item>
              <text:p text:style-name="P2323">Hlavní zkoušející a Zdravotnické zařízení bere na vědomí a souhlasí s tím, že na požádání poskytne společnosti Novo Nordisk informace o využívání zpracovatelů (třetích stran) majících přístup k osobním údajům dle tohoto Dodatku.</text:p>
            </text:list-item>
          </text:list>
        </text:list-item>
      </text:list>
      <text:p text:style-name="P2324"/>
      <text:list text:style-name="LFO85" text:continue-numbering="true">
        <text:list-item>
          <text:list>
            <text:list-item>
              <text:p text:style-name="P2325"><text:span text:style-name="T2326">Novo Nordisk na žádost obdrží kopii smlouvy uzavřené mezi Hlavním zkoušejícím a/nebo<text:s/></text:span><text:span text:style-name="T2327">Zdravotnickým zařízením<text:s/></text:span><text:span text:style-name="T2328">a jakýmikoli zpracovateli (třetími stranami), kteří mají přístup k osobním údajům, na které se tato Smlouva vztahuje.</text:span></text:p>
            </text:list-item>
          </text:list>
        </text:list-item>
      </text:list>
      <text:p text:style-name="P2329"/>
      <text:list text:style-name="LFO85" text:continue-numbering="true">
        <text:list-item>
          <text:list>
            <text:list-item>
              <text:p text:style-name="P2330">Každá Strana splní požadavek Právních předpisů o ochraně údajů, aby připravila a vedla záznamy o zpracovatelských činnostech týkajících se zpracování osobních údajů prováděných v rámci tohoto Dodatku. To znamená, že každá Strana vede záznamy o zpracovatelských činnostech týkajících se zpracování prováděného Stranami jako společnými správci.</text:p>
            </text:list-item>
          </text:list>
        </text:list-item>
      </text:list>
      <text:p text:style-name="P2331"/>
      <text:list text:style-name="LFO85" text:continue-numbering="true">
        <text:list-item>
          <text:p text:style-name="P2332">PORUŠENÍ ZABEZPEČENÍ OSOBNÍCH ÚDAJŮ</text:p>
        </text:list-item>
      </text:list>
      <text:p text:style-name="P2333"/>
      <text:list text:style-name="LFO85" text:continue-numbering="true">
        <text:list-item>
          <text:list>
            <text:list-item>
              <text:p text:style-name="P2334"><text:bookmark-start text:name="_Ref54345084"/><text:span text:style-name="T2335">Hlavní zkoušející a<text:s/></text:span><text:span text:style-name="T2336">Zdravotnické zařízení<text:s/></text:span><text:span text:style-name="T2337">odpovídá za to, že oznámí příslušným orgánům pro ochranu údajů a/nebo dotčeným subjektům údajů, jakékoli porušení zabezpečení osobních údajů, k němuž dojde během poskytování služeb a které vyžaduje oznámení orgánům a/nebo dotčeným subjektům údajů podle Právních předpisů o ochraně údajů.</text:span><text:bookmark-end text:name="_Ref54345084"/></text:p>
            </text:list-item>
          </text:list>
        </text:list-item>
      </text:list>
      <text:p text:style-name="P2338"/>
      <text:list text:style-name="LFO85" text:continue-numbering="true">
        <text:list-item>
          <text:list>
            <text:list-item>
              <text:p text:style-name="P2339"><text:bookmark-start text:name="_Ref54344247"/>Strany berou na vědomí a souhlasí s tím, že každá z nich odpovídá za oznámení o porušení zabezpečení osobních údajů příslušným orgánům na ochranu údajů, k němuž dojde v době, kdy jsou osobní údaje pod vlastní kontrolou této Strany a na kterou druhá Strana nemá žádný vliv.<text:bookmark-end text:name="_Ref54344247"/></text:p>
            </text:list-item>
          </text:list>
        </text:list-item>
      </text:list>
      <text:p text:style-name="P2340"><text:s/></text:p>
      <text:list text:style-name="LFO85" text:continue-numbering="true">
        <text:list-item>
          <text:list>
            <text:list-item>
              <text:p text:style-name="P2341"><text:span text:style-name="T2342">Smluvní strany se zavazují se vzájemně</text:span><text:span text:style-name="T2343"><text:s/></text:span><text:span text:style-name="T2344">písemně<text:s/></text:span><text:span text:style-name="T2345">inform</text:span><text:span text:style-name="T2346">ovat</text:span><text:span text:style-name="T2347"><text:s/></text:span><text:span text:style-name="T2348">bez zbytečného odkladu a nejpozději dvacet čtyři (24) hodin poté, co se<text:s/></text:span><text:span text:style-name="T2349">dozv</text:span><text:span text:style-name="T2350">í</text:span><text:span text:style-name="T2351"><text:s/></text:span><text:span text:style-name="T2352">o potencionálním nebo zjištěném porušení zabezpečení osobních údajů zpracovávaných v rámci poskytování služeb podle Smlouvy. Oznámení musí obsahovat veškeré další informace požadované pro to, aby<text:s/></text:span><text:span text:style-name="T2353">smluvní strany</text:span><text:span text:style-name="T2354"><text:s/>mohl</text:span><text:span text:style-name="T2355">y</text:span><text:span text:style-name="T2356"><text:s/>zajistit dodržení Právních předpisů o ochraně údajů, včetně informací o povaze porušení a opatřeních, která byla k jeho kontrole provedena.<text:s/></text:span></text:p>
            </text:list-item>
          </text:list>
        </text:list-item>
      </text:list>
      <text:p text:style-name="P2357"/>
      <text:list text:style-name="LFO85" text:continue-numbering="true">
        <text:list-item>
          <text:list>
            <text:list-item>
              <text:p text:style-name="P2358"><text:bookmark-start text:name="_Hlk54417735"/><text:span text:style-name="T2359">Na vyžádání společnosti Novo Nordisk poskytne Hlavní zkoušející a/nebo<text:s/></text:span><text:span text:style-name="T2360">Zdravotnické zařízení<text:s/></text:span><text:span text:style-name="T2361">společnosti Novo Nordisk kopii komunikace podle Ustanovení<text:s/></text:span><text:span text:style-name="T2362"><text:bookmark-ref text:ref-name="_Ref54345084" text:reference-format="text">6.1</text:bookmark-ref></text:span><text:span text:style-name="T2363">, ke které došlo s dotčeným subjektem údajů. <text:s/>Kopie nesmí obsahovat jména nebo jiné přímé identifikátory dotčených subjektů údajů.</text:span></text:p>
            </text:list-item>
          </text:list>
        </text:list-item>
      </text:list>
      <text:p text:style-name="P2364"/>
      <text:list text:style-name="LFO85" text:continue-numbering="true">
        <text:list-item>
          <text:list>
            <text:list-item>
              <text:p text:style-name="P2365"><text:span text:style-name="T2366">Ve vztahu k jinému zpracování osobních údajů Stranami, než je uvedeno v Ustanovení<text:s/></text:span><text:span text:style-name="T2367"><text:bookmark-ref text:ref-name="_Ref54345084" text:reference-format="text">6.1</text:bookmark-ref></text:span><text:span text:style-name="T2368">, berou Strany na vědomí a souhlasí s tím, že v příslušném rozsahu odpovídá každá z nich za porušení zabezpečení osobních údajů dotčeným subjektům údajů, ke kterým dochází v době, kdy jsou osobní údaje pod vlastní kontrolou této Strany a na kterou druhá Strana nemá žádný vliv.</text:span></text:p>
            </text:list-item>
          </text:list>
        </text:list-item>
      </text:list>
      <text:p text:style-name="P2369"/>
      <text:list text:style-name="LFO85" text:continue-numbering="true">
        <text:list-item>
          <text:list>
            <text:list-item>
              <text:p text:style-name="P2370"><text:bookmark-end text:name="_Hlk54417735"/>Oznámení o porušení zabezpečení osobních údajů dle této části 6. Dodatku musí být učiněna bez zbytečného odkladu a nejpozději ve lhůtě stanovené Právními předpisy o ochraně údajů. Oznámení musí obsahovat všechny informace požadované podle Právních předpisů o ochraně údajů.</text:p>
            </text:list-item>
          </text:list>
        </text:list-item>
      </text:list>
      <text:p text:style-name="P2371"><text:span text:style-name="T2372"><text:tab/></text:span></text:p>
      <text:list text:style-name="LFO85" text:continue-numbering="true">
        <text:list-item>
          <text:list>
            <text:list-item>
              <text:p text:style-name="P2373"><text:bookmark-start text:name="_Ref54340313"/>Strany berou na vědomí, že na ně může dopadat povinnosti posouzení vlivu na ochranu osobních údajů podle článku 35 obecného nařízení o ochraně údajů. Každá strana tedy odpovídá, za splnění předmětné povinnosti.</text:p>
            </text:list-item>
          </text:list>
        </text:list-item>
      </text:list>
      <text:p text:style-name="P2374"><text:bookmark-end text:name="_Ref54340313"/></text:p>
      <text:list text:style-name="LFO85" text:continue-numbering="true">
        <text:list-item>
          <text:p text:style-name="P2375">VYŘIZOVÁNÍ STÍŽNOSTÍ</text:p>
        </text:list-item>
      </text:list>
      <text:p text:style-name="P2376"/>
      <text:list text:style-name="LFO85" text:continue-numbering="true">
        <text:list-item>
          <text:list>
            <text:list-item>
              <text:p text:style-name="P2377">Strany jednotlivě odpovídají za vyřizování stížností doručených od subjektů údajů, které se týkají porušení platných Právních předpisů o ochraně údajů, za které Strana tohoto Dodatku odpovídá.<text:s/></text:p>
            </text:list-item>
          </text:list>
        </text:list-item>
      </text:list>
      <text:p text:style-name="P2378"/>
      <text:list text:style-name="LFO85" text:continue-numbering="true">
        <text:list-item>
          <text:list>
            <text:list-item>
              <text:p text:style-name="P2379"><text:bookmark-start text:name="_Ref54340343"/>Strany se zavazují k součinnosti při vyřizování stížnosti, a to zejména k předávání stížností, které se týkají druhé Strany, a to i v případě, že se jí stížnost týká jen částečně. Strana, předávající stížnost je pak povinna o tomto předání bez zbytečného odkladu, pokud je to možné, informovat subjekt údajů, kterého se stížnost týká.</text:p>
            </text:list-item>
          </text:list>
        </text:list-item>
      </text:list>
      <text:p text:style-name="P2380"><text:bookmark-end text:name="_Ref54340343"/></text:p>
      <text:list text:style-name="LFO85" text:continue-numbering="true">
        <text:list-item>
          <text:p text:style-name="P2381"><text:span text:style-name="T2382"><text:tab/></text:span><text:span text:style-name="T2383">OZNÁMENÍ</text:span></text:p>
        </text:list-item>
      </text:list>
      <text:p text:style-name="P2384"/>
      <text:list text:style-name="LFO85" text:continue-numbering="true">
        <text:list-item>
          <text:list>
            <text:list-item>
              <text:p text:style-name="P2385">Strany berou na vědomí a souhlasí s tím, že budou obě informovat druhou Stranu o jakýchkoli významných záležitostech, které mohou mít vliv na společné zpracování osobních údajů podle tohoto Dodatku.</text:p>
            </text:list-item>
          </text:list>
        </text:list-item>
      </text:list>
      <text:p text:style-name="P2386"/>
      <text:list text:style-name="LFO85" text:continue-numbering="true">
        <text:list-item>
          <text:list>
            <text:list-item>
              <text:p text:style-name="P2387">Veškerá oznámení dle tohoto Dodatku se považují za řádně poskytnutá, pokud jsou zaslána na následující e-mailové adresy:<text:s/></text:p>
            </text:list-item>
          </text:list>
        </text:list-item>
      </text:list>
      <text:p text:style-name="P2388"/>
      <text:p text:style-name="P2389"><text:span text:style-name="T2390">Hlavnímu zkoušejícímu</text:span><text:span text:style-name="T2391">:<text:s/></text:span><text:span text:style-name="T2392">XXXXXXX</text:span><text:span text:style-name="T2393"><text:tab/></text:span><text:span text:style-name="T2394"><text:tab/></text:span></text:p>
      <text:p text:style-name="P2395"/>
      <text:p text:style-name="P2396">Zdravotnickému zařízení:<text:s/>XXXXXXX</text:p>
      <text:p text:style-name="P2397"/>
      <text:p text:style-name="P2398">Společnosti Novo Nordisk:<text:s/>privacy@novonordisk.com</text:p>
      <text:p text:style-name="P2399"/>
      <text:list text:style-name="LFO85" text:continue-numbering="true">
        <text:list-item>
          <text:p text:style-name="P2400"><text:span text:style-name="T2401">PŘEDÁNÍ<text:s/></text:span><text:span text:style-name="T2402">ÚDAJŮ</text:span></text:p>
        </text:list-item>
      </text:list>
      <text:p text:style-name="P2403"/>
      <text:list text:style-name="LFO85" text:continue-numbering="true">
        <text:list-item>
          <text:list>
            <text:list-item>
              <text:p text:style-name="P2404">Strany berou na vědomí a souhlasí s tím, že každá Strana je oprávněna předávat a/nebo jinak zpracovávat osobní údaje mimo EU/EHS.</text:p>
            </text:list-item>
          </text:list>
        </text:list-item>
      </text:list>
      <text:p text:style-name="P2405"/>
      <text:list text:style-name="LFO85" text:continue-numbering="true">
        <text:list-item>
          <text:list>
            <text:list-item>
              <text:p text:style-name="P2406"><text:span text:style-name="T2407">V případě, že se takové předání uskuteční, Strana, která osobní údaje předává, musí splňovat veškeré požadavky stanovené orgány pro ochranu údajů nebo orgány státní správy, které jsou nezbytné pro předání osobních údajů mimo území EU / EHP, včetně uzavření standardních smluvních<text:s/></text:span><text:span text:style-name="T2408">doložek</text:span><text:span text:style-name="T2409"><text:s/></text:span><text:span text:style-name="T2410">Komise stanovených<text:s/></text:span><text:span text:style-name="T2411">prováděcím<text:s/></text:span><text:span text:style-name="T2412">rozhodnutím Komise<text:s/></text:span><text:span text:style-name="T2413">(EU) 2021/914</text:span><text:span text:style-name="T2414"><text:s/></text:span><text:span text:style-name="T2415">ze dne<text:s/></text:span><text:span text:style-name="T2416">4. 6. 2021</text:span><text:span text:style-name="T2417"><text:s/>(dále jen "</text:span><text:span text:style-name="T2418">Vzorové doložky</text:span><text:span text:style-name="T2419">").</text:span></text:p>
            </text:list-item>
          </text:list>
        </text:list-item>
      </text:list>
      <text:p text:style-name="P2420"/>
      <text:list text:style-name="LFO85" text:continue-numbering="true">
        <text:list-item>
          <text:p text:style-name="P2421"><text:span text:style-name="T2422">ODŠKODNĚNÍ</text:span></text:p>
        </text:list-item>
      </text:list>
      <text:p text:style-name="P2423"/>
      <text:list text:style-name="LFO85" text:continue-numbering="true">
        <text:list-item>
          <text:list>
            <text:list-item>
              <text:p text:style-name="P2424">Každá Strana odškodní a bude na své náklady bránit před škodou a hájit druhou Stranu proti veškerým výdajům, nárokům, škodám nebo nákladům, které vzniknou nebo za které může Strana odpovídat z důvodu neplnění povinností druhou Stranou nebo jejích zaměstnanců nebo zástupců vyplývajících ze Smlouvy.<text:s/></text:p>
            </text:list-item>
          </text:list>
        </text:list-item>
      </text:list>
      <text:p text:style-name="P2425"/>
      <text:list text:style-name="LFO85" text:continue-numbering="true">
        <text:list-item>
          <text:list>
            <text:list-item>
              <text:p text:style-name="P2426">Každá Strana plně odpovídá druhé Straně za plnění povinností zpracovatelů (třetích stran). Skutečnost, že Strany souhlasily s tím, že Strana použije zpracovatele (třetí strany), nemá vliv na povinnost Stran dodržovat Smlouvu.</text:p>
            </text:list-item>
          </text:list>
        </text:list-item>
      </text:list>
      <text:p text:style-name="P2427"/>
      <text:p text:style-name="P2428"/>
      <text:p text:style-name="P2429">PŘÍLOHA Č. 1 K DODATKU</text:p>
      <text:p text:style-name="P2430">INFORMACE O ZPRACOVÁNÍ OSOBNÍCH ÚDAJŮ PODLE SMLOUVY</text:p>
      <text:p text:style-name="P2431"/>
      <text:p text:style-name="P2432">Zpracování Osobních údajů dle Smlouvy:</text:p>
      <text:p text:style-name="P2433"/>
      <text:list text:style-name="LFO80">
        <text:list-item text:start-value="1">
          <text:p text:style-name="P2434"><text:span text:style-name="T2435">Účel a povaha zpracování</text:span></text:p>
        </text:list-item>
      </text:list>
      <text:p text:style-name="P2436">za účelem plnění svých povinností dle Smlouvy o klinickém hodnocení.</text:p>
      <text:p text:style-name="P2437"/>
      <text:list text:style-name="LFO80" text:continue-numbering="true">
        <text:list-item>
          <text:p text:style-name="P2438"><text:span text:style-name="T2439">Kategorie subjektů údajů</text:span></text:p>
        </text:list-item>
      </text:list>
      <text:p text:style-name="P2440">např. pacienti, zaměstnanci, zákazníci, zdravotní pracovníci atd.</text:p>
      <text:p text:style-name="P2441"/>
      <text:list text:style-name="LFO80" text:continue-numbering="true">
        <text:list-item>
          <text:p text:style-name="P2442"><text:span text:style-name="T2443">Kategorie osobních údajů</text:span></text:p>
        </text:list-item>
      </text:list>
      <text:list text:style-name="LFO81" text:continue-numbering="true">
        <text:list-item>
          <text:p text:style-name="P2444">Kontaktní údaje včetně jména, adresy, telefonního čísla, e-mailu apod.;</text:p>
        </text:list-item>
        <text:list-item>
          <text:p text:style-name="P2445">Údaje související s pracovním zařazením, včetně funkce, pozice, pracovních úkolů, oddělení, výkonnosti</text:p>
        </text:list-item>
      </text:list>
      <text:p text:style-name="P2446"><text:span text:style-name="T2447"><text:tab/></text:span></text:p>
      <text:list text:style-name="LFO80" text:continue-numbering="true">
        <text:list-item>
          <text:p text:style-name="P2448"><text:span text:style-name="T2449">Kategorie citlivých osobních údajů</text:span></text:p>
        </text:list-item>
      </text:list>
      <text:p text:style-name="P2450"><text:span text:style-name="T2451">Klinické údaje, které pocházejí z klinických hodnocení, studií a jiných výzkumů</text:span></text:p>
      <text:p text:style-name="P2452"/>
      <text:list text:style-name="LFO80" text:continue-numbering="true">
        <text:list-item>
          <text:p text:style-name="P2453"><text:span text:style-name="T2454">Lokalita(y), včetně názvu země/zemí zpracování</text:span></text:p>
        </text:list-item>
      </text:list>
      <text:p text:style-name="P2455"><text:span text:style-name="T2456">Dodavatel bude zpracovávat nebo povolí zpracování Osobních údajů mimo Evropský hospodářský prostor (EHP), Švýcarsko nebo jinou zemi, o níž příslušný Úřad pro ochranu osobních údajů oficiálně stanoví, že zajišťuje odpovídající úroveň ochrany údajů, pouze na základě podepsané dohody mezi ním a Novo Nordisk s použitím Standardních smluvních doložek Evropské komise.</text:span><text:span text:style-name="T2457"><text:s text:c="2"/></text:span></text:p>
      <text:p text:style-name="P2458"/>
      <text:list text:style-name="LFO80" text:continue-numbering="true">
        <text:list-item>
          <text:p text:style-name="P2459"><text:span text:style-name="T2460">Zvláštní požadavky na bezpečnostní opatření, která se vztahují na Zdravotnické zařízení a/nebo Hlavního zkoušejícího</text:span></text:p>
        </text:list-item>
      </text:list>
      <text:p text:style-name="P2461">Nejsou žádné další zvláštní bezpečnostní požadavky, které se vztahuji na Zdravotnické zařízení a/nebo Hlavního zkoušejícího.</text:p>
      <text:p text:style-name="P2462"/>
      <text:p text:style-name="P2463">OZNÁMENÍ O ZPRACOVÁNÍ OSOBNÍCH ÚDAJŮ</text:p>
      <text:p text:style-name="P2464"/>
      <text:p text:style-name="P2465">Společnost Novo Nordisk s.r.o. je podle příslušných právních předpisů povinna chránit Vaše osobní údaje. Tímto Oznámením Vás informujeme, jak zpracováváme (např. shromažďujeme, využíváme, ukládáme a sdílíme) Vaše osobní údaje. Jakékoli osobní údaje o Vás budeme zpracovávat v souladu s tímto Oznámením a příslušnými právními předpisy.</text:p>
      <text:p text:style-name="P2466"/>
      <text:list text:style-name="LFO112" text:continue-numbering="true">
        <text:list-item>
          <text:p text:style-name="P2467">KDO JSME MY?</text:p>
        </text:list-item>
      </text:list>
      <text:p text:style-name="P2468"/>
      <text:p text:style-name="P2469">Společností odpovědnou za zpracování Vašich osobních údajů a správcem Vašich osobních údajů je:</text:p>
      <text:p text:style-name="P2470"/>
      <text:p text:style-name="P2471"><text:span text:style-name="T2472">Novo Nordisk s.r.o., se sídlem Karolinská 706/3, 186 00 Praha 8, IČO: 250 97 750, DIČ: CZ25097750, společnost zapsaná v obchodním rejstříku vedeném Městským soudem v Praze, sp. zn.</text:span><text:span text:style-name="T2473"><text:s/></text:span><text:span text:style-name="T2474">C 47766, e-mail:<text:s/></text:span><text:a xlink:href="mailto:infoline@novonordisk.com" office:target-frame-name="_top" xlink:show="replace"><text:span text:style-name="T2475">infoline@novonordisk.com</text:span></text:a><text:span text:style-name="T2476">, (dále jen „</text:span><text:span text:style-name="T2477">Novo Nordisk</text:span><text:span text:style-name="T2478">“ nebo „</text:span><text:span text:style-name="T2479">my</text:span><text:span text:style-name="T2480">“).</text:span></text:p>
      <text:p text:style-name="P2481"/>
      <text:p text:style-name="P2482"><text:span text:style-name="T2483">S dotazy nebo žádostmi o vysvětlení, jak Vaše osobní údaje zpracováváme, se vždy můžete obrátit na Novo Nordisk nebo Pověřence pro zpracování osobních údajů společnosti Novo Nordisk na e-mail:<text:s/></text:span><text:a xlink:href="mailto:privacy@novonordisk.com" office:target-frame-name="_top" xlink:show="replace"><text:span text:style-name="T2484">privacy@novonordisk.com</text:span></text:a><text:span text:style-name="T2485">.</text:span></text:p>
      <text:p text:style-name="P2486"/>
      <text:list text:style-name="LFO112" text:continue-numbering="true">
        <text:list-item>
          <text:p text:style-name="P2487"><text:bookmark-start text:name="_Ref485203255"/>JAK O VÁS OSOBNÍ ÚDAJE SHROMAŽĎUJEME?</text:p>
        </text:list-item>
      </text:list>
      <text:p text:style-name="P2488"/>
      <text:p text:style-name="P2489">Vaše osobní údaje získáváme z těchto zdrojů:<text:s/></text:p>
      <text:list text:style-name="LFO109">
        <text:list-item>
          <text:p text:style-name="P2490">Přímo od vás<text:s/></text:p>
        </text:list-item>
      </text:list>
      <text:p text:style-name="P2491"/>
      <text:list text:style-name="LFO112" text:continue-numbering="true">
        <text:list-item>
          <text:p text:style-name="P2492"><text:span text:style-name="T2493">PROČ VAŠE OSOBNÍ ÚDAJE ZPRACOVÁVÁME?</text:span><text:bookmark-end text:name="_Ref485203255"/></text:p>
        </text:list-item>
      </text:list>
      <text:p text:style-name="P2494"/>
      <text:p text:style-name="P2495">Osobní údaje o Vás zpracováváme za tímto účelem:<text:s/></text:p>
      <text:p text:style-name="P2496"/>
      <text:list text:style-name="LFO110" text:continue-numbering="true">
        <text:list-item>
          <text:p text:style-name="P2497">Přijetí a zpracování plnění, které pro společnost Novo Nordisk poskytujete</text:p>
        </text:list-item>
        <text:list-item>
          <text:p text:style-name="P2498">Zpracování dat pro výzkumné účely včetně interakce s Vámi</text:p>
        </text:list-item>
        <text:list-item>
          <text:p text:style-name="P2499">Poskytnutí odměny za provedené plnění</text:p>
        </text:list-item>
        <text:list-item>
          <text:p text:style-name="P2500">Analyzování údajů za účelem plnění právních povinností<text:s/></text:p>
        </text:list-item>
        <text:list-item>
          <text:p text:style-name="P2501">Provádění vnitřních šetření pro účely zajištění, zda jsou dodržovány právní a jiné předpisy</text:p>
        </text:list-item>
        <text:list-item>
          <text:p text:style-name="P2502">Koordinace konference nebo akce, na níž se případně podílíte</text:p>
        </text:list-item>
        <text:list-item>
          <text:p text:style-name="P2503">Zodpovídání vašich otázek nebo žádostí o informace<text:s/></text:p>
        </text:list-item>
        <text:list-item>
          <text:p text:style-name="P2504">Zpracovávání reklamací a informací týkajících se nežádoucích účinků potenciálně souvisejících s léčivými přípravky společnosti Novo Nordisk. Stížnosti a nežádoucí účinky budou evidovány v databázích a budou pravidelně analyzovány z hlediska celkových vzorců</text:p>
        </text:list-item>
      </text:list>
      <text:p text:style-name="P2505"/>
      <text:p text:style-name="P2506">Své osobní údaje nám nemusíte poskytovat. Pokud si nepřejete, aby společnost Novo Nordisk zpracovávala vaše osobní údaje, prosím, berte na vědomí, že s Vámi nebudeme moci plně spolupracovat a vy nám případně nebudete moci poskytovat služby.</text:p>
      <text:p text:style-name="P2507"/>
      <text:list text:style-name="LFO112" text:continue-numbering="true">
        <text:list-item>
          <text:p text:style-name="P2508">JAKÉ OSOBNÍ ÚDAJE O VÁS ZPRACOVÁVÁME?</text:p>
        </text:list-item>
      </text:list>
      <text:p text:style-name="P2509"/>
      <text:p text:style-name="P2510">Pro účely popsané v části 3 můžeme zpracovávat níže uvedené druhy osobních údajů:<text:s/></text:p>
      <text:p text:style-name="P2511"/>
      <text:list text:style-name="LFO109" text:continue-numbering="true">
        <text:list-item>
          <text:p text:style-name="P2512">Kontaktní a identifikační údaje (jméno, datum narození či IČO, adresa, telefonní číslo, emailová adresa)<text:s/></text:p>
        </text:list-item>
      </text:list>
      <text:list text:style-name="LFO109" text:continue-numbering="true">
        <text:list-item>
          <text:p text:style-name="P2513">Finanční údaje (číslo bankovního účtu, částky uhrazené za poskytované služby)</text:p>
        </text:list-item>
      </text:list>
      <text:list text:style-name="LFO109" text:continue-numbering="true">
        <text:list-item>
          <text:p text:style-name="P2514">Údaje pro naléhavé případy (např. jméno a telefonní číslo<text:s/>rodinných příslušníků)</text:p>
        </text:list-item>
      </text:list>
      <text:list text:style-name="LFO109" text:continue-numbering="true">
        <text:list-item>
          <text:p text:style-name="P2515">Údaje vztahující se k vámi poskytovaným službám</text:p>
        </text:list-item>
      </text:list>
      <text:p text:style-name="P2516"/>
      <text:list text:style-name="LFO112" text:continue-numbering="true">
        <text:list-item>
          <text:p text:style-name="P2517">JAKÝ JE PRÁVNÍ ZÁKLAD PRO ZPRACOVÁNÍ VAŠICH OSOBNÍCH ÚDAJŮ?</text:p>
        </text:list-item>
      </text:list>
      <text:p text:style-name="P2518"/>
      <text:p text:style-name="P2519">Naše zpracování Vašich osobních údajů vyžaduje právní základ. Podle právních předpisů smíme zpracovávat Vaše osobní údaje uvedené výše v části 4 na základě těchto právních důvodů:</text:p>
      <text:p text:style-name="P2520"/>
      <text:list text:style-name="LFO114" text:continue-numbering="true">
        <text:list-item>
          <text:p text:style-name="P2521">Dal jste nám souhlas, abychom Vaše osobní údaje zpracovávali;</text:p>
        </text:list-item>
      </text:list>
      <text:list text:style-name="LFO109" text:continue-numbering="true">
        <text:list-item>
          <text:p text:style-name="P2522">Zpracování je nezbytné ke splnění smlouvy s Vámi.</text:p>
        </text:list-item>
      </text:list>
      <text:list text:style-name="LFO109" text:continue-numbering="true">
        <text:list-item>
          <text:p text:style-name="P2523">Zpracování je nezbytné pro splnění našich právních povinností.</text:p>
        </text:list-item>
      </text:list>
      <text:list text:style-name="LFO109" text:continue-numbering="true">
        <text:list-item>
          <text:p text:style-name="P2524">Zpracování je nezbytné na ochranu vašich životně<text:s/>důležitých zájmů nebo životně<text:s/>důležitých zájmů jiné osoby.</text:p>
        </text:list-item>
      </text:list>
      <text:list text:style-name="LFO109" text:continue-numbering="true">
        <text:list-item>
          <text:p text:style-name="P2525"><text:span text:style-name="T2526">Zpracování je nezbytné pro naše oprávněné zájmy, a to konkrétně<text:s/></text:span><text:span text:style-name="T2527">zajištění, že jsou při našich činnostech dodržovány právní a jiné předpisy a plnění povinností vyplývajících ze samoregulace farmaceutického průmyslu</text:span><text:span text:style-name="T2528">.</text:span></text:p>
        </text:list-item>
      </text:list>
      <text:p text:style-name="P2529"/>
      <text:list text:style-name="LFO112" text:continue-numbering="true">
        <text:list-item>
          <text:p text:style-name="P2530">JAK VAŠE OSOBNÍ ÚDAJE SDÍLÍME?</text:p>
        </text:list-item>
      </text:list>
      <text:p text:style-name="P2531"/>
      <text:p text:style-name="P2532">Vaše osobní údaje můžeme sdílet s následujícími osobami, které s nimi pracují jako zpracovatelé:<text:s/></text:p>
      <text:p text:style-name="P2533"/>
      <text:list text:style-name="LFO113" text:continue-numbering="true">
        <text:list-item>
          <text:p text:style-name="P2534">Naši dodavatelé nebo poskytovatelé služeb (např. poradci, poskytovatelé služeb IT, finanční instituce, právní kanceláře)</text:p>
        </text:list-item>
      </text:list>
      <text:list text:style-name="LFO109" text:continue-numbering="true">
        <text:list-item>
          <text:p text:style-name="P2535">Jiné subjekty Novo Nordisk (např. přidružené organizace Novo Nordisk v jiných zemích)</text:p>
        </text:list-item>
      </text:list>
      <text:list text:style-name="LFO109" text:continue-numbering="true">
        <text:list-item>
          <text:p text:style-name="P2536">Orgány veřejné moci</text:p>
        </text:list-item>
      </text:list>
      <text:list text:style-name="LFO109" text:continue-numbering="true">
        <text:list-item>
          <text:p text:style-name="P2537">Naši obchodní partneři či jiné farmaceutické společnosti, pokud se nežádoucí účinek související s vašimi osobními údaji týká jejich produktů.<text:s/></text:p>
        </text:list-item>
      </text:list>
      <text:p text:style-name="P2538"/>
      <text:list text:style-name="LFO112" text:continue-numbering="true">
        <text:list-item>
          <text:p text:style-name="P2539">Kdy předáváme Vaše osobní údaje mimo EU/EHP?<text:s/></text:p>
        </text:list-item>
      </text:list>
      <text:p text:style-name="P2540"/>
      <text:p text:style-name="P2541">Pro účely uvedené v části 3 mohou být osobní údaje, které od vás shromažďujeme, rovněž zpracovávány, zpřístupňovány nebo uchovávány v zemi mimo EU či Evropský hospodářský prostor. Úroveň ochrany údajů v některých zemích mimo EU či Evropský hospodářský prostor neodpovídá úrovni ochrany osobních údajů, jež se aplikuje a vymáhá v rámci tohoto území. Proto na ochranu vašich osobních údajů v případě jejich předávání využíváme tyto záruky:</text:p>
      <text:p text:style-name="P2542"/>
      <text:list text:style-name="LFO109" text:continue-numbering="true">
        <text:list-item>
          <text:p text:style-name="P2543"><text:span text:style-name="T2544">Předávání údajů společnosti v rámci skupiny společností Novo Nordisk se řídí Závaznými korporátními pravidly Novo Nordisk, které jsou k dispozici </text:span><text:a xlink:href="https://www.novonordisk.com/data-privacy-and-user-rights.html" office:target-frame-name="_top" xlink:show="replace"><text:span text:style-name="T2545">zde</text:span></text:a><text:span text:style-name="T2546">:<text:s/></text:span><text:a xlink:href="https://www.novonordisk.com/content/dam/nncorp/global/en/data-privacy/novo-nordisk-binding-corporate-rules.pdf" office:target-frame-name="_top" xlink:show="replace"><text:span text:style-name="T2547">https://www.novonordisk.com/content/dam/nncorp/global/en/data-privacy/novo-nordisk-binding-corporate-rules.pdf</text:span></text:a><text:span text:style-name="T2548">;</text:span></text:p>
        </text:list-item>
      </text:list>
      <text:list text:style-name="LFO109" text:continue-numbering="true">
        <text:list-item>
          <text:p text:style-name="P2549">Jestliže se osobní údaje předávají do země, která se nepovažuje podle rozhodnutí Evropské komise za zemi zajišťující odpovídající úroveň ochrany osobních údajů, uzavřeli jsme s přijímající osobou standardní smluvní doložky pro předávání osobních údajů do třetích zemí podle vzoru stanoveného Evropskou komisí. Pro obdržení kopie těchto doložek nás kontaktujte prostřednictvím údajů uvedených v části 1.</text:p>
        </text:list-item>
      </text:list>
      <text:p text:style-name="P2550"/>
      <text:list text:style-name="LFO112" text:continue-numbering="true">
        <text:list-item>
          <text:p text:style-name="P2551">JAK DLOUHO BUDEME VAŠE OSOBNÍ ÚDAJE UCHOVÁVAT?<text:s/></text:p>
        </text:list-item>
      </text:list>
      <text:p text:style-name="P2552"/>
      <text:p text:style-name="P2553">Vaše osobní údaje budeme uchovávat po následující dobu:<text:s/></text:p>
      <text:p text:style-name="P2554"/>
      <text:list text:style-name="LFO109" text:continue-numbering="true">
        <text:list-item>
          <text:p text:style-name="P2555">Tak dlouho, jak bude třeba k poskytování sjednaných služeb, případně tak dlouho, jak vyžadují příslušné právní či jiné předpisy.</text:p>
        </text:list-item>
      </text:list>
      <text:list text:style-name="LFO109" text:continue-numbering="true">
        <text:list-item>
          <text:p text:style-name="P2556">Údaje týkající se nežádoucích účinků budeme uchovávat minimálně 10 let po stažení výrobku z trhu v poslední zemi, kde byl výrobek uveden na trh.</text:p>
        </text:list-item>
      </text:list>
      <text:list text:style-name="LFO109" text:continue-numbering="true">
        <text:list-item>
          <text:p text:style-name="P2557">V případě technických reklamací léčivých přípravků Novo Nordisk bez souvisejících nežádoucích účinků budeme údaje uchovávat po dobu 12 let.</text:p>
        </text:list-item>
      </text:list>
      <text:p text:style-name="P2558"/>
      <text:list text:style-name="LFO112" text:continue-numbering="true">
        <text:list-item>
          <text:p text:style-name="P2559">JAKÁ JSOU VAŠE PRÁVA?</text:p>
        </text:list-item>
      </text:list>
      <text:p text:style-name="P2560"/>
      <text:p text:style-name="P2561">Obecně máte níže uvedená práva:<text:s/></text:p>
      <text:p text:style-name="P2562"/>
      <text:list text:style-name="LFO111">
        <text:list-item text:start-value="1">
          <text:list>
            <text:list-item text:start-value="1">
              <text:list>
                <text:list-item text:start-value="1">
                  <text:p text:style-name="P2563">Můžete získat přístup k Vašim osobním údajům a získat přehled osobních údajů, které o Vás máme.</text:p>
                </text:list-item>
              </text:list>
            </text:list-item>
          </text:list>
        </text:list-item>
      </text:list>
      <text:list text:style-name="LFO111" text:continue-numbering="true">
        <text:list-item>
          <text:list>
            <text:list-item>
              <text:list>
                <text:list-item>
                  <text:p text:style-name="P2564"><text:span text:style-name="T2565">Můžete získat kopii Vašich osobních údajů ve strukturovaném, běžné používaném a strojově čitelném formátu, máte právo na přenositelnost údajů.</text:span></text:p>
                </text:list-item>
              </text:list>
            </text:list-item>
          </text:list>
        </text:list-item>
      </text:list>
      <text:list text:style-name="LFO111" text:continue-numbering="true">
        <text:list-item>
          <text:list>
            <text:list-item>
              <text:list>
                <text:list-item>
                  <text:p text:style-name="P2566">Můžete požadovat aktualizaci nebo opravu Vašich osobních údajů.</text:p>
                </text:list-item>
              </text:list>
            </text:list-item>
          </text:list>
        </text:list-item>
      </text:list>
      <text:list text:style-name="LFO111" text:continue-numbering="true">
        <text:list-item>
          <text:list>
            <text:list-item>
              <text:list>
                <text:list-item>
                  <text:p text:style-name="P2567">Můžete požadovat výmaz či zničení Vašich osobních údajů.</text:p>
                </text:list-item>
              </text:list>
            </text:list-item>
          </text:list>
        </text:list-item>
      </text:list>
      <text:list text:style-name="LFO111" text:continue-numbering="true">
        <text:list-item>
          <text:list>
            <text:list-item>
              <text:list>
                <text:list-item>
                  <text:p text:style-name="P2568">Můžete požadovat, abychom přestali Vaše osobní údaje zpracovávat nebo zpracování omezili, můžete vznést námitku pro zpracování.</text:p>
                </text:list-item>
              </text:list>
            </text:list-item>
          </text:list>
        </text:list-item>
      </text:list>
      <text:list text:style-name="LFO111" text:continue-numbering="true">
        <text:list-item>
          <text:list>
            <text:list-item>
              <text:list>
                <text:list-item>
                  <text:p text:style-name="P2569">Pokud jste nám dali svůj souhlas se zpracováním Vašich osobních údajů, můžete svůj souhlas kdykoli odvolat. Vaším odvoláním nebude dotčena zákonnost zpracování prováděného předtím, než jste svůj souhlas odvolali.</text:p>
                </text:list-item>
              </text:list>
            </text:list-item>
          </text:list>
        </text:list-item>
      </text:list>
      <text:list text:style-name="LFO111" text:continue-numbering="true">
        <text:list-item>
          <text:list>
            <text:list-item>
              <text:list>
                <text:list-item>
                  <text:p text:style-name="P2570"><text:span text:style-name="T2571">Můžete podat stížnost u Úřadu pro ochranu osobních údajů ohledně toho, jak zpracováváme Vaše osobní údaje.</text:span></text:p>
                </text:list-item>
              </text:list>
            </text:list-item>
          </text:list>
        </text:list-item>
      </text:list>
      <text:p text:style-name="P2572"/>
      <text:p text:style-name="P2573">Podle příslušných právních předpisů mohou limity těchto práv záviset na konkrétních okolnostech zpracování. S otázkami nebo žádostmi ohledně těchto práv nás můžete kontaktovat způsobem uvedeným v části 1.</text:p>
      <text:p text:style-name="P2574"/>
      <text:p text:style-name="P2575"/>
      <text:p text:style-name="P2576"/>
      <text:p text:style-name="P2577"/>
      <text:p text:style-name="P2578"/>
      <text:p text:style-name="P2579"/>
      <text:p text:style-name="P2580"><text:bookmark-end text:name="_Hlk54417601"/><text:soft-page-break/><text:span text:style-name="T2581">PŘÍLOHA Č. 2 K DODATKU<text:s/></text:span></text:p>
      <text:p text:style-name="P2582">Bezpečnostní opatření</text:p>
      <text:p text:style-name="P2583"/>
      <text:p text:style-name="P2584">Smluvní strany zavedou odpovídající technická a organizační bezpečnostní opatření, která<text:s/>odpovídají<text:s/>rozdělení rolí při zpracování osobních údajů popsané v Dodatku.<text:s/></text:p>
      <text:p text:style-name="P2585"/>
      <text:p text:style-name="P2586"><text:bookmark-start text:name="_Ref240687671"/><text:bookmark-start text:name="_Ref240692020"/><text:bookmark-start text:name="_Ref305497576"/><text:bookmark-start text:name="_Toc314141415"/><text:bookmark-start text:name="_Toc317839443"/><text:bookmark-start text:name="_Ref518023949"/><text:bookmark-end text:name="_Ref240687671"/><text:bookmark-end text:name="_Ref240692020"/><text:bookmark-end text:name="_Ref305497576"/><text:bookmark-end text:name="_Toc314141415"/><text:bookmark-end text:name="_Toc317839443"/><text:bookmark-end text:name="_Ref518023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2 11 5 2 4 2 4 2 2 3"/>
    <style:font-face style:name="Verdana" svg:font-family="Verdana" style:font-family-generic="swiss" style:font-pitch="variable" svg:panose-1="2 11 6 4 3 5 4 4 2 4"/>
    <style:font-face style:name="Palatino" svg:font-family="Palatino" style:font-family-generic="roman" style:font-pitch="variable" svg:panose-1="2 4 6 2 5 3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is For Office" svg:font-family="Apis For Office"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LPHeading" style:display-name="1. CLP Heading" style:family="paragraph" style:parent-style-name="Nadpis1" style:default-outline-level="1">
      <style:paragraph-properties fo:keep-with-next="auto" fo:margin-top="0in" fo:margin-bottom="0in" fo:line-height="100%" fo:margin-left="0.7479in" fo:text-indent="-0.2479in">
        <style:tab-stops>
          <style:tab-stop style:type="left" style:position="0in"/>
        </style:tab-stops>
      </style:paragraph-properties>
      <style:text-properties style:font-name="Verdana" style:font-weight-complex="normal" fo:text-transform="uppercase" style:letter-kerning="false" fo:font-size="10pt" style:font-size-asian="10pt" style:font-size-complex="12pt" style:language-asian="en" style:country-asian="US" fo:hyphenate="false"/>
    </style:style>
    <style:style style:name="Levela" style:display-name="Level (a)" style:family="paragraph" style:parent-style-name="Normální" style:next-style-name="Normální" style:default-outline-level="4">
      <style:paragraph-properties fo:margin-top="0.1666in" fo:margin-bottom="0in" fo:line-height="100%"/>
      <style:text-properties style:font-name="Palatino" style:font-name-asian="SimSun" style:font-name-complex="Times New Roman" style:font-size-complex="10pt" fo:language="en" fo:country="AU" style:language-asian="en" style:country-asian="US" fo:hyphenate="false"/>
    </style:style>
    <style:style style:name="Leveli" style:display-name="Level (i)" style:family="paragraph" style:parent-style-name="Normální" style:next-style-name="Normální" style:default-outline-level="5">
      <style:paragraph-properties fo:margin-top="0.1666in" fo:margin-bottom="0in" fo:line-height="100%"/>
      <style:text-properties style:font-name="Palatino" style:font-name-asian="SimSun" style:font-name-complex="Times New Roman" style:font-size-complex="10pt" fo:language="en" fo:country="AU" style:language-asian="en" style:country-asian="US" fo:hyphenate="false"/>
    </style:style>
    <style:style style:name="Normální" style:display-name="Normální" style:family="paragraph">
      <style:paragraph-properties fo:margin-bottom="0.1388in" fo:line-height="115%"/>
      <style:text-properties style:font-name-complex="Calibri" fo:font-size="11pt" style:font-size-asian="11pt" style:font-size-complex="11pt"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Standardnípísmoodstavce" style:display-name="Standardní písmo odstavce" style:family="text"/>
    <style:style style:name="Default" style:display-name="Default" style:family="paragraph">
      <style:paragraph-properties fo:widows="0" fo:orphans="0" style:text-autospace="none"/>
      <style:text-properties style:font-name="Verdana" style:font-name-complex="Verdana" fo:color="#000000" fo:font-size="12pt" style:font-size-asian="12pt" style:font-size-complex="12pt" fo:hyphenate="false"/>
    </style:style>
    <style:style style:name="illustration1" style:display-name="illustration1" style:family="text">
      <style:text-properties fo:font-style="italic" style:font-style-asian="italic" style:font-style-complex="italic" fo:color="#226699"/>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complex="Calibri" style:language-complex="ar" style:country-complex="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complex="Calibri" fo:font-weight="bold" style:font-weight-asian="bold" style:font-weight-complex="bold" style:language-complex="ar" style:country-complex="SA"/>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complex="ar" style:country-complex="SA"/>
    </style:style>
    <style:style style:name="Revize" style:display-name="Revize" style:family="paragraph">
      <style:text-properties style:font-name-complex="Calibri" fo:font-size="11pt" style:font-size-asian="11pt" style:font-size-complex="11pt" fo:hyphenate="false"/>
    </style:style>
    <style:style style:name="Odstavecseseznamem" style:display-name="Odstavec se seznamem" style:family="paragraph" style:parent-style-name="Normální">
      <style:paragraph-properties fo:margin-bottom="0in" fo:line-height="100%" fo:margin-left="0.4916in">
        <style:tab-stops/>
      </style:paragraph-properties>
      <style:text-properties style:font-name="Verdana" style:font-name-asian="MS Mincho" style:font-name-complex="Arial" fo:font-size="10pt" style:font-size-asian="10pt" style:font-size-complex="10pt" style:language-asian="ja" style:country-asian="JP" fo:hyphenate="false"/>
    </style:style>
    <style:style style:name="Záhlaví" style:display-name="Záhlaví" style:family="paragraph" style:parent-style-name="Normální">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ZáhlavíChar" style:display-name="Záhlaví Char" style:family="text">
      <style:text-properties style:font-name-complex="Calibri" fo:font-size="11pt" style:font-size-asian="11pt" style:font-size-complex="11pt" fo:language="en" fo:country="GB" style:language-asian="en" style:country-asian="GB"/>
    </style:style>
    <style:style style:name="Zápatí" style:display-name="Zápatí" style:family="paragraph" style:parent-style-name="Normální">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ZápatíChar" style:display-name="Zápatí Char" style:family="text">
      <style:text-properties style:font-name-complex="Calibri" fo:font-size="11pt" style:font-size-asian="11pt" style:font-size-complex="11pt" fo:language="en" fo:country="GB" style:language-asian="en" style:country-asian="GB"/>
    </style:style>
    <style:style style:name="Hypertextovýodkaz" style:display-name="Hypertextový odkaz" style:family="text">
      <style:text-properties style:font-name="Verdana" style:font-name-complex="Verdana" fo:color="#0000FF" fo:font-size="10pt" style:font-size-asian="10pt" style:text-underline-type="single" style:text-underline-style="solid" style:text-underline-width="auto" style:text-underline-mode="continuous"/>
    </style:style>
    <style:style style:name="ListParagraph1" style:display-name="List Paragraph1" style:family="paragraph" style:parent-style-name="Normální">
      <style:paragraph-properties fo:margin-bottom="0in" fo:line-height="100%" fo:margin-left="0.5in">
        <style:tab-stops/>
      </style:paragraph-properties>
      <style:text-properties style:font-name="Verdana" style:font-name-complex="Arial" fo:font-size="10pt" style:font-size-asian="10pt" style:font-size-complex="10pt" style:language-asian="ar" style:country-asian="SA" fo:hyphenate="false"/>
    </style:style>
    <style:style style:name="BBDOverskrift2" style:display-name="BBDOverskrift 2" style:family="paragraph" style:parent-style-name="Normální" style:list-style-name="LFO4">
      <style:paragraph-properties fo:margin-bottom="0in" fo:line-height="100%"/>
      <style:text-properties style:font-name="Verdana" style:font-name-complex="Arial" fo:font-size="10pt" style:font-size-asian="10pt" style:font-size-complex="10pt" style:language-asian="ar" style:country-asian="SA" fo:hyphenate="false"/>
    </style:style>
    <style:style style:name="i.CLP" style:display-name="i. CLP" style:family="paragraph" style:parent-style-name="Normální" style:list-style-name="LFO84">
      <style:paragraph-properties fo:text-align="justify" fo:margin-bottom="0in" fo:line-height="100%"/>
      <style:text-properties style:font-name="Verdana" style:font-name-complex="Times New Roman" fo:font-size="10pt" style:font-size-asian="10pt" style:font-size-complex="10pt" fo:hyphenate="false"/>
    </style:style>
    <style:style style:name="aCLP" style:display-name="a) CLP" style:family="paragraph" style:parent-style-name="Normální" style:list-style-name="LFO84">
      <style:paragraph-properties fo:text-align="justify" fo:margin-bottom="0in" fo:line-height="100%"/>
      <style:text-properties style:font-name="Verdana" style:font-name-complex="Times New Roman" fo:font-size="10pt" style:font-size-asian="10pt" style:font-size-complex="10pt" fo:hyphenate="false"/>
    </style:style>
    <style:style style:name="CLP" style:display-name="1.1 CLP" style:family="paragraph" style:parent-style-name="Normální" style:list-style-name="LFO84">
      <style:paragraph-properties fo:text-align="justify" fo:margin-bottom="0in" fo:line-height="100%"/>
      <style:text-properties style:font-name="Verdana" style:font-name-complex="Times New Roman" fo:font-size="10pt" style:font-size-asian="10pt" style:font-size-complex="10pt" fo:hyphenate="false"/>
    </style:style>
    <style:style style:name="CLPChar" style:display-name="1.1 CLP Char" style:family="text">
      <style:text-properties style:font-name="Verdana" style:font-name-complex="Times New Roman"/>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jlqj4b" style:display-name="jlqj4b" style:family="text" style:parent-style-name="Standardnípísmoodstavce"/>
    <style:style style:name="aCLPChar" style:display-name="a) CLP Char" style:family="text">
      <style:text-properties style:font-name="Verdana" style:font-name-complex="Times New Roman"/>
    </style:style>
    <style:style style:name="RSBulletedList" style:display-name="RS Bulleted List" style:family="paragraph" style:parent-style-name="Normální" style:list-style-name="LFO89">
      <style:paragraph-properties fo:text-align="justify" fo:margin-bottom="0.1666in" fo:line-height="100%" fo:margin-left="0.5in">
        <style:tab-stops/>
      </style:paragraph-properties>
      <style:text-properties style:font-name="Arial" style:font-name-asian="Calibri" style:font-name-complex="Times New Roman" fo:font-size="10pt" style:font-size-asian="10pt" style:font-size-complex="12pt" style:language-asian="en" style:country-asian="US" fo:hyphenate="false"/>
    </style:style>
    <style:style style:name="Nevyřešenázmínka1" style:display-name="Nevyřešená zmínka1" style:family="text">
      <style:text-properties fo:color="#605E5C" fo:background-color="#E1DFDD"/>
    </style:style>
    <style:style style:name="Základnítext" style:display-name="Základní text" style:family="paragraph" style:parent-style-name="Normální">
      <style:paragraph-properties fo:text-align="justify" fo:margin-top="0.0833in" fo:margin-bottom="0in" fo:line-height="100%"/>
      <style:text-properties style:font-name="Times New Roman" style:font-name-complex="Times New Roman" fo:font-size="12pt" style:font-size-asian="12pt" style:font-size-complex="10pt" fo:language="cs" fo:country="CZ" style:language-asian="cs" style:country-asian="CZ" fo:hyphenate="false"/>
    </style:style>
    <style:style style:name="ZákladnítextChar" style:display-name="Základní text Char" style:family="text">
      <style:text-properties style:font-name="Times New Roman" style:font-name-complex="Times New Roman" fo:font-size="12pt" style:font-size-asian="12pt"/>
    </style:style>
    <style:style style:name="h1a" style:display-name="h1a"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omplex="Calibri"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weight="bold" style:font-weight-asian="bold" fo:font-style="normal" style:font-style-asian="normal" fo:font-size="10pt" style:font-size-asian="10pt"/>
    </style:style>
    <text:outline-style style:name="WW_OutlineListStyle">
      <text:outline-level-style text:level="1" text:style-name="WW_CharOUTLINELVL1" style:num-suffix="."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suffix="." style:num-format="1" text:display-levels="3">
        <style:list-level-properties text:space-before="1in" text:min-label-width="0.3506in" text:list-level-position-and-space-mode="label-alignment">
          <style:list-level-label-alignment text:label-followed-by="listtab" fo:margin-left="1.3506in" fo:text-indent="-0.3506in"/>
        </style:list-level-properties>
      </text:outline-level-style>
      <text:outline-level-style text:level="5"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outline-level-style>
    </text:outline-style>
    <style:style style:name="WW_CharLFO1LVL1" style:family="text">
      <style:text-properties fo:font-weight="bold" style:font-weight-asian="bold"/>
    </style:style>
    <style:style style:name="WW_CharLFO2LVL1" style:family="text">
      <style:text-properties fo:font-weight="bold" style:font-weight-asian="bold" fo:font-size="10pt" style:font-size-asian="10pt" style:font-size-complex="10pt"/>
    </style:style>
    <style:style style:name="WW_CharLFO2LVL2" style:family="text">
      <style:text-properties style:font-name="Verdana" fo:font-size="10pt" style:font-size-asian="10pt" style:font-size-complex="10pt"/>
    </style:style>
    <style:style style:name="WW_CharLFO4LVL1" style:family="text">
      <style:text-properties fo:font-weight="bold" style:font-weight-asian="bold"/>
    </style:style>
    <style:style style:name="WW_CharLFO4LVL2" style:family="text">
      <style:text-properties fo:font-style="normal" style:font-style-asian="normal" style:font-style-complex="normal"/>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5LVL1" style:family="text">
      <style:text-properties fo:font-weight="bold" style:font-weight-asian="bold" style:font-weight-complex="bold" fo:font-style="normal" style:font-style-asian="normal"/>
    </style:style>
    <style:style style:name="WW_CharLFO5LVL2" style:family="text">
      <style:text-properties fo:font-style="normal" style:font-style-asian="normal"/>
    </style:style>
    <style:style style:name="WW_CharLFO5LVL3" style:family="text">
      <style:text-properties fo:font-style="normal" style:font-style-asian="normal"/>
    </style:style>
    <style:style style:name="WW_CharLFO5LVL4" style:family="text">
      <style:text-properties fo:font-style="normal" style:font-style-asian="normal"/>
    </style:style>
    <style:style style:name="WW_CharLFO5LVL5" style:family="text">
      <style:text-properties fo:font-style="normal" style:font-style-asian="normal"/>
    </style:style>
    <style:style style:name="WW_CharLFO5LVL6" style:family="text">
      <style:text-properties fo:font-style="normal" style:font-style-asian="normal"/>
    </style:style>
    <style:style style:name="WW_CharLFO5LVL7" style:family="text">
      <style:text-properties fo:font-style="normal" style:font-style-asian="normal"/>
    </style:style>
    <style:style style:name="WW_CharLFO5LVL8" style:family="text">
      <style:text-properties fo:font-style="normal" style:font-style-asian="normal"/>
    </style:style>
    <style:style style:name="WW_CharLFO5LVL9" style:family="text">
      <style:text-properties fo:font-style="normal" style:font-style-asian="normal"/>
    </style:style>
    <style:style style:name="WW_CharLFO9LVL1" style:family="text">
      <style:text-properties fo:font-weight="bold" style:font-weight-asian="bold" style:font-weight-complex="bold"/>
    </style:style>
    <style:style style:name="WW_CharLFO9LVL2" style:family="text">
      <style:text-properties style:font-name="Apis For Office" style:font-name-complex="Apis For Office" fo:font-size="10pt" style:font-size-asian="10pt" style:font-size-complex="10pt"/>
    </style:style>
    <style:style style:name="WW_CharLFO11LVL2" style:family="text">
      <style:text-properties fo:font-style="normal" style:font-style-asian="normal" style:font-style-complex="normal"/>
    </style:style>
    <style:style style:name="WW_CharLFO24LVL1" style:family="text">
      <style:text-properties fo:font-weight="bold" style:font-weight-asian="bold"/>
    </style:style>
    <style:style style:name="WW_CharLFO40LVL1" style:family="text">
      <style:text-properties fo:font-weight="normal" style:font-weight-asian="normal"/>
    </style:style>
    <style:style style:name="WW_CharLFO44LVL1" style:family="text">
      <style:text-properties style:font-name="Verdana" style:font-name-asian="Times New Roman" style:font-name-complex="Verdana" fo:font-weight="bold" style:font-weight-asian="bold"/>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fo:font-weight="bold" style:font-weight-asian="bold" fo:color="#000000"/>
    </style:style>
    <style:style style:name="WW_CharLFO48LVL1" style:family="text">
      <style:text-properties fo:font-weight="bold" style:font-weight-asian="bold" fo:language="en" fo:country="US"/>
    </style:style>
    <style:style style:name="WW_CharLFO49LVL1" style:family="text">
      <style:text-properties fo:font-weight="bold" style:font-weight-asian="bold" fo:language="en" fo:country="US"/>
    </style:style>
    <style:style style:name="WW_CharLFO49LVL2" style:family="text">
      <style:text-properties fo:font-size="9.5pt" style:font-size-asian="9.5pt" style:font-size-complex="9.5pt" fo:language="en" fo:country="US"/>
    </style:style>
    <style:style style:name="WW_CharLFO51LVL1" style:family="text">
      <style:text-properties fo:font-weight="bold" style:font-weight-asian="bold" fo:language="en" fo:country="US"/>
    </style:style>
    <style:style style:name="WW_CharLFO57LVL2" style:family="text">
      <style:text-properties fo:font-weight="normal" style:font-weight-asian="normal" fo:font-style="normal" style:font-style-asian="normal" style:use-window-font-color="true"/>
    </style:style>
    <style:style style:name="WW_CharLFO60LVL2" style:family="text">
      <style:text-properties fo:font-weight="normal" style:font-weight-asian="normal" fo:font-style="normal" style:font-style-asian="normal" style:use-window-font-color="true"/>
    </style:style>
    <style:style style:name="WW_CharLFO63LVL2" style:family="text">
      <style:text-properties fo:font-weight="normal" style:font-weight-asian="normal" fo:font-style="normal" style:font-style-asian="normal" style:use-window-font-color="true"/>
    </style:style>
    <style:style style:name="WW_CharLFO64LVL2" style:family="text">
      <style:text-properties fo:font-weight="normal" style:font-weight-asian="normal" fo:font-style="normal" style:font-style-asian="normal" style:use-window-font-color="true"/>
    </style:style>
    <style:style style:name="WW_CharLFO67LVL2" style:family="text">
      <style:text-properties fo:font-weight="normal" style:font-weight-asian="normal" fo:font-style="normal" style:font-style-asian="normal" style:use-window-font-color="true"/>
    </style:style>
    <style:style style:name="WW_CharLFO68LVL1" style:family="text">
      <style:text-properties fo:color="#000000"/>
    </style:style>
    <style:style style:name="WW_CharLFO68LVL2" style:family="text">
      <style:text-properties fo:color="#000000"/>
    </style:style>
    <style:style style:name="WW_CharLFO68LVL3" style:family="text">
      <style:text-properties fo:color="#000000"/>
    </style:style>
    <style:style style:name="WW_CharLFO68LVL4" style:family="text">
      <style:text-properties fo:color="#000000"/>
    </style:style>
    <style:style style:name="WW_CharLFO68LVL5" style:family="text">
      <style:text-properties fo:color="#000000"/>
    </style:style>
    <style:style style:name="WW_CharLFO68LVL6" style:family="text">
      <style:text-properties fo:color="#000000"/>
    </style:style>
    <style:style style:name="WW_CharLFO68LVL7" style:family="text">
      <style:text-properties fo:color="#000000"/>
    </style:style>
    <style:style style:name="WW_CharLFO68LVL8" style:family="text">
      <style:text-properties fo:color="#000000"/>
    </style:style>
    <style:style style:name="WW_CharLFO68LVL9" style:family="text">
      <style:text-properties fo:color="#000000"/>
    </style:style>
    <style:style style:name="WW_CharLFO69LVL2" style:family="text">
      <style:text-properties fo:font-weight="normal" style:font-weight-asian="normal" fo:font-style="normal" style:font-style-asian="normal" style:use-window-font-color="true"/>
    </style:style>
    <style:style style:name="WW_CharLFO72LVL2" style:family="text">
      <style:text-properties fo:font-weight="normal" style:font-weight-asian="normal" fo:font-style="normal" style:font-style-asian="normal" style:use-window-font-color="true"/>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Verdana" style:font-name-asian="Times New Roman" style:font-name-complex="Verdana" fo:font-weight="bold" style:font-weight-asian="bold"/>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Arial" style:font-name-asian="MS Mincho" style:font-name-complex="Ari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3" style:family="text">
      <style:text-properties style:font-name="Symbol" style:font-name-asian="Calibri" style:font-name-complex="Tahoma"/>
    </style:style>
    <style:style style:name="WW_CharLFO78LVL1" style:family="text">
      <style:text-properties style:font-name="Symbol" style:font-name-complex="Symbol"/>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normal" style:font-weight-asian="normal"/>
    </style:style>
    <style:style style:name="WW_CharLFO84LVL1" style:family="text">
      <style:text-properties style:font-name="Verdana" fo:font-weight="bold" style:font-weight-asian="bold" fo:font-style="normal" style:font-style-asian="normal" fo:font-size="10pt" style:font-size-asian="10pt"/>
    </style:style>
    <style:style style:name="WW_CharLFO84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84LVL3" style:family="text">
      <style:text-properties style:font-name="Verdana" fo:font-weight="normal" style:font-weight-asian="normal" fo:font-style="normal" style:font-style-asian="normal" fo:text-transform="none" text:display="true" fo:font-size="10pt" style:font-size-asian="10pt"/>
    </style:style>
    <text:list-style style:name="LFO84">
      <text:list-level-style-number text:level="1" text:style-name="WW_CharLFO84LVL1"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84LVL2" style:num-format="1" text:display-levels="2">
        <style:list-level-properties text:list-level-position-and-space-mode="label-alignment">
          <style:list-level-label-alignment text:label-followed-by="listtab"/>
        </style:list-level-properties>
      </text:list-level-style-number>
      <text:list-level-style-number text:level="3" text:style-name="WW_CharLFO84LVL3" style:num-suffix=")" style:num-format="a" style:num-letter-sync="true">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4" style:num-suffix="." style:num-format="i">
        <style:list-level-properties text:space-before="1in" text:min-label-width="0.3701in" text:list-level-position-and-space-mode="label-alignment">
          <style:list-level-label-alignment text:label-followed-by="listtab" fo:margin-left="1.3701in" fo:text-indent="-0.3701in"/>
        </style:list-level-properties>
      </text:list-level-style-number>
      <text:list-level-style-number text:level="5" style:num-format="1" text:display-levels="5">
        <style:list-level-properties text:space-before="6.3701in" text:min-label-width="0.6298in" text:list-level-position-and-space-mode="label-alignment">
          <style:list-level-label-alignment text:label-followed-by="listtab" fo:margin-left="7in" fo:text-indent="-0.6298in"/>
        </style:list-level-properties>
      </text:list-level-style-number>
      <text:list-level-style-number text:level="6" style:num-format="1" text:display-levels="6">
        <style:list-level-properties text:space-before="6.3701in" text:min-label-width="0.6298in" text:list-level-position-and-space-mode="label-alignment">
          <style:list-level-label-alignment text:label-followed-by="listtab" fo:margin-left="7in" fo:text-indent="-0.6298in"/>
        </style:list-level-properties>
      </text:list-level-style-number>
      <text:list-level-style-number text:level="7" style:num-format="1" text:display-levels="7">
        <style:list-level-properties text:space-before="6.3701in" text:min-label-width="0.6298in" text:list-level-position-and-space-mode="label-alignment">
          <style:list-level-label-alignment text:label-followed-by="listtab" fo:margin-left="7in" fo:text-indent="-0.6298in"/>
        </style:list-level-properties>
      </text:list-level-style-number>
      <text:list-level-style-number text:level="8" style:num-format="1" text:display-levels="8">
        <style:list-level-properties text:space-before="6.3701in" text:min-label-width="0.6298in" text:list-level-position-and-space-mode="label-alignment">
          <style:list-level-label-alignment text:label-followed-by="listtab" fo:margin-left="7in" fo:text-indent="-0.6298in"/>
        </style:list-level-properties>
      </text:list-level-style-number>
      <text:list-level-style-number text:level="9" style:num-format="1" text:display-levels="9">
        <style:list-level-properties text:space-before="6.3701in" text:min-label-width="0.6298in" text:list-level-position-and-space-mode="label-alignment">
          <style:list-level-label-alignment text:label-followed-by="listtab" fo:margin-left="7in" fo:text-indent="-0.6298in"/>
        </style:list-level-properties>
      </text:list-level-style-number>
    </text:list-style>
    <style:style style:name="WW_CharLFO85LVL1" style:family="text">
      <style:text-properties fo:font-weight="bold" style:font-weight-asian="bold" style:font-weight-complex="bold"/>
    </style:style>
    <style:style style:name="WW_CharLFO85LVL2" style:family="text">
      <style:text-properties fo:font-weight="normal" style:font-weight-asian="normal" style:font-weight-complex="normal"/>
    </style:style>
    <style:style style:name="WW_CharLFO89LVL1" style:family="text">
      <style:text-properties style:font-name="Arial" style:font-name-asian="Calibri" style:font-name-complex="Times New Roman"/>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text:list-style style:name="LFO89">
      <text:list-level-style-number text:level="1" text:style-name="WW_CharLFO89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8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92LVL1" style:family="text">
      <style:text-properties style:font-name="Wingdings"/>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use-window-font-color="true"/>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bold" style:font-weight-asian="bold" style:font-weight-complex="normal" style:text-underline-type="none"/>
    </style:style>
    <style:style style:name="WW_CharLFO107LVL2" style:family="text">
      <style:text-properties style:font-name="Apis For Office" style:font-name-complex="Apis For Office" fo:font-weight="bold" style:font-weight-asian="bold" fo:font-size="10pt" style:font-size-asian="10pt" style:font-size-complex="10pt"/>
    </style:style>
    <style:style style:name="WW_CharLFO107LVL3" style:family="text">
      <style:text-properties fo:font-weight="bold" style:font-weight-asian="bold"/>
    </style:style>
    <style:style style:name="WW_CharLFO107LVL4" style:family="text">
      <style:text-properties fo:font-weight="bold" style:font-weight-asian="bold"/>
    </style:style>
    <style:style style:name="WW_CharLFO107LVL5" style:family="text">
      <style:text-properties fo:font-weight="bold" style:font-weight-asian="bold"/>
    </style:style>
    <style:style style:name="WW_CharLFO107LVL6" style:family="text">
      <style:text-properties fo:font-weight="bold" style:font-weight-asian="bold"/>
    </style:style>
    <style:style style:name="WW_CharLFO107LVL7" style:family="text">
      <style:text-properties fo:font-weight="bold" style:font-weight-asian="bold"/>
    </style:style>
    <style:style style:name="WW_CharLFO107LVL8" style:family="text">
      <style:text-properties fo:font-weight="bold" style:font-weight-asian="bold"/>
    </style:style>
    <style:style style:name="WW_CharLFO107LVL9" style:family="text">
      <style:text-properties fo:font-weight="bold" style:font-weight-asian="bold"/>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3" style:family="text">
      <style:text-properties style:font-name="Symbol" style:font-name-asian="Calibri" style:font-name-complex="Tahoma"/>
    </style:style>
    <style:style style:name="WW_CharLFO112LVL1" style:family="text">
      <style:text-properties fo:font-weight="bold" style:font-weight-asian="bold" style:font-weight-complex="bold"/>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number text:level="1" text:style-name="WW_CharLFO2LV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text:style-name="WW_CharLFO2LVL2" style:num-suffix="." style:num-format="1" text:display-levels="2">
        <style:list-level-properties text:space-before="0.8944in" text:min-label-width="0.3034in" text:list-level-position-and-space-mode="label-alignment">
          <style:list-level-label-alignment text:label-followed-by="listtab" fo:margin-left="1.1979in" fo:text-indent="-0.3034in"/>
        </style:list-level-properties>
      </text:list-level-style-number>
      <text:list-level-style-number text:level="3" style:num-suffix="." style:num-format="1" text:display-levels="3">
        <style:list-level-properties text:space-before="1in" text:min-label-width="0.3506in" text:list-level-position-and-space-mode="label-alignment">
          <style:list-level-label-alignment text:label-followed-by="listtab" fo:margin-left="1.3506in" fo:text-indent="-0.3506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suffix="." style:num-format="1" text:display-levels="5">
        <style:list-level-properties text:space-before="1.5in" text:min-label-width="0.5513in" text:list-level-position-and-space-mode="label-alignment">
          <style:list-level-label-alignment text:label-followed-by="listtab" fo:margin-left="2.0513in" fo:text-indent="-0.5513in"/>
        </style:list-level-properties>
      </text:list-level-style-number>
      <text:list-level-style-number text:level="6" style:num-suffix="." style:num-format="1" text:display-levels="6">
        <style:list-level-properties text:space-before="1.7479in" text:min-label-width="0.6534in" text:list-level-position-and-space-mode="label-alignment">
          <style:list-level-label-alignment text:label-followed-by="listtab" fo:margin-left="2.4013in" fo:text-indent="-0.6534in"/>
        </style:list-level-properties>
      </text:list-level-style-number>
      <text:list-level-style-number text:level="7" style:num-suffix="." style:num-format="1" text:display-levels="7">
        <style:list-level-properties text:space-before="2in" text:min-label-width="0.7479in" text:list-level-position-and-space-mode="label-alignment">
          <style:list-level-label-alignment text:label-followed-by="listtab" fo:margin-left="2.7479in" fo:text-indent="-0.7479in"/>
        </style:list-level-properties>
      </text:list-level-style-number>
      <text:list-level-style-number text:level="8" style:num-suffix="." style:num-format="1" text:display-levels="8">
        <style:list-level-properties text:space-before="2.2479in" text:min-label-width="0.8506in" text:list-level-position-and-space-mode="label-alignment">
          <style:list-level-label-alignment text:label-followed-by="listtab" fo:margin-left="3.0986in" fo:text-indent="-0.8506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i">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2.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2.1."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43">
      <text:list-level-style-number text:leve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805in" text:min-label-width="0.125in" text:list-level-position-and-space-mode="label-alignment">
          <style:list-level-label-alignment text:label-followed-by="listtab" fo:margin-left="1.405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6215in" text:min-label-width="0.125in" text:list-level-position-and-space-mode="label-alignment">
          <style:list-level-label-alignment text:label-followed-by="listtab" fo:margin-left="1.7465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6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3."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prefix="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5."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6."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1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8.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8111in" text:min-label-width="0.252in" text:list-level-position-and-space-mode="label-alignment">
          <style:list-level-label-alignment text:label-followed-by="listtab" fo:margin-left="2.0631in" fo:text-indent="-0.252in"/>
        </style:list-level-properties>
      </text:list-level-style-number>
      <text:list-level-style-bullet text:level="3" text:style-name="WW_CharLFO77LVL3"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number text:level="1" style:num-prefix="(" style:num-suffix=")"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0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0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0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0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0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0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0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0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104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104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104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104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104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104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104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104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8111in" text:min-label-width="0.252in" text:list-level-position-and-space-mode="label-alignment">
          <style:list-level-label-alignment text:label-followed-by="listtab" fo:margin-left="2.0631in" fo:text-indent="-0.252in"/>
        </style:list-level-properties>
      </text:list-level-style-number>
      <text:list-level-style-bullet text:level="3" text:style-name="WW_CharLFO111LVL3" text:bullet-char="">
        <style:list-level-properties text:space-before="1.5722in" text:min-label-width="0.25in" text:list-level-position-and-space-mode="label-alignment">
          <style:list-level-label-alignment text:label-followed-by="listtab" fo:margin-left="1.8222in" fo:text-indent="-0.25in"/>
        </style:list-level-properties>
        <style:text-properties style:font-name="Symbol"/>
      </text:list-level-style-bullet>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16in" fo:margin-left="0.8791in" fo:margin-bottom="0.1444in" fo:margin-right="0.7166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416in"/>
      </style:footer-style>
    </style:page-layout>
    <style:style style:name="P2" style:parent-style-name="Záhlaví" style:family="paragraph">
      <style:paragraph-properties fo:text-align="end"/>
    </style:style>
    <style:style style:name="T3" style:parent-style-name="Standardnípísmoodstavce" style:family="text">
      <style:text-properties fo:font-size="9pt" style:font-size-asian="9pt" style:font-size-complex="9pt" fo:language="da" fo:country="DK"/>
    </style:style>
    <style:style style:name="T4" style:parent-style-name="Standardnípísmoodstavce" style:family="text">
      <style:text-properties fo:font-size="9pt" style:font-size-asian="9pt" style:font-size-complex="9pt" fo:language="da" fo:country="DK"/>
    </style:style>
    <style:style style:name="T5" style:parent-style-name="Standardnípísmoodstavce" style:family="text">
      <style:text-properties fo:font-size="9pt" style:font-size-asian="9pt" style:font-size-complex="9pt" fo:language="da" fo:country="DK"/>
    </style:style>
    <style:style style:name="T6" style:parent-style-name="Standardnípísmoodstavce" style:family="text">
      <style:text-properties fo:font-size="9pt" style:font-size-asian="9pt" style:font-size-complex="9pt" fo:language="da" fo:country="DK"/>
    </style:style>
    <style:style style:name="T7" style:parent-style-name="Standardnípísmoodstavce" style:family="text">
      <style:text-properties fo:font-size="9pt" style:font-size-asian="9pt" style:font-size-complex="9pt" fo:language="cs" fo:country="CZ"/>
    </style:style>
    <style:style style:name="T8" style:parent-style-name="Standardnípísmoodstavce" style:family="text">
      <style:text-properties fo:font-size="9pt" style:font-size-asian="9pt" style:font-size-complex="9pt" fo:language="cs" fo:country="CZ"/>
    </style:style>
    <style:style style:name="T9" style:parent-style-name="Standardnípísmoodstavce" style:family="text">
      <style:text-properties fo:font-size="9pt" style:font-size-asian="9pt" style:font-size-complex="9pt" fo:language="it" fo:country="IT"/>
    </style:style>
    <style:style style:name="T10" style:parent-style-name="Standardnípísmoodstavce" style:family="text">
      <style:text-properties fo:font-weight="bold" style:font-weight-asian="bold" style:font-weight-complex="bold" fo:font-size="9pt" style:font-size-asian="9pt" style:font-size-complex="9pt" fo:language="it" fo:country="IT"/>
    </style:style>
    <style:style style:name="T11" style:parent-style-name="Standardnípísmoodstavce" style:family="text">
      <style:text-properties fo:font-size="9pt" style:font-size-asian="9pt" style:font-size-complex="9pt" fo:language="it" fo:country="IT"/>
    </style:style>
    <style:style style:name="T12" style:parent-style-name="Standardnípísmoodstavce" style:family="text">
      <style:text-properties fo:font-weight="bold" style:font-weight-asian="bold" style:font-weight-complex="bold" fo:font-size="9pt" style:font-size-asian="9pt" style:font-size-complex="9pt" fo:language="it" fo:country="IT"/>
    </style:style>
    <style:style style:name="T13" style:parent-style-name="Standardnípísmoodstavce" style:family="text">
      <style:text-properties fo:font-size="9pt" style:font-size-asian="9pt" style:font-size-complex="9pt" fo:language="it" fo:country="IT"/>
    </style:style>
    <style:style style:name="T14" style:parent-style-name="Standardnípísmoodstavce" style:family="text">
      <style:text-properties fo:font-size="9pt" style:font-size-asian="9pt" style:font-size-complex="9pt" fo:language="cs" fo:country="CZ"/>
    </style:style>
    <style:style style:name="P15" style:parent-style-name="Zápatí" style:family="paragraph">
      <style:text-properties fo:font-size="10pt" style:font-size-asian="10pt" style:font-size-complex="10pt" fo:language="cs" fo:country="CZ"/>
    </style:style>
  </office:automatic-styles>
  <office:master-styles>
    <style:master-page style:name="MP0" style:page-layout-name="PL0">
      <style:header>
        <text:p text:style-name="P2">KHL/2023/030/Šu</text:p>
        <text:p text:style-name="Záhlaví"/>
      </style:header>
      <style:footer>
        <text:p text:style-name="Zápatí"><text:span text:style-name="T3">NN9388-4896</text:span><text:span text:style-name="T4">, centrum č.<text:s/></text:span><text:span text:style-name="T5">249</text:span><text:span text:style-name="T6">, Hlavní zkoušející:<text:s/></text:span><text:span text:style-name="T7">XXXXXXXXX</text:span><text:span text:style-name="T8"><text:tab/></text:span><text:span text:style-name="T9"><text:tab/>Strana <text:s/></text:span><text:span text:style-name="T10"><text:page-number style:num-format="1" text:fixed="false">24</text:page-number></text:span><text:span text:style-name="T11"><text:s/>z(e)<text:s/></text:span><text:span text:style-name="T12"><text:page-count style:num-format="1">35</text:page-count></text:span></text:p>
        <text:p text:style-name="Zápatí"><text:span text:style-name="T13">Verze<text:s/></text:span><text:span text:style-name="T14">XXXXXXXXX</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LT (Silvie Slatinska)</meta:initial-creator>
    <dc:creator>uziv</dc:creator>
    <meta:creation-date>2023-11-16T15:22:00Z</meta:creation-date>
    <dc:date>2023-11-16T15:22:00Z</dc:date>
    <meta:template xlink:href="Normal" xlink:type="simple"/>
    <meta:editing-cycles>2</meta:editing-cycles>
    <meta:editing-duration>PT0S</meta:editing-duration>
    <meta:document-statistic meta:page-count="35" meta:paragraph-count="227" meta:word-count="16501" meta:character-count="113632" meta:row-count="811" meta:non-whitespace-character-count="97358"/>
  </office:meta>
</office:document-meta>
</file>