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T45" style:parent-style-name="Standardnípísmoodstavce" style:family="text">
      <style:text-properties style:font-weight-complex="bold" fo:font-size="14pt" style:font-size-asian="14pt"/>
    </style:style>
    <style:style style:name="T46" style:parent-style-name="Standardnípísmoodstavce" style:family="text">
      <style:text-properties style:font-weight-complex="bold" fo:font-size="14pt" style:font-size-asian="14pt"/>
    </style:style>
    <style:style style:name="T47" style:parent-style-name="Standardnípísmoodstavce" style:family="text">
      <style:text-properties style:font-weight-complex="bold" fo:font-size="14pt" style:font-size-asian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P50" style:parent-style-name="Standard" style:family="paragraph">
      <style:text-properties style:font-weight-complex="bold" fo:font-size="14pt" style:font-size-asian="14pt"/>
    </style:style>
    <style:style style:name="P51" style:parent-style-name="Standard" style:family="paragraph">
      <style:text-properties style:font-weight-complex="bold" fo:font-size="14pt" style:font-size-asian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76" style:parent-style-name="Standard" style:family="paragraph">
      <style:text-properties fo:font-size="14pt" style:font-size-asian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0" style:parent-style-name="Standard" style:family="paragraph">
      <style:paragraph-properties fo:text-align="center"/>
    </style:style>
    <style:style style:name="T8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prosinec 2023</text:p>
      <text:p text:style-name="P34"/>
      <text:p text:style-name="P35">Cena dle Vaší CN <text:s/>…80 804,- Kč vč.<text:s/>DPH<text:s/>(66 780,- Kč bez DPH)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Standard"><text:span text:style-name="T41">2 ks</text:span><text:span text:style-name="T42"><text:tab/></text:span><text:span text:style-name="T43"><text:tab/></text:span><text:span text:style-name="T44"><text:tab/></text:span><text:span text:style-name="T45">tabule</text:span><text:span text:style-name="T46"><text:s/>keramická MANAŽER K 20</text:span><text:span text:style-name="T47">0 x 120</text:span></text:p>
      <text:p text:style-name="P48">1 ks<text:tab/><text:tab/><text:tab/>tabule<text:s/>keramická MANAŽER K 300 x 120<text:tab/></text:p>
      <text:p text:style-name="P49">1 ks<text:tab/><text:tab/><text:tab/>tabule keramická MANAŽER K 400 x 120<text:tab/></text:p>
      <text:p text:style-name="P50">4 ks<text:tab/><text:tab/><text:tab/>držák dotykové jednotky EPSON II</text:p>
      <text:p text:style-name="P51">4 x<text:s/><text:tab/><text:tab/><text:tab/>odsazení tabule od stěny (2 x 60 mm, 2 x ATYP)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Způsob převzetí dodávky: osobně ředitelka RNDr. Věra Svatošová</text:p>
      <text:p text:style-name="P67"/>
      <text:p text:style-name="P68">Způsob úhrady: převodním příkazem na základě faktury</text:p>
      <text:p text:style-name="P69"/>
      <text:p text:style-name="P70"/>
      <text:p text:style-name="P71">V Náchodě dne:<text:s/><text:tab/>16. 11. 2023<text:tab/><text:tab/></text:p>
      <text:p text:style-name="P72"/>
      <text:p text:style-name="P73"><text:tab/></text:p>
      <text:p text:style-name="P74"/>
      <text:p text:style-name="P75">RNDr. Věra Svatošová</text:p>
      <text:p text:style-name="P76"><text:tab/><text:tab/><text:tab/><text:tab/><text:tab/><text:tab/><text:tab/><text:tab/>ředitelka školy</text:p>
      <text:p text:style-name="P77"/>
      <text:p text:style-name="P78"/>
      <text:p text:style-name="P79"/>
      <text:p text:style-name="P80"><text:span text:style-name="T8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3-11-16T09:36:00Z</dc:date>
    <meta:print-date>2021-12-03T10:37:00Z</meta:print-date>
    <meta:template xlink:href="Normal" xlink:type="simple"/>
    <meta:editing-cycles>18</meta:editing-cycles>
    <meta:editing-duration>PT18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0" meta:row-count="5" meta:non-whitespace-character-count="634"/>
  </office:meta>
</office:document-meta>
</file>