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ourierNewPSMT" svg:font-family="CourierNewPSMT" style:font-family-generic="roman" svg:panose-1="0 0 0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ální" style:master-page-name="MPF0" style:family="paragraph">
      <style:paragraph-properties fo:break-before="page" fo:border="0in solid #FFFFFF" fo:padding="0.4305in" style:shadow="#000000 0in 0in" fo:line-height="100%" fo:margin-left="0.0006in" fo:text-indent="-0.002in" style:page-number="1">
        <style:tab-stops/>
      </style:paragraph-properties>
      <style:text-properties style:font-name="Arial" style:font-name-asian="Arial" style:font-name-complex="Arial" fo:color="#000000" fo:font-size="14pt" style:font-size-asian="14pt" style:font-size-complex="14pt"/>
    </style:style>
    <style:style style:name="P41" style:parent-style-name="Normální" style:family="paragraph">
      <style:paragraph-properties fo:border="0in solid #FFFFFF" fo:padding="0.4305in" style:shadow="#000000 0in 0in" fo:text-align="center" fo:line-height="100%" fo:margin-left="0.0006in" fo:text-indent="-0.002in">
        <style:tab-stops/>
      </style:paragraph-properties>
    </style:style>
    <style:style style:name="T42" style:parent-style-name="Standardnípísmoodstavce" style:family="text">
      <style:text-properties style:font-name="Arial" style:font-name-asian="Arial" style:font-name-complex="Arial" fo:font-weight="bold" style:font-weight-asian="bold" fo:font-variant="small-caps" fo:color="#000000" fo:font-size="14pt" style:font-size-asian="14pt" style:font-size-complex="14pt"/>
    </style:style>
    <style:style style:name="P43"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44"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45" style:parent-style-name="Standardnípísmoodstavce" style:family="text">
      <style:text-properties style:font-name="Arial" style:font-name-asian="Arial" style:font-name-complex="Arial" fo:color="#000000" fo:font-size="10pt" style:font-size-asian="10pt"/>
    </style:style>
    <style:style style:name="T46"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47" style:parent-style-name="Standardnípísmoodstavce" style:family="text">
      <style:text-properties style:font-name="Arial" style:font-name-asian="Arial" style:font-name-complex="Arial" fo:color="#000000" fo:font-size="10pt" style:font-size-asian="10pt"/>
    </style:style>
    <style:style style:name="P48"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49" style:parent-style-name="Normální" style:family="paragraph">
      <style:paragraph-properties fo:border="0in solid #FFFFFF" fo:padding="0.4305in" style:shadow="#000000 0in 0in" fo:text-align="center" fo:line-height="100%" fo:margin-left="0in" fo:text-indent="-0.0013in">
        <style:tab-stops>
          <style:tab-stop style:type="left" style:position="0.5416in"/>
        </style:tab-stops>
      </style:paragraph-properties>
    </style:style>
    <style:style style:name="T50" style:parent-style-name="Standardnípísmoodstavce" style:family="text">
      <style:text-properties style:font-name="Arial" style:font-name-asian="Arial" style:font-name-complex="Arial" fo:font-weight="bold" style:font-weight-asian="bold" fo:color="#000000" fo:font-size="10pt" style:font-size-asian="10pt"/>
    </style:style>
    <style:style style:name="P51"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5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53"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54" style:parent-style-name="Standardnípísmoodstavce" style:family="text">
      <style:text-properties style:font-name="Arial" style:font-name-asian="Arial" style:font-name-complex="Arial" fo:color="#000000" fo:font-size="10pt" style:font-size-asian="10pt"/>
    </style:style>
    <style:style style:name="T55" style:parent-style-name="Standardnípísmoodstavce" style:family="text">
      <style:text-properties style:font-name="Arial" style:font-name-asian="Arial" style:font-name-complex="Arial" fo:color="#000000" fo:font-size="10pt" style:font-size-asian="10pt"/>
    </style:style>
    <style:style style:name="T56" style:parent-style-name="Standardnípísmoodstavce" style:family="text">
      <style:text-properties style:font-name="Arial" style:font-name-asian="Arial" style:font-name-complex="Arial" fo:font-weight="bold" style:font-weight-asian="bold" fo:color="#000000" fo:font-size="10pt" style:font-size-asian="10pt"/>
    </style:style>
    <style:style style:name="P57"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Arial" style:font-name-asian="Arial" style:font-name-complex="Arial" fo:color="#000000" fo:font-size="10pt" style:font-size-asian="10pt"/>
    </style:style>
    <style:style style:name="P58"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Arial" style:font-name-asian="Arial" style:font-name-complex="Arial" fo:color="#000000" fo:font-size="10pt" style:font-size-asian="10pt"/>
    </style:style>
    <style:style style:name="P59"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Arial" style:font-name-asian="Arial" style:font-name-complex="Arial" fo:color="#000000" fo:font-size="10pt" style:font-size-asian="10pt"/>
    </style:style>
    <style:style style:name="P60"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6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68"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69" style:parent-style-name="Standardnípísmoodstavce" style:family="text">
      <style:text-properties style:font-name="Arial" style:font-name-asian="Arial" style:font-name-complex="Arial" fo:color="#000000" fo:font-size="10pt" style:font-size-asian="10pt"/>
    </style:style>
    <style:style style:name="T70" style:parent-style-name="Standardnípísmoodstavce" style:family="text">
      <style:text-properties style:font-name="Arial" style:font-name-asian="Arial" style:font-name-complex="Arial" fo:color="#000000" fo:font-size="10pt" style:font-size-asian="10pt"/>
    </style:style>
    <style:style style:name="T71" style:parent-style-name="Standardnípísmoodstavce" style:family="text">
      <style:text-properties style:font-name="Arial" style:font-name-asian="Arial" style:font-name-complex="Arial" fo:font-weight="bold" style:font-weight-asian="bold" fo:color="#000000" fo:font-size="10pt" style:font-size-asian="10pt"/>
    </style:style>
    <style:style style:name="P7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7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8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8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style:style>
    <style:style style:name="P8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8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85"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86" style:parent-style-name="Standardnípísmoodstavce" style:family="text">
      <style:text-properties style:font-name="Arial" style:font-name-asian="Arial" style:font-name-complex="Arial" fo:font-weight="bold" style:font-weight-asian="bold" fo:color="#000000" fo:font-size="10pt" style:font-size-asian="10pt"/>
    </style:style>
    <style:style style:name="P87"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88"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89"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90" style:parent-style-name="Standardnípísmoodstavce" style:family="text">
      <style:text-properties style:font-name="Arial" style:font-name-asian="Arial" style:font-name-complex="Arial" fo:color="#000000" fo:font-size="10pt" style:font-size-asian="10pt"/>
    </style:style>
    <style:style style:name="T91"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92" style:parent-style-name="Standardnípísmoodstavce" style:family="text">
      <style:text-properties style:font-name="Arial" style:font-name-asian="Arial" style:font-name-complex="Arial" fo:color="#000000" fo:font-size="10pt" style:font-size-asian="10pt"/>
    </style:style>
    <style:style style:name="P9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9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95" style:parent-style-name="Standardnípísmoodstavce" style:family="text">
      <style:text-properties style:font-name="Arial" style:font-name-asian="Arial" style:font-name-complex="Arial" fo:color="#000000" fo:font-size="10pt" style:font-size-asian="10pt"/>
    </style:style>
    <style:style style:name="T96"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97" style:parent-style-name="Standardnípísmoodstavce" style:family="text">
      <style:text-properties style:font-name="Arial" style:font-name-asian="Arial" style:font-name-complex="Arial" fo:color="#000000" fo:font-size="10pt" style:font-size-asian="10pt"/>
    </style:style>
    <style:style style:name="T98"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99" style:parent-style-name="Standardnípísmoodstavce" style:family="text">
      <style:text-properties style:font-name="Arial" style:font-name-asian="Arial" style:font-name-complex="Arial" fo:color="#000000" fo:font-size="10pt" style:font-size-asian="10pt"/>
    </style:style>
    <style:style style:name="P10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01"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2" style:parent-style-name="Standardnípísmoodstavce" style:family="text">
      <style:text-properties style:font-name="Arial" style:font-name-asian="Arial" style:font-name-complex="Arial" fo:color="#000000" fo:font-size="10pt" style:font-size-asian="10pt"/>
    </style:style>
    <style:style style:name="T103"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104" style:parent-style-name="Standardnípísmoodstavce" style:family="text">
      <style:text-properties style:font-name="Arial" style:font-name-asian="Arial" style:font-name-complex="Arial" fo:color="#000000" fo:font-size="10pt" style:font-size-asian="10pt"/>
    </style:style>
    <style:style style:name="P10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0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7" style:parent-style-name="Standardnípísmoodstavce" style:family="text">
      <style:text-properties style:font-name="Arial" style:font-name-asian="Arial" style:font-name-complex="Arial" fo:color="#000000" fo:font-size="10pt" style:font-size-asian="10pt"/>
    </style:style>
    <style:style style:name="T108"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109" style:parent-style-name="Standardnípísmoodstavce" style:family="text">
      <style:text-properties style:font-name="Arial" style:font-name-asian="Arial" style:font-name-complex="Arial" fo:color="#000000" fo:font-size="10pt" style:font-size-asian="10pt"/>
    </style:style>
    <style:style style:name="P11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1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12"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113"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14" style:parent-style-name="Standardnípísmoodstavce" style:family="text">
      <style:text-properties style:font-name="Arial" style:font-name-asian="Arial" style:font-name-complex="Arial" fo:font-weight="bold" style:font-weight-asian="bold" fo:color="#000000" fo:font-size="10pt" style:font-size-asian="10pt"/>
    </style:style>
    <style:style style:name="P115"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16" style:parent-style-name="Standardnípísmoodstavce" style:family="text">
      <style:text-properties style:font-name="Arial" style:font-name-asian="Arial" style:font-name-complex="Arial" fo:font-weight="bold" style:font-weight-asian="bold" fo:color="#000000" fo:font-size="10pt" style:font-size-asian="10pt"/>
    </style:style>
    <style:style style:name="P117"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118"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19" style:parent-style-name="Standardnípísmoodstavce" style:family="text">
      <style:text-properties style:font-name="Arial" style:font-name-asian="Arial" style:font-name-complex="Arial" fo:color="#000000" fo:font-size="10pt" style:font-size-asian="10pt"/>
    </style:style>
    <style:style style:name="T120" style:parent-style-name="Standardnípísmoodstavce" style:family="text">
      <style:text-properties style:font-name="Arial" style:font-name-asian="Arial" style:font-name-complex="Arial" fo:font-style="italic" style:font-style-asian="italic" fo:color="#000000" fo:font-size="10pt" style:font-size-asian="10pt"/>
    </style:style>
    <style:style style:name="T121" style:parent-style-name="Standardnípísmoodstavce" style:family="text">
      <style:text-properties style:font-name="Arial" style:font-name-asian="Arial" style:font-name-complex="Arial" fo:color="#000000" fo:font-size="10pt" style:font-size-asian="10pt"/>
    </style:style>
    <style:style style:name="T122"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123" style:parent-style-name="Standardnípísmoodstavce" style:family="text">
      <style:text-properties style:font-name="Arial" style:font-name-asian="Arial" style:font-name-complex="Arial" fo:color="#000000" fo:font-size="10pt" style:font-size-asian="10pt"/>
    </style:style>
    <style:style style:name="P12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2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2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2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2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2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3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4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55"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56" style:parent-style-name="Standardnípísmoodstavce" style:family="text">
      <style:text-properties style:font-name="Arial" style:font-name-asian="Arial" style:font-name-complex="Arial" fo:font-weight="bold" style:font-weight-asian="bold" fo:color="#000000" fo:font-size="10pt" style:font-size-asian="10pt"/>
    </style:style>
    <style:style style:name="P157"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58" style:parent-style-name="Standardnípísmoodstavce" style:family="text">
      <style:text-properties style:font-name="Arial" style:font-name-asian="Arial" style:font-name-complex="Arial" fo:font-weight="bold" style:font-weight-asian="bold" fo:color="#000000" fo:font-size="10pt" style:font-size-asian="10pt"/>
    </style:style>
    <style:style style:name="P159"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16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6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62"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63" style:parent-style-name="Standardnípísmoodstavce" style:family="text">
      <style:text-properties style:font-name="Arial" style:font-name-asian="Arial" style:font-name-complex="Arial" fo:color="#000000" fo:font-size="10pt" style:font-size-asian="10pt"/>
    </style:style>
    <style:style style:name="T164" style:parent-style-name="Standardnípísmoodstavce" style:family="text">
      <style:text-properties style:font-name="Arial" style:font-name-asian="Arial" style:font-name-complex="Arial" fo:color="#000000" fo:font-size="10pt" style:font-size-asian="10pt"/>
    </style:style>
    <style:style style:name="T165" style:parent-style-name="Standardnípísmoodstavce" style:family="text">
      <style:text-properties style:font-name="Arial" style:font-name-asian="Arial" style:font-name-complex="Arial" fo:font-weight="bold" style:font-weight-asian="bold" fo:color="#000000" fo:font-size="10pt" style:font-size-asian="10pt"/>
    </style:style>
    <style:style style:name="T166" style:parent-style-name="Standardnípísmoodstavce" style:family="text">
      <style:text-properties style:font-name="Arial" style:font-name-asian="Arial" style:font-name-complex="Arial" fo:color="#000000" fo:font-size="10pt" style:font-size-asian="10pt"/>
    </style:style>
    <style:style style:name="P16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6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69"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17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71"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172"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73" style:parent-style-name="Standardnípísmoodstavce" style:family="text">
      <style:text-properties style:font-name="Arial" style:font-name-asian="Arial" style:font-name-complex="Arial" fo:color="#000000" fo:font-size="10pt" style:font-size-asian="10pt"/>
    </style:style>
    <style:style style:name="T174"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175" style:parent-style-name="Standardnípísmoodstavce" style:family="text">
      <style:text-properties style:font-name="Arial" style:font-name-asian="Arial" style:font-name-complex="Arial" fo:color="#000000" fo:font-size="10pt" style:font-size-asian="10pt"/>
    </style:style>
    <style:style style:name="P176"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177"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78" style:parent-style-name="Standardnípísmoodstavce" style:family="text">
      <style:text-properties style:font-name="Arial" style:font-name-asian="Arial" style:font-name-complex="Arial" fo:font-weight="bold" style:font-weight-asian="bold" fo:color="#000000" fo:font-size="10pt" style:font-size-asian="10pt"/>
    </style:style>
    <style:style style:name="P179"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80" style:parent-style-name="Standardnípísmoodstavce" style:family="text">
      <style:text-properties style:font-name="Arial" style:font-name-asian="Arial" style:font-name-complex="Arial" fo:font-weight="bold" style:font-weight-asian="bold" fo:color="#000000" fo:font-size="10pt" style:font-size-asian="10pt"/>
    </style:style>
    <style:style style:name="P181"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1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183" style:parent-style-name="Normální" style:family="paragraph">
      <style:paragraph-properties fo:border="0in solid #FFFFFF" fo:padding="0.4305in" style:shadow="#000000 0in 0in" fo:text-align="justify" fo:line-height="100%" fo:margin-left="0in" fo:text-indent="-0.0013in">
        <style:tab-stops>
          <style:tab-stop style:type="left" style:position="-1.2798in"/>
          <style:tab-stop style:type="left" style:position="0.2958in"/>
        </style:tab-stops>
      </style:paragraph-properties>
      <style:text-properties style:font-name="Arial" style:font-name-asian="Arial" style:font-name-complex="Arial" fo:color="#000000" fo:font-size="10pt" style:font-size-asian="10pt"/>
    </style:style>
    <style:style style:name="P184" style:parent-style-name="Normální" style:family="paragraph">
      <style:paragraph-properties fo:border="0in solid #FFFFFF" fo:padding="0.4305in" style:shadow="#000000 0in 0in" fo:text-align="justify" fo:line-height="100%" fo:margin-left="0in" fo:text-indent="-0.0013in">
        <style:tab-stops>
          <style:tab-stop style:type="left" style:position="-1.2798in"/>
          <style:tab-stop style:type="left" style:position="0.2958in"/>
        </style:tab-stops>
      </style:paragraph-properties>
    </style:style>
    <style:style style:name="T185" style:parent-style-name="Standardnípísmoodstavce" style:family="text">
      <style:text-properties style:font-name="Arial" style:font-name-asian="Arial" style:font-name-complex="Arial" fo:color="#000000" fo:font-size="10pt" style:font-size-asian="10pt"/>
    </style:style>
    <style:style style:name="T186" style:parent-style-name="Standardnípísmoodstavce" style:family="text">
      <style:text-properties style:font-name="Arial" style:font-name-asian="Arial" style:font-name-complex="Arial" fo:color="#000000" fo:font-size="10pt" style:font-size-asian="10pt"/>
    </style:style>
    <style:style style:name="T187" style:parent-style-name="Standardnípísmoodstavce" style:family="text">
      <style:text-properties style:font-name="Arial" style:font-name-asian="Arial" style:font-name-complex="Arial" fo:color="#000000" fo:font-size="10pt" style:font-size-asian="10pt"/>
    </style:style>
    <style:style style:name="T188" style:parent-style-name="Standardnípísmoodstavce" style:family="text">
      <style:text-properties style:font-name="Arial" style:font-name-asian="Arial" style:font-name-complex="Arial" fo:color="#000000" fo:font-size="10pt" style:font-size-asian="10pt"/>
    </style:style>
    <style:style style:name="T189" style:parent-style-name="Standardnípísmoodstavce" style:family="text">
      <style:text-properties style:font-name="Arial" style:font-name-asian="Arial" style:font-name-complex="Arial"/>
    </style:style>
    <style:style style:name="T190" style:parent-style-name="Standardnípísmoodstavce" style:family="text">
      <style:text-properties style:font-name="Arial" style:font-name-asian="Arial" style:font-name-complex="Arial" fo:color="#000000" fo:font-size="10pt" style:font-size-asian="10pt"/>
    </style:style>
    <style:style style:name="P19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style>
    <style:style style:name="T192" style:parent-style-name="Standardnípísmoodstavce" style:family="text">
      <style:text-properties style:font-name="Arial" style:font-name-asian="Arial" style:font-name-complex="Arial" fo:color="#000000" fo:font-size="10pt" style:font-size-asian="10pt"/>
    </style:style>
    <style:style style:name="T193" style:parent-style-name="Standardnípísmoodstavce" style:family="text">
      <style:text-properties style:font-name="Arial" style:font-name-asian="Arial" style:font-name-complex="Arial"/>
    </style:style>
    <style:style style:name="T194" style:parent-style-name="Standardnípísmoodstavce" style:family="text">
      <style:text-properties style:font-name="Arial" style:font-name-asian="Arial" style:font-name-complex="Arial" fo:color="#000000" fo:font-size="10pt" style:font-size-asian="10pt"/>
    </style:style>
    <style:style style:name="T195" style:parent-style-name="Standardnípísmoodstavce" style:family="text">
      <style:text-properties style:font-name="Arial" style:font-name-asian="Arial" style:font-name-complex="Arial" fo:color="#000000" fo:font-size="10pt" style:font-size-asian="10pt"/>
    </style:style>
    <style:style style:name="T196" style:parent-style-name="Standardnípísmoodstavce" style:family="text">
      <style:text-properties style:font-name="Arial" style:font-name-asian="Arial" style:font-name-complex="Arial" fo:color="#000000" fo:font-size="10pt" style:font-size-asian="10pt"/>
    </style:style>
    <style:style style:name="T197" style:parent-style-name="Standardnípísmoodstavce" style:family="text">
      <style:text-properties style:font-name="Arial" style:font-name-asian="Arial" style:font-name-complex="Arial" fo:color="#000000" fo:font-size="10pt" style:font-size-asian="10pt"/>
    </style:style>
    <style:style style:name="T198" style:parent-style-name="Standardnípísmoodstavce" style:family="text">
      <style:text-properties style:font-name="Arial" style:font-name-asian="Arial" style:font-name-complex="Arial"/>
    </style:style>
    <style:style style:name="T199" style:parent-style-name="Standardnípísmoodstavce" style:family="text">
      <style:text-properties style:font-name="Arial" style:font-name-asian="Arial" style:font-name-complex="Arial" fo:color="#000000" fo:font-size="10pt" style:font-size-asian="10pt"/>
    </style:style>
    <style:style style:name="P20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 style:type="left" style:position="-1.3784in"/>
        </style:tab-stops>
      </style:paragraph-properties>
    </style:style>
    <style:style style:name="T201" style:parent-style-name="Standardnípísmoodstavce" style:family="text">
      <style:text-properties style:font-name="Arial" style:font-name-asian="Arial" style:font-name-complex="Arial" fo:font-weight="bold" style:font-weight-asian="bold" fo:color="#000000" fo:font-size="10pt" style:font-size-asian="10pt"/>
    </style:style>
    <style:style style:name="T202" style:parent-style-name="Standardnípísmoodstavce" style:family="text">
      <style:text-properties style:font-name="Arial" style:font-name-asian="Arial" style:font-name-complex="Arial" fo:font-weight="bold" style:font-weight-asian="bold" fo:color="#000000" fo:font-size="10pt" style:font-size-asian="10pt"/>
    </style:style>
    <style:style style:name="T203" style:parent-style-name="Standardnípísmoodstavce" style:family="text">
      <style:text-properties style:font-name="Arial" style:font-name-asian="Arial" style:font-name-complex="Arial" fo:font-weight="bold" style:font-weight-asian="bold" fo:color="#000000" fo:font-size="10pt" style:font-size-asian="10pt"/>
    </style:style>
    <style:style style:name="T204" style:parent-style-name="Standardnípísmoodstavce" style:family="text">
      <style:text-properties style:font-name="Arial" style:font-name-asian="Arial" style:font-name-complex="Arial" fo:font-weight="bold" style:font-weight-asian="bold"/>
    </style:style>
    <style:style style:name="T205" style:parent-style-name="Standardnípísmoodstavce" style:family="text">
      <style:text-properties style:font-name="Arial" style:font-name-asian="Arial" style:font-name-complex="Arial" fo:font-weight="bold" style:font-weight-asian="bold" fo:color="#000000" fo:font-size="10pt" style:font-size-asian="10pt"/>
    </style:style>
    <style:style style:name="P20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07" style:parent-style-name="Standardnípísmoodstavce" style:family="text">
      <style:text-properties style:font-name="Arial" style:font-name-asian="Arial" style:font-name-complex="Arial" fo:font-weight="bold" style:font-weight-asian="bold" fo:color="#000000" fo:font-size="10pt" style:font-size-asian="10pt"/>
    </style:style>
    <style:style style:name="T208" style:parent-style-name="Standardnípísmoodstavce" style:family="text">
      <style:text-properties style:font-name="Arial" style:font-name-asian="Arial" style:font-name-complex="Arial" fo:font-weight="bold" style:font-weight-asian="bold"/>
    </style:style>
    <style:style style:name="T209" style:parent-style-name="Standardnípísmoodstavce" style:family="text">
      <style:text-properties style:font-name="Arial" style:font-name-asian="Arial" style:font-name-complex="Arial" fo:font-weight="bold" style:font-weight-asian="bold" fo:color="#000000" fo:font-size="10pt" style:font-size-asian="10pt"/>
    </style:style>
    <style:style style:name="P21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 style:type="left" style:position="3.15in"/>
          <style:tab-stop style:type="left" style:position="4.1347in"/>
        </style:tab-stops>
      </style:paragraph-properties>
      <style:text-properties style:font-name="Arial" style:font-name-asian="Arial" style:font-name-complex="Arial" fo:color="#000000" fo:font-size="10pt" style:font-size-asian="10pt"/>
    </style:style>
    <style:style style:name="P21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fo:background-color="#FFFF00"/>
    </style:style>
    <style:style style:name="P21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1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2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21"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2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2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2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25" style:parent-style-name="Standardnípísmoodstavce" style:family="text">
      <style:text-properties style:font-name="Arial" style:font-name-asian="Arial" style:font-name-complex="Arial" fo:color="#000000" fo:font-size="10pt" style:font-size-asian="10pt"/>
    </style:style>
    <style:style style:name="T226"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227" style:parent-style-name="Standardnípísmoodstavce" style:family="text">
      <style:text-properties style:font-name="Arial" style:font-name-asian="Arial" style:font-name-complex="Arial" fo:color="#000000" fo:font-size="10pt" style:font-size-asian="10pt"/>
    </style:style>
    <style:style style:name="P228"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2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3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40"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41" style:parent-style-name="Standardnípísmoodstavce" style:family="text">
      <style:text-properties style:font-name="Arial" style:font-name-asian="Arial" style:font-name-complex="Arial" fo:font-weight="bold" style:font-weight-asian="bold" fo:color="#000000" fo:font-size="10pt" style:font-size-asian="10pt"/>
    </style:style>
    <style:style style:name="P242"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24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style:font-size-complex="12pt"/>
    </style:style>
    <style:style style:name="P24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4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46"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24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4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4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5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260"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61" style:parent-style-name="Standardnípísmoodstavce" style:family="text">
      <style:text-properties style:font-name="Arial" style:font-name-asian="Arial" style:font-name-complex="Arial" fo:color="#000000" fo:font-size="10pt" style:font-size-asian="10pt"/>
    </style:style>
    <style:style style:name="T262" style:parent-style-name="Standardnípísmoodstavce" style:family="text">
      <style:text-properties style:font-name="Arial" style:font-name-asian="Arial" style:font-name-complex="Arial" fo:color="#000000" style:font-size-complex="12pt"/>
    </style:style>
    <style:style style:name="P26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64"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26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26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67"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68"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69" style:parent-style-name="Standardnípísmoodstavce" style:family="text">
      <style:text-properties style:font-name="Arial" style:font-name-asian="Arial" style:font-name-complex="Arial" fo:font-weight="bold" style:font-weight-asian="bold" fo:color="#000000" fo:font-size="10pt" style:font-size-asian="10pt"/>
    </style:style>
    <style:style style:name="P270"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27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72"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73" style:parent-style-name="Standardnípísmoodstavce" style:family="text">
      <style:text-properties style:font-name="Arial" style:font-name-asian="Arial" style:font-name-complex="Arial" fo:color="#000000" fo:font-size="10pt" style:font-size-asian="10pt"/>
    </style:style>
    <style:style style:name="T274" style:parent-style-name="Standardnípísmoodstavce" style:family="text">
      <style:text-properties style:font-name="Arial" style:font-name-asian="Arial" style:font-name-complex="Arial" fo:font-weight="bold" style:font-weight-asian="bold" fo:color="#000000" fo:font-size="10pt" style:font-size-asian="10pt"/>
    </style:style>
    <style:style style:name="T275" style:parent-style-name="Standardnípísmoodstavce" style:family="text">
      <style:text-properties style:font-name="Arial" style:font-name-asian="Arial" style:font-name-complex="Arial" fo:color="#000000" fo:font-size="10pt" style:font-size-asian="10pt"/>
    </style:style>
    <style:style style:name="T276" style:parent-style-name="Standardnípísmoodstavce" style:family="text">
      <style:text-properties style:font-name="Arial" style:font-name-asian="Arial" style:font-name-complex="Arial" fo:color="#000000" fo:font-size="10pt" style:font-size-asian="10pt"/>
    </style:style>
    <style:style style:name="P27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7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7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8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8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8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28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85"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286"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287"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88" style:parent-style-name="Standardnípísmoodstavce" style:family="text">
      <style:text-properties style:font-name="Arial" style:font-name-asian="Arial" style:font-name-complex="Arial" fo:font-weight="bold" style:font-weight-asian="bold" fo:color="#000000" fo:font-size="10pt" style:font-size-asian="10pt"/>
    </style:style>
    <style:style style:name="P289"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290"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text-properties style:font-name="Arial" style:font-name-asian="Arial" style:font-name-complex="Arial" fo:color="#000000" fo:font-size="10pt" style:font-size-asian="10pt"/>
    </style:style>
    <style:style style:name="P29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9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9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94" style:parent-style-name="Normální" style:family="paragraph">
      <style:paragraph-properties fo:border="0in solid #FFFFFF" fo:padding="0.4305in" style:shadow="#000000 0in 0in" fo:text-align="justify" fo:line-height="100%" fo:margin-left="0in" fo:text-indent="-0.0013in">
        <style:tab-stops>
          <style:tab-stop style:type="left" style:position="0.25in"/>
        </style:tab-stops>
      </style:paragraph-properties>
      <style:text-properties style:font-name="Arial" style:font-name-asian="Arial" style:font-name-complex="Arial" fo:color="#000000" fo:font-size="10pt" style:font-size-asian="10pt"/>
    </style:style>
    <style:style style:name="P29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296"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297"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fo:font-size="10pt" style:font-size-asian="10pt"/>
    </style:style>
    <style:style style:name="P298"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99" style:parent-style-name="Standardnípísmoodstavce" style:family="text">
      <style:text-properties style:font-name="Arial" style:font-name-asian="Arial" style:font-name-complex="Arial" fo:font-weight="bold" style:font-weight-asian="bold" fo:color="#000000" fo:font-size="10pt" style:font-size-asian="10pt"/>
    </style:style>
    <style:style style:name="P300"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Arial" style:font-name-asian="Arial" style:font-name-complex="Arial" fo:font-weight="bold" style:font-weight-asian="bold" fo:color="#000000" fo:font-size="10pt" style:font-size-asian="10pt"/>
    </style:style>
    <style:style style:name="P301"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style:font-size-complex="12pt"/>
    </style:style>
    <style:style style:name="P30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0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0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0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1pt" style:font-size-asian="11pt" style:font-size-complex="11pt"/>
    </style:style>
    <style:style style:name="P30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07"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0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0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1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1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1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1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14" style:parent-style-name="Normální" style:family="paragraph">
      <style:paragraph-properties fo:keep-together="always" fo:border="0in solid #FFFFFF" fo:padding="0.4305in" style:shadow="#000000 0in 0in" fo:text-align="justify" fo:line-height="100%" fo:margin-left="0in" fo:text-indent="-0.0013in">
        <style:tab-stops>
          <style:tab-stop style:type="left" style:position="0.1972in"/>
        </style:tab-stops>
      </style:paragraph-properties>
      <style:text-properties style:font-name="Arial" style:font-name-asian="Arial" style:font-name-complex="Arial" fo:color="#000000" fo:font-size="10pt" style:font-size-asian="10pt"/>
    </style:style>
    <style:style style:name="P315"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1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17"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1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1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20"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321" style:parent-style-name="Standardnípísmoodstavce" style:family="text">
      <style:text-properties style:font-name="Arial" style:font-name-asian="Arial" style:font-name-complex="Arial" fo:font-weight="bold" style:font-weight-asian="bold" fo:color="#000000" fo:font-size="10pt" style:font-size-asian="10pt"/>
    </style:style>
    <style:style style:name="P322"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Arial" style:font-name-asian="Arial" style:font-name-complex="Arial" fo:font-weight="bold" style:font-weight-asian="bold" fo:color="#000000" fo:font-size="10pt" style:font-size-asian="10pt"/>
    </style:style>
    <style:style style:name="P32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style:font-size-complex="12pt"/>
    </style:style>
    <style:style style:name="P32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25"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2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2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28"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329" style:parent-style-name="Standardnípísmoodstavce" style:family="text">
      <style:text-properties style:font-name="Arial" style:font-name-asian="Arial" style:font-name-complex="Arial" fo:color="#000000" fo:font-size="10pt" style:font-size-asian="10pt"/>
    </style:style>
    <style:style style:name="T330" style:parent-style-name="Standardnípísmoodstavce" style:family="text">
      <style:text-properties style:font-name="Arial" style:font-name-asian="Arial" style:font-name-complex="Arial" fo:font-weight="bold" style:font-weight-asian="bold" fo:font-style="italic" style:font-style-asian="italic" fo:color="#000000" fo:font-size="10pt" style:font-size-asian="10pt"/>
    </style:style>
    <style:style style:name="T331" style:parent-style-name="Standardnípísmoodstavce" style:family="text">
      <style:text-properties style:font-name="Arial" style:font-name-asian="Arial" style:font-name-complex="Arial" fo:color="#000000" fo:font-size="10pt" style:font-size-asian="10pt"/>
    </style:style>
    <style:style style:name="P33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3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3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3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36"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Arial" style:font-name-asian="Arial" style:font-name-complex="Arial" fo:font-weight="bold" style:font-weight-asian="bold" fo:color="#000000" fo:font-size="10pt" style:font-size-asian="10pt"/>
    </style:style>
    <style:style style:name="P337"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style:font-size-complex="12pt"/>
    </style:style>
    <style:style style:name="P338"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Arial" style:font-name-asian="Arial" style:font-name-complex="Arial" fo:font-weight="bold" style:font-weight-asian="bold" fo:color="#000000" fo:font-size="10pt" style:font-size-asian="10pt"/>
    </style:style>
    <style:style style:name="P339"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Arial" style:font-name-asian="Arial" style:font-name-complex="Arial" fo:font-weight="bold" style:font-weight-asian="bold" fo:color="#000000" fo:font-size="10pt" style:font-size-asian="10pt"/>
    </style:style>
    <style:style style:name="P34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6"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4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4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5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6"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7"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58"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5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2"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6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4"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6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6"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67" style:parent-style-name="Normální" style:family="paragraph">
      <style:paragraph-properties fo:border="0in solid #FFFFFF" fo:padding="0.4305in" style:shadow="#000000 0in 0in" fo:text-align="justify" fo:margin-top="0.0833in"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8" style:parent-style-name="Normální" style:family="paragraph">
      <style:paragraph-properties fo:border="0in solid #FFFFFF" fo:padding="0.4305in" style:shadow="#000000 0in 0in" fo:text-align="justify" fo:margin-top="0.0833in"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69" style:parent-style-name="Normální" style:family="paragraph">
      <style:paragraph-properties fo:border="0in solid #FFFFFF" fo:padding="0.4305in" style:shadow="#000000 0in 0in" fo:text-align="justify" fo:margin-top="0.0833in"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7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71"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372" style:parent-style-name="Standardnípísmoodstavce" style:family="text">
      <style:text-properties style:font-name="Arial" style:font-name-asian="Arial" style:font-name-complex="Arial" fo:font-weight="bold" style:font-weight-asian="bold" fo:color="#000000" fo:font-size="10pt" style:font-size-asian="10pt"/>
    </style:style>
    <style:style style:name="P373"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374" style:parent-style-name="Standardnípísmoodstavce" style:family="text">
      <style:text-properties style:font-name="Arial" style:font-name-asian="Arial" style:font-name-complex="Arial" fo:font-weight="bold" style:font-weight-asian="bold" fo:color="#000000" fo:font-size="10pt" style:font-size-asian="10pt"/>
    </style:style>
    <style:style style:name="P375"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7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7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7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7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1"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2"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84"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5"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6"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8"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89"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0"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1"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92"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3"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0pt" style:font-size-asian="10pt"/>
    </style:style>
    <style:style style:name="P394"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5"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6"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Arial" style:font-name-asian="Arial" style:font-name-complex="Arial" fo:color="#000000" fo:font-size="10pt" style:font-size-asian="10pt"/>
    </style:style>
    <style:style style:name="P39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39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0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TableColumn402" style:family="table-column">
      <style:table-column-properties style:column-width="3.1458in" style:use-optimal-column-width="false"/>
    </style:style>
    <style:style style:name="TableColumn403" style:family="table-column">
      <style:table-column-properties style:column-width="3.1465in" style:use-optimal-column-width="false"/>
    </style:style>
    <style:style style:name="Table401" style:family="table">
      <style:table-properties style:width="6.2923in" fo:margin-left="-0.075in" table:align="lef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0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0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0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1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style>
    <style:style style:name="P42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27" style:parent-style-name="Standardnípísmoodstavce" style:family="text">
      <style:text-properties style:font-name="Arial" style:font-name-asian="Arial" style:font-name-complex="Arial" fo:font-style="italic" style:font-style-asian="italic" fo:color="#000000" fo:font-size="10pt" style:font-size-asian="10pt"/>
    </style:style>
    <style:style style:name="P428"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29"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0"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1"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2"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3"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4"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5"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6"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7"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8"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39"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Arial" style:font-name-asian="Arial" style:font-name-complex="Arial" fo:color="#000000" fo:font-size="10pt" style:font-size-asian="10pt"/>
    </style:style>
    <style:style style:name="P44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41"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4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43"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4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45"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4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47"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4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49" style:parent-style-name="Nadpis4" style:family="paragraph">
      <style:paragraph-properties fo:text-align="start" fo:margin-left="0in" fo:text-indent="0in">
        <style:tab-stops>
          <style:tab-stop style:type="left" style:position="0.5416in"/>
        </style:tab-stops>
      </style:paragraph-properties>
      <style:text-properties style:font-name="Arial" style:font-name-complex="Arial"/>
    </style:style>
    <style:style style:name="P45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1"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5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3"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7"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58"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59"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1"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3"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5" style:parent-style-name="Nadpis5" style:family="paragraph">
      <style:paragraph-properties fo:margin-left="0in" fo:text-indent="-0.0013in">
        <style:tab-stops/>
      </style:paragraph-properties>
      <style:text-properties style:font-name="Arial" style:font-name-complex="Arial" fo:font-size="10pt" style:font-size-asian="10pt" style:font-size-complex="10pt"/>
    </style:style>
    <style:style style:name="P46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7" style:parent-style-name="Nadpis5" style:family="paragraph">
      <style:paragraph-properties fo:margin-left="0in" fo:text-indent="-0.0013in">
        <style:tab-stops/>
      </style:paragraph-properties>
      <style:text-properties style:font-name="Arial" style:font-name-complex="Arial" fo:font-size="10pt" style:font-size-asian="10pt" style:font-size-complex="10pt"/>
    </style:style>
    <style:style style:name="P46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69"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7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71"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7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73"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7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75"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7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77"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7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79"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48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1"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3"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7"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89"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1"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3"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7"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499"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0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01" style:parent-style-name="Nadpis4" style:family="paragraph">
      <style:paragraph-properties fo:text-align="start" fo:margin-left="0in" fo:text-indent="-0.0013in">
        <style:tab-stops>
          <style:tab-stop style:type="left" style:position="0.5416in"/>
        </style:tab-stops>
      </style:paragraph-properties>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P50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06" style:parent-style-name="Nadpis4" style:family="paragraph">
      <style:paragraph-properties fo:text-align="start" fo:margin-left="0in" fo:text-indent="-0.0013in">
        <style:tab-stops>
          <style:tab-stop style:type="left" style:position="0.5416in"/>
        </style:tab-stops>
      </style:paragraph-properties>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P51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1"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2"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513" style:parent-style-name="Nadpis5" style:family="paragraph">
      <style:paragraph-properties fo:margin-left="0in" fo:text-indent="-0.0013in">
        <style:tab-stops/>
      </style:paragraph-properties>
      <style:text-properties style:font-name="Arial" style:font-name-complex="Arial" fo:font-size="10pt" style:font-size-asian="10pt" style:font-size-complex="10pt"/>
    </style:style>
    <style:style style:name="P51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6"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7"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8"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19"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0"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1"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2"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3"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4"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26" style:parent-style-name="Nadpis5" style:family="paragraph">
      <style:paragraph-properties fo:margin-left="0in" fo:text-indent="-0.0013in">
        <style:tab-stops/>
      </style:paragraph-properties>
      <style:text-properties style:font-name="Arial" style:font-name-complex="Arial" fo:font-size="10pt" style:font-size-asian="10pt" style:font-size-complex="10pt"/>
    </style:style>
    <style:style style:name="P527" style:parent-style-name="Normální" style:family="paragraph">
      <style:paragraph-properties fo:margin-left="0in" fo:text-indent="-0.0013in">
        <style:tab-stops/>
      </style:paragraph-properties>
    </style:style>
    <style:style style:name="T528" style:parent-style-name="Standardnípísmoodstavce" style:family="text">
      <style:text-properties style:font-name="Arial" style:font-name-asian="Arial" style:font-name-complex="Arial" fo:font-size="10pt" style:font-size-asian="10pt"/>
    </style:style>
    <style:style style:name="T529" style:parent-style-name="Standardnípísmoodstavce" style:family="text">
      <style:text-properties style:font-name="Arial" style:font-name-asian="Arial" style:font-name-complex="Arial" fo:color="#1155CC" fo:font-size="10pt" style:font-size-asian="10pt" style:text-underline-type="single" style:text-underline-style="solid" style:text-underline-width="auto" style:text-underline-mode="continuous"/>
    </style:style>
    <style:style style:name="T530" style:parent-style-name="Standardnípísmoodstavce" style:family="text">
      <style:text-properties style:font-name="Arial" style:font-name-asian="Arial" style:font-name-complex="Arial" fo:font-size="10pt" style:font-size-asian="10pt"/>
    </style:style>
    <style:style style:name="P531"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532" style:parent-style-name="Normální" style:family="paragraph">
      <style:paragraph-properties fo:margin-left="0in" fo:text-indent="-0.0013in">
        <style:tab-stops/>
      </style:paragraph-properties>
    </style:style>
    <style:style style:name="T533" style:parent-style-name="Standardnípísmoodstavce" style:family="text">
      <style:text-properties style:font-name="Arial" style:font-name-asian="Arial" style:font-name-complex="Arial" fo:font-size="10pt" style:font-size-asian="10pt"/>
    </style:style>
    <style:style style:name="P534"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535" style:parent-style-name="Normální" style:family="paragraph">
      <style:paragraph-properties fo:margin-left="0in" fo:text-indent="-0.0013in">
        <style:tab-stops/>
      </style:paragraph-properties>
      <style:text-properties style:font-name="Arial" style:font-name-asian="Arial" style:font-name-complex="Arial" fo:font-size="10pt" style:font-size-asian="10pt"/>
    </style:style>
    <style:style style:name="P536" style:parent-style-name="Nadpis4" style:family="paragraph">
      <style:paragraph-properties fo:text-align="start" fo:margin-left="0in" fo:text-indent="-0.0013in">
        <style:tab-stops>
          <style:tab-stop style:type="left" style:position="0.5416in"/>
        </style:tab-stops>
      </style:paragraph-properties>
      <style:text-properties style:font-name="Arial" style:font-name-complex="Arial"/>
    </style:style>
    <style:style style:name="P537" style:parent-style-name="Normální" style:family="paragraph">
      <style:paragraph-properties fo:margin-left="0in" fo:text-indent="-0.0013in">
        <style:tab-stops/>
      </style:paragraph-properties>
    </style:style>
    <style:style style:name="T538" style:parent-style-name="Standardnípísmoodstavce" style:family="text">
      <style:text-properties style:font-name="Arial" style:font-name-asian="Arial" style:font-name-complex="Arial" fo:font-size="10pt" style:font-size-asian="10pt"/>
    </style:style>
  </office:automatic-styles>
  <office:body>
    <office:text text:use-soft-page-breaks="true">
      <text:h text:style-name="P1" text:outline-level="1"/>
      <text:h text:style-name="P41" text:outline-level="1"><text:span text:style-name="T42">SMLOUVA O DÍLO</text:span></text:h>
      <text:h text:style-name="P43" text:outline-level="1">uzavřená dle ust. § 2586 a násl. zák. č. 89/2012 Sb., občanský zákoník ve znění pozdějších předpisů<text:s/></text:h>
      <text:h text:style-name="P44" text:outline-level="1"><text:span text:style-name="T45">(dále jen „</text:span><text:span text:style-name="T46">občanský zákoník</text:span><text:span text:style-name="T47">“)</text:span></text:h>
      <text:h text:style-name="P48" text:outline-level="1"/>
      <text:h text:style-name="P49" text:outline-level="1"><text:span text:style-name="T50">I.</text:span></text:h>
      <text:h text:style-name="P51" text:outline-level="1">Smluvní strany<text:s/></text:h>
      <text:h text:style-name="P52" text:outline-level="1"/>
      <text:h text:style-name="P53" text:outline-level="1"><text:span text:style-name="T54">1. Objednatel:<text:s/></text:span><text:span text:style-name="T55"><text:tab/></text:span><text:span text:style-name="T56">Fakultní nemocnice u sv. Anny v Brně</text:span></text:h>
      <text:h text:style-name="P57" text:outline-level="1">státní příspěvková organizace</text:h>
      <text:h text:style-name="P58" text:outline-level="1"/>
      <text:h text:style-name="P59" text:outline-level="1">sídlo:<text:tab/><text:tab/>Pekařská 664/53, 602 00 Brno</text:h>
      <text:h text:style-name="P60" text:outline-level="1">zastoupena: <text:s/><text:tab/>Ing. Vlastimil Vajdák, ředitel</text:h>
      <text:h text:style-name="P61" text:outline-level="1">IČ:<text:s/><text:tab/><text:s text:c="4"/><text:tab/>00159816</text:h>
      <text:h text:style-name="P62" text:outline-level="1">DIČ:<text:tab/><text:tab/>CZ00159816</text:h>
      <text:h text:style-name="P63" text:outline-level="1">bank. spojení: <text:s/><text:tab/>Česká národní banka, a.s., pobočka Brno-město<text:s/></text:h>
      <text:h text:style-name="P64" text:outline-level="1"><text:bookmark-start text:name="_heading=h.gjdgxs"/><text:bookmark-end text:name="_heading=h.gjdgxs"/>č. účtu:<text:tab/><text:tab/>10006-71138621/0710</text:h>
      <text:h text:style-name="P65" text:outline-level="1"><text:bookmark-start text:name="_heading=h.30j0zll"/><text:bookmark-end text:name="_heading=h.30j0zll"/>SWIFT:<text:s/><text:tab/>CNBACZPP</text:h>
      <text:h text:style-name="P66" text:outline-level="1">IBAN:<text:s/><text:tab/><text:tab/>CZ41 0710 0100 0600 7113 8621</text:h>
      <text:h text:style-name="P67" text:outline-level="1"/>
      <text:h text:style-name="P68" text:outline-level="1"><text:span text:style-name="T69">2. Zhotovitel:<text:s/></text:span><text:span text:style-name="T70"><text:tab/></text:span><text:span text:style-name="T71">Educasoft Solutions, s.r.o.</text:span></text:h>
      <text:h text:style-name="P72" text:outline-level="1"/>
      <text:h text:style-name="P73" text:outline-level="1">zápis v OR:<text:tab/>zapsaná v obchodním rejstříku vedeném Městským soudem v Praze, oddíl C, vložka 108108<text:tab/><text:tab/></text:h>
      <text:h text:style-name="P74" text:outline-level="1">sídlo:<text:tab/><text:tab/>Nad Kazankou 649/46, Troja, 171 00 Praha 7<text:tab/><text:tab/></text:h>
      <text:h text:style-name="P75" text:outline-level="1">zastoupena:<text:s/><text:tab/>Ing. Václav Formánek, jednatel</text:h>
      <text:h text:style-name="P76" text:outline-level="1">IČ:<text:s/><text:tab/><text:s/><text:tab/>27256855</text:h>
      <text:h text:style-name="P77" text:outline-level="1">DIČ:<text:s/><text:tab/><text:s text:c="3"/><text:tab/>CZ27256855</text:h>
      <text:h text:style-name="P78" text:outline-level="1">bank. spojení:<text:tab/>Česká spořitelna, a.s. - pobočka Strossmayerovo nám. 976/1, 170 00, Praha 7</text:h>
      <text:h text:style-name="P79" text:outline-level="1">č. účtu: <text:s/><text:tab/>6529120309/0800</text:h>
      <text:h text:style-name="P80" text:outline-level="1">IBAN:<text:s/><text:tab/><text:tab/>CZ0908000000006529120309</text:h>
      <text:h text:style-name="P81" text:outline-level="1">SWIFT:<text:s/><text:tab/>GIBACZPX</text:h>
      <text:h text:style-name="P82" text:outline-level="1"/>
      <text:h text:style-name="P83" text:outline-level="1"/>
      <text:h text:style-name="P84" text:outline-level="1"/>
      <text:h text:style-name="P85" text:outline-level="1"><text:span text:style-name="T86">II.</text:span></text:h>
      <text:h text:style-name="P87" text:outline-level="1">Úvodní ustanovení<text:s/></text:h>
      <text:h text:style-name="P88" text:outline-level="1"><text:s/></text:h>
      <text:list text:style-name="LFO4" text:continue-numbering="true">
        <text:list-item>
          <text:p text:style-name="P89"><text:span text:style-name="T90">Objednatel je státní příspěvkovou organizací, jejíž nedílnou součástí je Mezinárodní centrum klinického výzkumu (International Clinical Research Centre, dále jen „</text:span><text:span text:style-name="T91">FNUSA-ICRC</text:span><text:span text:style-name="T92">“). FNUSA-ICRC, jakožto vědecko-výzkumné centrum excelence, organizuje pokročilý lékařský výzkum, zajišťuje ochranu intelektuálního vlastnictví a přenosu technologií, administraci klinických studií a grantů.</text:span></text:p>
        </text:list-item>
      </text:list>
      <text:h text:style-name="P93" text:outline-level="1"/>
      <text:list text:style-name="LFO4" text:continue-numbering="true">
        <text:list-item>
          <text:p text:style-name="P94"><text:span text:style-name="T95">Tato smlouva je uzavírána jako výsledek veřejné zakázky malého rozsahu objednatele „Rozšíření multimediální zdravotně-vzdělávací e-learningové platformy (dále jen „</text:span><text:span text:style-name="T96">veřejná zakázka malého rozsahu</text:span><text:span text:style-name="T97">“). Jednotlivá ujednání smlouvy tak budou vykládána v souladu se zadávacími podmínkami a nabídkou zhotovitele podanou do veřejné zakázky<text:s/></text:span><text:span text:style-name="T98">malého rozsahu</text:span><text:span text:style-name="T99">.</text:span></text:p>
        </text:list-item>
      </text:list>
      <text:h text:style-name="P100" text:outline-level="1"/>
      <text:list text:style-name="LFO4" text:continue-numbering="true">
        <text:list-item>
          <text:p text:style-name="P101"><text:span text:style-name="T102">Zhotovitel se zavazuje provést pro objednatele na vlastní náklad, na vlastní nebezpečí a za podmínek uvedených v této smlouvě dále specifikované dílo spočívající v Rozšíření multimediální zdravotně-vzdělávací e-learningové platformy (dále také jen „</text:span><text:span text:style-name="T103">dílo</text:span><text:span text:style-name="T104">“). Objednatel se zavazuje za podmínek stanovených touto smlouvou dílo převzít.</text:span></text:p>
        </text:list-item>
      </text:list>
      <text:h text:style-name="P105" text:outline-level="1"/>
      <text:list text:style-name="LFO4" text:continue-numbering="true">
        <text:list-item>
          <text:p text:style-name="P106"><text:span text:style-name="T107">Zhotovitel provede dílo v souladu s touto smlouvou, zadávací dokumentací veřejné zakázky<text:s/></text:span><text:span text:style-name="T108">malého rozsahu</text:span><text:span text:style-name="T109"><text:s/>a platnými obecně závaznými právními předpisy vztahujícími se na toto dílo.</text:span></text:p>
        </text:list-item>
      </text:list>
      <text:h text:style-name="P110" text:outline-level="1"/>
      <text:list text:style-name="LFO4" text:continue-numbering="true">
        <text:list-item>
          <text:p text:style-name="P111">Zhotovitel prohlašuje, že je dostatečně odborně způsobilý k zajištění předmětu této smlouvy<text:s/><text:line-break/>a za tímto účelem disponuje takovými oprávněními a odbornými znalostmi, jež jsou nezbytné k řádnému, včasnému a úplnému plnění jeho povinností podle této smlouvy, odborných standardů a souvisejících právních předpisů. Zhotovitel se současně výslovně zavazuje dodržovat při poskytování plnění podle této smlouvy veškeré relevantní právní předpisy, přičemž bere na vědomí, že za dodržování těchto předpisů nese jako odborník plnou odpovědnost.</text:p>
        </text:list-item>
      </text:list>
      <text:h text:style-name="P112" text:outline-level="1"/>
      <text:h text:style-name="P113" text:outline-level="1"><text:span text:style-name="T114">III.</text:span></text:h>
      <text:h text:style-name="P115" text:outline-level="1"><text:span text:style-name="T116">Předmět smlouvy</text:span></text:h>
      <text:h text:style-name="P117" text:outline-level="1"/>
      <text:list text:style-name="LFO7" text:continue-numbering="true">
        <text:list-item>
          <text:p text:style-name="P118"><text:span text:style-name="T119">Zhotovitel bere výslovně na vědomí, že poskytnuté plnění bude sloužit jako výstup klíčové aktivity Tvorba a implementace komplexního online intervenčního programu projektu „</text:span><text:span text:style-name="T120">Saste Roma – rozvíjíme zdraví ve vyloučených lokalitách</text:span><text:span text:style-name="T121">“ v rámci programu ZD – Program Zdraví, reg. č. ZD-ZDOVA2-002, spolufinancovaného z Finančního mechanismu EHP 2014-2021 (dále jen „</text:span><text:span text:style-name="T122">Projekt Saste Roma</text:span><text:span text:style-name="T123">“).</text:span></text:p>
        </text:list-item>
      </text:list>
      <text:h text:style-name="P124" text:outline-level="1"/>
      <text:list text:style-name="LFO7" text:continue-numbering="true">
        <text:list-item>
          <text:p text:style-name="P125">Zhotovitel se zavazuje poskytnout objednateli dle této smlouvy následující plnění spočívající v rozšíření multimediální zdravotně-vzdělávací e-learningové platformy vč. poskytnutí technické podpory po dobu 12 měsíců od převzetí předmětu plnění (v rámci záruky):<text:s/></text:p>
        </text:list-item>
      </text:list>
      <text:h text:style-name="P126" text:outline-level="1"/>
      <text:list text:style-name="LFO1" text:continue-numbering="true">
        <text:list-item>
          <text:p text:style-name="P127">Archivace a agregace dat</text:p>
        </text:list-item>
        <text:list-item>
          <text:p text:style-name="P128">Přihlášení pomocí Facebooku</text:p>
        </text:list-item>
        <text:list-item>
          <text:p text:style-name="P129">BMI kalkulačky</text:p>
        </text:list-item>
        <text:list-item>
          <text:p text:style-name="P130">Single choice otázka s více správnými odpověďmi</text:p>
        </text:list-item>
        <text:list-item>
          <text:p text:style-name="P131">Customizace itrivio reportů</text:p>
        </text:list-item>
        <text:list-item>
          <text:p text:style-name="P132">Přizpůsobení Competentu pro jednotlivé role</text:p>
        </text:list-item>
        <text:list-item>
          <text:p text:style-name="P133">Dodatečné žebříčky</text:p>
        </text:list-item>
        <text:list-item>
          <text:p text:style-name="P134">Anonymizace smazaných studentských účtů</text:p>
        </text:list-item>
        <text:list-item>
          <text:p text:style-name="P135">Hromadný reset třídního hesla</text:p>
        </text:list-item>
        <text:list-item>
          <text:p text:style-name="P136">Vysvětlení funkcionality pro parametry Competentu a iTrivio</text:p>
        </text:list-item>
        <text:list-item>
          <text:p text:style-name="P137">Přiřazení modulu více třídám / přiřazení více modulů 1 třídě</text:p>
        </text:list-item>
        <text:list-item>
          <text:p text:style-name="P138">Strapi – tvorba roll-up menu</text:p>
        </text:list-item>
        <text:list-item>
          <text:p text:style-name="P139">Tvorba automatizovaných přehledných reportingů pro učitele</text:p>
        </text:list-item>
        <text:list-item>
          <text:p text:style-name="P140">Tvorba zjednodušené registrace uživatele</text:p>
        </text:list-item>
        <text:list-item>
          <text:p text:style-name="P141">Technické oddělení funkcionalit Portálu a Competentu</text:p>
        </text:list-item>
        <text:list-item>
          <text:p text:style-name="P142">Jednotný portál pro online aktivity a mobilní aplikaci</text:p>
        </text:list-item>
        <text:list-item>
          <text:p text:style-name="P143">Tvorba samostatných administrátorských účtu</text:p>
        </text:list-item>
        <text:list-item>
          <text:p text:style-name="P144">Monitorování stavu exportu a možnost zrušení</text:p>
        </text:list-item>
        <text:list-item>
          <text:p text:style-name="P145">Definování tooltips pro položky Competentu</text:p>
        </text:list-item>
      </text:list>
      <text:h text:style-name="P146" text:outline-level="1"/>
      <text:h text:style-name="P147" text:outline-level="1"/>
      <text:h text:style-name="P148" text:outline-level="1">Bližší specifikace plnění předmětu smlouvy je uvedena v technickém popisu řešení, jenž tvoří přílohu č. 1 této smlouvy.<text:s/></text:h>
      <text:h text:style-name="P149" text:outline-level="1"/>
      <text:list text:style-name="LFO7" text:continue-numbering="true">
        <text:list-item>
          <text:p text:style-name="P150">Smluvní strany prohlašují, že předmět smlouvy není plněním nemožným.</text:p>
        </text:list-item>
      </text:list>
      <text:h text:style-name="P151" text:outline-level="1"/>
      <text:list text:style-name="LFO7" text:continue-numbering="true">
        <text:list-item>
          <text:p text:style-name="P152">Zhotovitel prohlašuje, že on i jeho realizační tým mají s poskytováním plnění tohoto typu dostatečné předchozí zkušenosti. Zhotovitel dále prohlašuje, že si není vědom žádných překážek, které by mu bránily plnění dle této smlouvy řádně a včas poskytnout.</text:p>
        </text:list-item>
      </text:list>
      <text:h text:style-name="P153" text:outline-level="1"/>
      <text:h text:style-name="P154" text:outline-level="1"/>
      <text:h text:style-name="P155" text:outline-level="1"><text:span text:style-name="T156">IV.</text:span></text:h>
      <text:h text:style-name="P157" text:outline-level="1"><text:span text:style-name="T158">Místo a doba plnění<text:s/></text:span></text:h>
      <text:h text:style-name="P159" text:outline-level="1"/>
      <text:list text:style-name="LFO19" text:continue-numbering="true">
        <text:list-item>
          <text:p text:style-name="P160">Místem plnění je sídlo objednatele. Bližší specifikaci místa plnění je oprávněna určit kontaktní osoba objednatele uvedená v čl. XI. odst. 1. této smlouvy.</text:p>
        </text:list-item>
      </text:list>
      <text:h text:style-name="P161" text:outline-level="1"/>
      <text:list text:style-name="LFO19" text:continue-numbering="true">
        <text:list-item>
          <text:p text:style-name="P162"><text:span text:style-name="T163">Plnění dle této smlouvy bude realizováno v období ode dne účinnosti této smlouvy<text:s/></text:span><text:span text:style-name="T164"><text:line-break/></text:span><text:span text:style-name="T165">do 15. 3. 2024</text:span><text:span text:style-name="T166">, a to tak, aby v tomto termínu bylo dílo v plném rozsahu dokončeno a předáno objednateli.<text:s/></text:span></text:p>
        </text:list-item>
      </text:list>
      <text:h text:style-name="P167" text:outline-level="1"/>
      <text:list text:style-name="LFO19" text:continue-numbering="true">
        <text:list-item>
          <text:p text:style-name="P168">Zhotovitel se zavazuje s objednatelem průběžně komunikovat a informovat jej o svém postupu; na dotaz objednatele je povinen reagovat bez zbytečného odkladu, zpravidla nejpozději do 3 pracovních dnů, ledaže okolnosti vyžadují dřívější reakci.</text:p>
        </text:list-item>
      </text:list>
      <text:h text:style-name="P169" text:outline-level="1"/>
      <text:list text:style-name="LFO19" text:continue-numbering="true">
        <text:list-item>
          <text:p text:style-name="P170">Konkrétní postup při provádění díla si bude zhotovitel, jakožto odborník, organizovat průběžně sám, nicméně vždy tak, aby dodržel harmonogram provádění díla stanovený po uzavření smlouvy v dohodě s objednatelem blíže popsaný v Technické specifikaci, která je přílohou č. 1 této smlouvy. V případě, že by k dalšímu postupu potřeboval součinnost objednatele nebo by objednatelem poskytovaná součinnost nebyla dostatečná, zavazuje se jej k tomu písemně vyzvat, příp. na to písemně upozornit.</text:p>
        </text:list-item>
      </text:list>
      <text:h text:style-name="P171" text:outline-level="1"/>
      <text:list text:style-name="LFO19" text:continue-numbering="true">
        <text:list-item>
          <text:p text:style-name="P172"><text:span text:style-name="T173">Zhotovitel bude evidovat všechny činnosti prováděné na základě této smlouvy, a to formou písemných výkazů, (dále společně jen „</text:span><text:span text:style-name="T174">výkazy</text:span><text:span text:style-name="T175">“). Výkazy budou kromě soupisu provedených činností obsahovat též jejich časovou náročnost. Výkazy budou odevzdány zhotovitelem společně se zhotoveným dílem. <text:s/></text:span></text:p>
        </text:list-item>
      </text:list>
      <text:h text:style-name="P176" text:outline-level="1"/>
      <text:h text:style-name="P177" text:outline-level="1"><text:span text:style-name="T178">V.</text:span></text:h>
      <text:h text:style-name="P179" text:outline-level="1"><text:span text:style-name="T180">Cena díla a platební podmínky</text:span></text:h>
      <text:h text:style-name="P181" text:outline-level="1"/>
      <text:list text:style-name="LFO3" text:continue-numbering="true">
        <text:list-item>
          <text:p text:style-name="P182">Cena za řádné a včasné poskytnutí plnění dle této smlouvy je stanovena následujícím způsobem: <text:s/></text:p>
        </text:list-item>
      </text:list>
      <text:h text:style-name="P183" text:outline-level="1"/>
      <text:h text:style-name="P184" text:outline-level="1"><text:span text:style-name="T185"><text:tab/>cena bez DPH<text:s/></text:span><text:span text:style-name="T186"><text:tab/></text:span><text:span text:style-name="T187"><text:tab/></text:span><text:span text:style-name="T188"><text:tab/></text:span><text:span text:style-name="T189">490 000</text:span><text:span text:style-name="T190"><text:s/>Kč</text:span></text:h>
      <text:h text:style-name="P191" text:outline-level="1"><text:span text:style-name="T192"><text:tab/>DPH (</text:span><text:span text:style-name="T193">21</text:span><text:span text:style-name="T194"><text:s/>%)</text:span><text:span text:style-name="T195"><text:tab/></text:span><text:span text:style-name="T196"><text:tab/></text:span><text:span text:style-name="T197"><text:tab/></text:span><text:span text:style-name="T198">102 900</text:span><text:span text:style-name="T199"><text:s/>Kč</text:span></text:h>
      <text:h text:style-name="P200" text:outline-level="1"><text:span text:style-name="T201"><text:tab/>celkem vč. DPH<text:s/></text:span><text:span text:style-name="T202"><text:tab/></text:span><text:span text:style-name="T203"><text:tab/></text:span><text:span text:style-name="T204">592 900<text:s/></text:span><text:span text:style-name="T205">Kč</text:span></text:h>
      <text:h text:style-name="P206" text:outline-level="1"><text:span text:style-name="T207">(slovy:<text:s/></text:span><text:span text:style-name="T208">pět set devadesát dva tisíc devět set korun českých</text:span><text:span text:style-name="T209">)</text:span></text:h>
      <text:h text:style-name="P210" text:outline-level="1"/>
      <text:h text:style-name="P211" text:outline-level="1"><text:bookmark-start text:name="_heading=h.1fob9te"/><text:bookmark-end text:name="_heading=h.1fob9te"/></text:h>
      <text:list text:style-name="LFO3" text:continue-numbering="true">
        <text:list-item>
          <text:p text:style-name="P212">Smluvní strany se dohodly, že cena díla dle čl. V. odst. 1 bude uhrazena po předání a převzetí díla objednatelem na základě podepsaného předávacího protokolu a na základě daňového dokladu se splatností ve lhůtě 30 dnů ode dne jeho doručení objednateli. Nepřevezme-li objednatel dílo pro vady a nedodělky, které brání užívání, nevzniká zhotoviteli právo na zaplacení ceny díla. Smluvní strany se dohodly, že zhotovitel vystaví fakturu týž den, kdy dojde k podpisu předávacího protokolu ohledně dodaného předmětu plnění.</text:p>
        </text:list-item>
      </text:list>
      <text:h text:style-name="P213" text:outline-level="1"/>
      <text:h text:style-name="P214" text:outline-level="1">Závazek objednatele uhradit kupní cenu je splněn okamžikem odeslání příslušné částky z účtu objednatele na účet zhotovitele.<text:s/></text:h>
      <text:h text:style-name="P215" text:outline-level="1"/>
      <text:h text:style-name="P216" text:outline-level="1">Výslovně se konstatuje, že celková cena dílo nemůže překročit maximální cenu ve výši 494 000,- Kč bez DPH.<text:s/></text:h>
      <text:h text:style-name="P217" text:outline-level="1"/>
      <text:list text:style-name="LFO3" text:continue-numbering="true">
        <text:list-item>
          <text:p text:style-name="P218">Ceny uvedené v tomto článku jsou sjednány jako ceny nejvýše přípustné a zahrnují veškeré náklady nutné k realizaci předmětu díla, vč. dopravy, inflačních vlivů, úroků, licenční odměny, cla, poplatků, vedlejších nákladů, návodů k obsluze, technickou podporu po dobu záruky a veškeré další dokumentace, kterou vyžadují obecně závazné právní předpisy nebo tato smlouva apod. Zhotovitel není oprávněn sjednanou cenu jednostranně změnit nebo jinak upravovat. K ceně uvedené bez DPH bude DPH připočtena v zákonné výši ke dni zdanitelného plnění.</text:p>
        </text:list-item>
      </text:list>
      <text:h text:style-name="P219" text:outline-level="1"/>
      <text:list text:style-name="LFO3" text:continue-numbering="true">
        <text:list-item>
          <text:p text:style-name="P220">Faktura musí splňovat veškeré náležitosti daňového a účetního dokladu stanovené příslušnými právními předpisy. Faktura dále musí obsahovat číslo smlouvy objednatele, název projektu „Saste Roma – rozvíjíme zdraví ve vyloučených lokalitách“ a registrační číslo projektu ZD-ZDOVA2-002. Nebude-li faktura obsahovat tyto náležitosti nebo náležitosti vyžadované touto smlouvou, je objednatel oprávněn, aniž by se dostal do prodlení, tuto fakturu ve lhůtě splatnosti vrátit zhotoviteli s uvedením důvodu k opravě či doplnění. Zhotovitel je povinen opravit či doplnit fakturu do 2 pracovních dnů.<text:s/><text:soft-page-break/>V takovém případě začne doručením opravené (doplněné) faktury objednateli běžet nová lhůta splatnosti, a to v délce 30 dnů od jejího doručení objednateli.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h text:style-name="P221" text:outline-level="1"/>
      <text:list text:style-name="LFO3" text:continue-numbering="true">
        <text:list-item>
          <text:p text:style-name="P222">Objednatel neposkytuje zálohy.</text:p>
        </text:list-item>
      </text:list>
      <text:h text:style-name="P223" text:outline-level="1"/>
      <text:list text:style-name="LFO3" text:continue-numbering="true">
        <text:list-item>
          <text:p text:style-name="P224"><text:bookmark-start text:name="_heading=h.3znysh7"/><text:bookmark-end text:name="_heading=h.3znysh7"/><text:span text:style-name="T225">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předpisů (dále jen „</text:span><text:span text:style-name="T226">ZDPH</text:span><text:span text:style-name="T227">“), je objednatel oprávněn část ceny díla odpovídající dani z přidané hodnoty z každé fakturované platby na základě této smlouvy zadržet a tuto přímo zaplatit (aniž k tomu bude vyzván jako ručitel) na účet správce daně ve smyslu § 109a ZDPH.<text:s/></text:span></text:p>
        </text:list-item>
      </text:list>
      <text:h text:style-name="P228" text:outline-level="1"/>
      <text:list text:style-name="LFO3" text:continue-numbering="true">
        <text:list-item>
          <text:p text:style-name="P229">Pokud číslo účtu zhotovitele uvedené v záhlaví této smlouvy nebude zveřejněno způsobem umožňujícím dálkový přístup ve smyslu § 96 ZDPH nebo se jedná o účet vedený v zahraničí ve smyslu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 Stejný postup bude aplikován při naplnění podmínek ručení dle §109 odst. 1 ZDPH, tedy kdy se objednatel dozví, že</text:p>
        </text:list-item>
      </text:list>
      <text:h text:style-name="P230" text:outline-level="1">a)   daň uvedená na daňovém dokladu nebude úmyslně zaplacena,</text:h>
      <text:h text:style-name="P231" text:outline-level="1">b)   plátce, který uskutečňuje toto zdanitelné plnění nebo obdrží úplatu na takové plnění, se<text:s/></text:h>
      <text:h text:style-name="P232" text:outline-level="1"><text:s text:c="6"/>úmyslně dostal nebo dostane do postavení, kdy nemůže daň zaplatit, nebo</text:h>
      <text:h text:style-name="P233" text:outline-level="1">c)   dojde ke zkrácení daně nebo vylákání daňové výhody.</text:h>
      <text:h text:style-name="P234" text:outline-level="1"/>
      <text:list text:style-name="LFO3" text:continue-numbering="true">
        <text:list-item>
          <text:p text:style-name="P23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h text:style-name="P236" text:outline-level="1"/>
      <text:list text:style-name="LFO3" text:continue-numbering="true">
        <text:list-item>
          <text:p text:style-name="P23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238" text:outline-level="1"/>
      <text:h text:style-name="P239" text:outline-level="1"/>
      <text:h text:style-name="P240" text:outline-level="1"><text:span text:style-name="T241">VI.</text:span></text:h>
      <text:h text:style-name="P242" text:outline-level="1">Další podmínky provádění díla</text:h>
      <text:h text:style-name="P243" text:outline-level="1"/>
      <text:list text:style-name="LFO2" text:continue-numbering="true">
        <text:list-item>
          <text:p text:style-name="P244">Zhotovitel potvrzuje, že se v plném rozsahu seznámil s rozsahem a povahou plnění požadovaného objednatelem dle této smlouvy a že jsou mu známy veškeré technické, kvalitativní, bezpečnostní a jiné podmínky nezbytné k realizaci díla.</text:p>
        </text:list-item>
      </text:list>
      <text:h text:style-name="P245" text:outline-level="1"/>
      <text:list text:style-name="LFO2" text:continue-numbering="true">
        <text:list-item>
          <text:p text:style-name="P246">Zhotovitel se zavazuje realizovat plnění s maximální odbornou péčí a hospodárností při provádění všech prací a při výběru případných subdodavatelů, to vše při dodržení maximální možné kvality.<text:s/></text:p>
        </text:list-item>
      </text:list>
      <text:h text:style-name="P247" text:outline-level="1"/>
      <text:list text:style-name="LFO2" text:continue-numbering="true">
        <text:list-item>
          <text:p text:style-name="P248">Dílo bude mít tyto základní kvalitativní a technické ukazatele:</text:p>
        </text:list-item>
      </text:list>
      <text:h text:style-name="P249" text:outline-level="1"/>
      <text:list text:style-name="LFO2" text:continue-numbering="true">
        <text:list-item>
          <text:list>
            <text:list-item>
              <text:p text:style-name="P250">bude odpovídat této smlouvě,<text:s/></text:p>
            </text:list-item>
            <text:list-item>
              <text:p text:style-name="P251">bude odpovídat obecně závazným právním předpisům a relevantním normám platným a účinným v době provádění díla, zejména z hlediska technického, bezpečnostního apod.,</text:p>
            </text:list-item>
            <text:list-item>
              <text:p text:style-name="P252">bude odpovídat výchozím podkladům objednatele a požadavkům objednatele,</text:p>
            </text:list-item>
            <text:list-item>
              <text:p text:style-name="P253">bude odpovídat předepsaným technickým a odborným postupům,</text:p>
            </text:list-item>
            <text:list-item>
              <text:p text:style-name="P254">jelikož je tato smlouva uzavřena na základě veřejné zakázky malého rozsahu, je zhotovitel povinen plnit předmět této smlouvy rovněž v souladu se zadávacími podmínkami příslušné veřejné zakázky malého rozsahu a svou nabídkou.</text:p>
            </text:list-item>
          </text:list>
        </text:list-item>
      </text:list>
      <text:h text:style-name="P255" text:outline-level="1"/>
      <text:list text:style-name="LFO2" text:continue-numbering="true">
        <text:list-item>
          <text:p text:style-name="P256">Zhotovitel je povinen zajistit splnění požadavků uvedených v předešlém odstavci i svými poddodavateli. <text:s/></text:p>
        </text:list-item>
      </text:list>
      <text:h text:style-name="P257" text:outline-level="1"/>
      <text:list text:style-name="LFO2" text:continue-numbering="true">
        <text:list-item>
          <text:p text:style-name="P258">Zhotovitel nese plnou odpovědnost za veškeré škody způsobené v souvislosti s jeho činností, činností jeho poddodavatelů, jakož i za škody způsobené objednateli v souvislosti s porušením povinností dle této smlouvy, platných obecně závazných právních předpisů a relevantních norem. Zhotovitel je povinen bez zbytečného odkladu škodu odstranit a není-li to možné, pak ji finančně uhradit. Veškeré náklady s tím spojené nese zhotovitel. Volba způsobu náhrady škody náleží objednateli.</text:p>
        </text:list-item>
      </text:list>
      <text:h text:style-name="P259" text:outline-level="1"/>
      <text:list text:style-name="LFO2" text:continue-numbering="true">
        <text:list-item>
          <text:p text:style-name="P260"><text:span text:style-name="T261">Objednatel si vyhrazuje právo provádět průběžnou kontrolu kvality díla. Zhotovitel je povinen poskytnout objednateli při kontrole potřebnou součinnost.</text:span><text:span text:style-name="T262"><text:s/></text:span></text:p>
        </text:list-item>
      </text:list>
      <text:h text:style-name="P263" text:outline-level="1"/>
      <text:h text:style-name="P264" text:outline-level="1">Objednatel bude zejména oprávněn kontrolovat v průběhu provádění díla jeho kvalitu a soulad se zadávacími podmínkami a zhotovitelem vytvořeným harmonogramem. Zhotovitel je povinen na vyžádání poskytnout objednateli rozpracované dílo ke kontrole.<text:s/></text:h>
      <text:h text:style-name="P265" text:outline-level="1"/>
      <text:list text:style-name="LFO2" text:continue-numbering="true">
        <text:list-item>
          <text:p text:style-name="P266">Zhotovitel je povinen se při provádění díla řídit pokyny a požadavky objednatele ohledně způsobu jejich provádění. Pokyny objednatele však není vázán, jsou-li v rozporu se zákonem; o takovémto rozporu nebo o zjevné nevhodnosti povahy věcí převzatých od objednatele nebo pokynů daných mu objednatelem k provedení předmětu této smlouvy je zhotovitel, jakožto odborník, povinen objednatele řádně a včas poučit. Smluvní strany si vylučují aplikaci ust. § 2595 občanského zákoníku.</text:p>
        </text:list-item>
      </text:list>
      <text:h text:style-name="P267" text:outline-level="1"/>
      <text:h text:style-name="P268" text:outline-level="1"><text:span text:style-name="T269">VII.</text:span></text:h>
      <text:h text:style-name="P270" text:outline-level="1">Předání díla<text:s/></text:h>
      <text:h text:style-name="P271" text:outline-level="1"/>
      <text:list text:style-name="LFO14" text:continue-numbering="true">
        <text:list-item>
          <text:p text:style-name="P272"><text:span text:style-name="T273">Zhotovitel předá objednateli zhotovené dílo<text:s/></text:span><text:span text:style-name="T274">nejpozději do 15. 3. 2024</text:span><text:span text:style-name="T275">. Nedílnou součástí předání je akceptační testování objednatelem za přítomnosti zhotovitele. Objednatel dílo převezme formou protokolu o předání a převzetí podepsaného pověřenými zástupci zhotovitele a objednatele. Z protokolu bude zřejmé, zda objednatel akceptoval, akceptoval<text:s/></text:span><text:span text:style-name="T276"><text:line-break/>s výhradami nebo neakceptoval zhotovitelovo řešení.</text:span></text:p>
        </text:list-item>
      </text:list>
      <text:h text:style-name="P277" text:outline-level="1"/>
      <text:list text:style-name="LFO14" text:continue-numbering="true">
        <text:list-item>
          <text:p text:style-name="P278">Objednatel je oprávněn odmítnout převzetí díla, které není řádně provedeno, tj. zejména pokud má plnění vady, je neúplné, není provedeno dle této smlouvy nebo příslušných právních předpisů, není předána příslušná dokumentace, vč. zdrojových kódů. V případě, že objednatel převezme plnění s drobnými vadami a nedodělky, které nebrání jeho užívání<text:s/><text:line-break/>(tj. akceptoval s výhradami), dohodne se v protokolu o předání a převzetí plnění způsob<text:s/><text:line-break/>a termín jejich odstranění. Nebude-li tento termín dohodnut, platí, že vady budou odstraněny do 10 dnů ode dne předání a převzetí. Drobné vady a nedodělky, které nebrání užívání díla, musí být zhotovitelem odstraněny nejpozději do 25. 3. 2024. Nároky objednatele na zaplacení eventuálních sankcí a škod nejsou tímto dotčeny.</text:p>
        </text:list-item>
      </text:list>
      <text:h text:style-name="P279" text:outline-level="1"/>
      <text:list text:style-name="LFO14" text:continue-numbering="true">
        <text:list-item>
          <text:p text:style-name="P280">Podpisem protokolu o předání a převzetí plnění dochází k jeho předání zhotovitelem objednateli.<text:s/></text:p>
        </text:list-item>
      </text:list>
      <text:h text:style-name="P281" text:outline-level="1"/>
      <text:list text:style-name="LFO14" text:continue-numbering="true">
        <text:list-item>
          <text:p text:style-name="P282">Okamžikem předání plnění přechází na objednatele nebezpečí škody na tomto plnění a vlastnické právo k němu.</text:p>
        </text:list-item>
      </text:list>
      <text:h text:style-name="P283" text:outline-level="1"/>
      <text:list text:style-name="LFO14" text:continue-numbering="true">
        <text:list-item>
          <text:p text:style-name="P284">Další požadavky týkající se formy a obsahu předání, k nimž se zhotovitel touto smlouvou také zavazuje, jsou uvedeny v zadávací dokumentaci veřejné zakázky malého rozsahu.</text:p>
        </text:list-item>
      </text:list>
      <text:h text:style-name="P285" text:outline-level="1"/>
      <text:h text:style-name="P286" text:outline-level="1"/>
      <text:h text:style-name="P287" text:outline-level="1"><text:span text:style-name="T288">VIII.</text:span></text:h>
      <text:h text:style-name="P289" text:outline-level="1">Odpovědnost za vady díla a záruka</text:h>
      <text:h text:style-name="P290" text:outline-level="1"/>
      <text:list text:style-name="LFO13" text:continue-numbering="true">
        <text:list-item>
          <text:p text:style-name="P291"><text:bookmark-start text:name="_heading=h.2et92p0"/><text:bookmark-end text:name="_heading=h.2et92p0"/>Zhotovitel přejímá záruku za funkčnost provedeného díla, a to po dobu 12 měsíců od převzetí díla v souladu s čl. VII. odst. 7 této smlouvy. V záruční době se zhotovitel zavazuje poskytovat technickou podporu dle specifikace a podmínek uvedených v příloze č. 1 této smlouvy.</text:p>
        </text:list-item>
      </text:list>
      <text:h text:style-name="P292" text:outline-level="1"/>
      <text:soft-page-break/>
      <text:list text:style-name="LFO13" text:continue-numbering="true">
        <text:list-item>
          <text:p text:style-name="P293">Záruční lhůta počíná běžet vždy okamžikem podpisu protokolu o předání a převzetí díla, u vad a nedodělků dnem odstranění poslední vady či nedodělku specifikovaného v protokolu o předání a převzetí díla.<text:s/></text:p>
        </text:list-item>
      </text:list>
      <text:h text:style-name="P294" text:outline-level="1"/>
      <text:list text:style-name="LFO13" text:continue-numbering="true">
        <text:list-item>
          <text:p text:style-name="P295">Cestovní náklady, náklady na materiál a jiné náklady, které zhotoviteli vzniknou v souvislosti s prováděním záručních zásahů, hradí v plné výši zhotovitel.<text:s/></text:p>
        </text:list-item>
      </text:list>
      <text:h text:style-name="P296" text:outline-level="1"/>
      <text:h text:style-name="P297" text:outline-level="1"/>
      <text:h text:style-name="P298" text:outline-level="1"><text:span text:style-name="T299">IX.</text:span></text:h>
      <text:h text:style-name="P300" text:outline-level="1">Sankce a odstoupení od smlouvy</text:h>
      <text:h text:style-name="P301" text:outline-level="1"/>
      <text:list text:style-name="LFO12" text:continue-numbering="true">
        <text:list-item>
          <text:p text:style-name="P302">Objednatel je oprávněn požadovat a zhotovitel povinen uhradit objednateli za nesplnění jakéhokoli dohodnutého termínu dle této smlouvy (vč. jejích příloh, mj. tedy včetně termínů vyplývajících z harmonogramu) smluvní pokutu ve výši 0,01 % z celkové ceny díla bez DPH za každý započatý den prodlení.</text:p>
        </text:list-item>
      </text:list>
      <text:h text:style-name="P303" text:outline-level="1"/>
      <text:list text:style-name="LFO12" text:continue-numbering="true">
        <text:list-item>
          <text:p text:style-name="P304">Objednatel je oprávněn požadovat a zhotovitel povinen uhradit objednateli za nesplnění stanoveného termínu pro odstranění nedodělků a vad díla smluvní pokutu ve výši 0,01 % z celkové ceny díla bez DPH za každý započatý den prodlení. Stejnou pokutu má právo objednatel požadovat v případě nesplnění dohodnutých termínů pro odstraňování záručních vad.</text:p>
        </text:list-item>
      </text:list>
      <text:h text:style-name="P305" text:outline-level="1"/>
      <text:list text:style-name="LFO12" text:continue-numbering="true">
        <text:list-item>
          <text:p text:style-name="P306">Pro účely výpočtu smluvní pokuty dle odst. 1. a 2. tohoto článku smlouvy se celkovou cenou díla bez DPH rozumí cena díla dle čl. V. odst. 1. této smlouvy.</text:p>
        </text:list-item>
      </text:list>
      <text:h text:style-name="P307" text:outline-level="1"/>
      <text:list text:style-name="LFO12" text:continue-numbering="true">
        <text:list-item>
          <text:p text:style-name="P308">Nárok objednatele na náhradu škody, včetně náhrady škody, která přesahuje smluvní pokutu, není ustanoveními odst. 1. a 2. tohoto článku dotčen.</text:p>
        </text:list-item>
      </text:list>
      <text:h text:style-name="P309" text:outline-level="1"/>
      <text:list text:style-name="LFO12" text:continue-numbering="true">
        <text:list-item>
          <text:p text:style-name="P310">Zhotovitel je povinen bez zbytečného odkladu uhradit v plné výši objednateli náhradu škody, která objednateli vznikne v souvislosti s porušením povinnosti zhotovitele, která pro něj vyplývá z této smlouvy.<text:s/></text:p>
        </text:list-item>
      </text:list>
      <text:h text:style-name="P311" text:outline-level="1"/>
      <text:list text:style-name="LFO12" text:continue-numbering="true">
        <text:list-item>
          <text:p text:style-name="P312">V případě prodlení objednatele s úhradou ceny díla je zhotovitel oprávněn požadovat po objedna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h text:style-name="P313" text:outline-level="1"/>
      <text:list text:style-name="LFO12" text:continue-numbering="true">
        <text:list-item>
          <text:p text:style-name="P314">Splatnost penalizační faktury, kterou jsou druhé straně vyúčtovány smluvní pokuty či úroky z prodlení, činí 30 dnů ode dne jejího doručení druhé straně.</text:p>
        </text:list-item>
      </text:list>
      <text:h text:style-name="P315" text:outline-level="1"/>
      <text:list text:style-name="LFO12" text:continue-numbering="true">
        <text:list-item>
          <text:p text:style-name="P316">Zhotovitel je povinen si při provádění plnění dle této smlouvy počínat tak a učinit taková opatření, aby nedocházelo ke vzniku škod.</text:p>
        </text:list-item>
      </text:list>
      <text:h text:style-name="P317" text:outline-level="1"/>
      <text:list text:style-name="LFO12" text:continue-numbering="true">
        <text:list-item>
          <text:p text:style-name="P318">Objednatel může odstoupit od smlouvy v případě, že zhotovitel nepostupuje při provádění díla v souladu s touto smlouvou.</text:p>
        </text:list-item>
      </text:list>
      <text:h text:style-name="P319" text:outline-level="1"/>
      <text:h text:style-name="P320" text:outline-level="1"><text:span text:style-name="T321">X.</text:span></text:h>
      <text:h text:style-name="P322" text:outline-level="1">Práva k výsledkům činnosti zhotovitele<text:s/></text:h>
      <text:h text:style-name="P323" text:outline-level="1"/>
      <text:list text:style-name="LFO5" text:continue-numbering="true">
        <text:list-item>
          <text:p text:style-name="P324">Smluvní strany se dohodly, že k dílu, resp. k veškerým výsledkům činnosti zhotovitele dle této smlouvy, které jsou chráněny autorským či autorskému právu příbuzným právem (včetně všech prvků, které dílo tvoří), zhotovitel uděluje objednateli časově, místně, funkčně, množstevně ani žádným jiným způsobem neomezené oprávnění k výkonu práva takové dílo užít (licence). Objednatel není povinen licenci využít. Objednatel je oprávněn dílo zveřejnit, a to i bez dalšího svolení zhotovitele.<text:s/></text:p>
        </text:list-item>
      </text:list>
      <text:h text:style-name="P325" text:outline-level="1"/>
      <text:list text:style-name="LFO5" text:continue-numbering="true">
        <text:list-item>
          <text:p text:style-name="P326">Objednatel je oprávněn dílo libovolně upravovat, následně jej zpracovat a zveřejnit. Také je oprávněn k zařazení díla do díla souborného, spojení díla s jiným autorským dílem a ke zpracování díla<text:s/><text:soft-page-break/>včetně jeho překladu do jiného jazyka. Objednatel je oprávněn uvádět dílo na veřejnosti pod svým jménem.</text:p>
        </text:list-item>
      </text:list>
      <text:h text:style-name="P327" text:outline-level="1"/>
      <text:list text:style-name="LFO5" text:continue-numbering="true">
        <text:list-item>
          <text:p text:style-name="P328"><text:span text:style-name="T329">Pokud zhotovitel poskytuje objednateli dle této smlouvy plnění podléhající ochraně zákona č. 121/2000 Sb., autorský zákon, ve znění pozdějších předpisů (dále jen „</text:span><text:span text:style-name="T330">autorský zákon</text:span><text:span text:style-name="T331">“), je povinen získat v souladu s tímto 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span></text:p>
        </text:list-item>
      </text:list>
      <text:h text:style-name="P332" text:outline-level="1"/>
      <text:list text:style-name="LFO5" text:continue-numbering="true">
        <text:list-item>
          <text:p text:style-name="P333">Pokud zhotovitel poskytuje dle této smlouvy plnění podléhající ochraně autorského zákona, odpovídá za dodržování práv v souvislosti s jím umožněným rozsahem užití děl a garantuje, že jakákoli třetí osoba nevznese vůči objednateli jakékoli nároky vzniklé porušením svých práv v souvislosti s takovým užitím.</text:p>
        </text:list-item>
      </text:list>
      <text:h text:style-name="P334" text:outline-level="1"/>
      <text:list text:style-name="LFO5" text:continue-numbering="true">
        <text:list-item>
          <text:p text:style-name="P335">Odměna za licenci dle tohoto článku smlouvy je již zahrnuta v ceně dle této smlouvy.</text:p>
        </text:list-item>
      </text:list>
      <text:h text:style-name="P336" text:outline-level="1"/>
      <text:h text:style-name="P337" text:outline-level="1"/>
      <text:h text:style-name="P338" text:outline-level="1">XI.</text:h>
      <text:h text:style-name="P339" text:outline-level="1">Ostatní ujednání</text:h>
      <text:h text:style-name="P340" text:outline-level="1"/>
      <text:list text:style-name="LFO8" text:continue-numbering="true">
        <text:list-item>
          <text:p text:style-name="P341">Objednatel pověřil realizací předmětu této smlouvy: Cerebrovaskulární výzkumný program (Stroke) Mezinárodního centra klinického výzkumu Fakultní nemocnice u sv. Anny v Brně, Pekařská 664/53, 602 00 Brno, e-mail:<text:s/>xxx.</text:p>
        </text:list-item>
      </text:list>
      <text:h text:style-name="P342" text:outline-level="1"/>
      <text:list text:style-name="LFO8" text:continue-numbering="true">
        <text:list-item>
          <text:p text:style-name="P343">Zhotovitel pověřil realizací předmětu této smlouvy:<text:s/>xxx<text:s/>tel:<text:s/>xxx, e-mail:<text:s/>xxx.</text:p>
        </text:list-item>
      </text:list>
      <text:h text:style-name="P344" text:outline-level="1"/>
      <text:list text:style-name="LFO8" text:continue-numbering="true">
        <text:list-item>
          <text:p text:style-name="P345">Ke změně kontaktních osob nebo rozsahu jejich oprávnění, stejně jako ke změně kontaktních údajů uvedených v předchozích odstavcích tohoto článku smlouvy postačí oznámení druhé smluvní straně doporučeným dopisem nebo datovou zprávou zaslanou do datové schránky druhé smluvní strany.</text:p>
        </text:list-item>
      </text:list>
      <text:h text:style-name="P346" text:outline-level="1"/>
      <text:list text:style-name="LFO8" text:continue-numbering="true">
        <text:list-item>
          <text:p text:style-name="P347">Zhotovitel se zavazuje, že obchodní a technické informace a podklady, které mu byly svěřeny, resp. poskytnuty objednatelem nebo vešly ve známost ve vztahu k předmětu smlouvy či smluvní straně nezpřístupní třetí osobě bez předchozího písemného souhlasu objednatele a nepoužijí tyto informace k 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p>
        </text:list-item>
      </text:list>
      <text:h text:style-name="P348" text:outline-level="1"/>
      <text:list text:style-name="LFO8" text:continue-numbering="true">
        <text:list-item>
          <text:p text:style-name="P349">Všichni zaměstnanci zhotovitele, kteří se budou pohybovat v areálu objednatele, jsou povinni viditelně nosit identifikační karty nebo jiné viditelné označení zhotovitele. <text:s/></text:p>
        </text:list-item>
      </text:list>
      <text:h text:style-name="P350" text:outline-level="1"/>
      <text:list text:style-name="LFO8" text:continue-numbering="true">
        <text:list-item>
          <text:p text:style-name="P351">Zhotovitel není oprávněn postoupit svá práva a povinnosti nebo pohledávky plynoucí z této smlouvy nebo její části třetí osobě bez písemného souhlasu objednatele.</text:p>
        </text:list-item>
      </text:list>
      <text:h text:style-name="P352" text:outline-level="1"/>
      <text:list text:style-name="LFO8" text:continue-numbering="true">
        <text:list-item>
          <text:p text:style-name="P353">Zhotovitel souhlasí se zpřístupněním nebo zveřejněním všech náležitostí tohoto smluvního vztahu. Vzhledem k veřejnoprávnímu charakteru objednatele zhotovitel svým podpisem této smlouvy zejména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h text:style-name="P354" text:outline-level="1"/>
      <text:list text:style-name="LFO8" text:continue-numbering="true">
        <text:list-item>
          <text:p text:style-name="P355">Zhotovitel poskytne kontrolním a obdobným orgánům veškerou potřebnou součinnost a dokumentaci při výkonu kontrol týkajících se této smlouvy. Tuto povinnost zajistí zhotovitel i u poddodavatelů, kteří se podílí na realizaci této smlouvy. Zhotovitel se zejména zavazuje bezodkladně poskytovat veškerou potřebnou součinnost a dokumentaci při výkonu finanční kontroly.</text:p>
        </text:list-item>
      </text:list>
      <text:h text:style-name="P356" text:outline-level="1"/>
      <text:list text:style-name="LFO8" text:continue-numbering="true">
        <text:list-item>
          <text:p text:style-name="P357">Zhotovitel se zavazuje spolupůsobit při výkonu finanční kontroly dle § 2, písm. e) zákona č. 320/2001 Sb., o finanční kontrole ve veřejné správě.</text:p>
        </text:list-item>
      </text:list>
      <text:h text:style-name="P358" text:outline-level="1"/>
      <text:list text:style-name="LFO8" text:continue-numbering="true">
        <text:list-item>
          <text:p text:style-name="P35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h text:style-name="P360" text:outline-level="1"/>
      <text:list text:style-name="LFO8" text:continue-numbering="true">
        <text:list-item>
          <text:p text:style-name="P361">Přesahuje-li cena díla uvedená v této smlouvě částku 50.000,- Kč bez DPH, je objednatel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objednatel bez zbytečného odkladu po uzavření této smlouvy.</text:p>
        </text:list-item>
      </text:list>
      <text:h text:style-name="P362" text:outline-level="1"/>
      <text:list text:style-name="LFO8" text:continue-numbering="true">
        <text:list-item>
          <text:p text:style-name="P363">Zhotovitel je povinen postupovat při plnění této smlouvy v souladu s požadavky stanovenými zadávací dokumentací, rozhodnutími státních orgánů a platnými obecně závaznými právními předpisy vztahujícími se na předmět veřejné zakázky malého rozsahu.</text:p>
        </text:list-item>
      </text:list>
      <text:h text:style-name="P364" text:outline-level="1"/>
      <text:list text:style-name="LFO8" text:continue-numbering="true">
        <text:list-item>
          <text:p text:style-name="P365">Zhotovitel bere výslovně na vědomí, že objednatel nesmí umožnit podstatnou změnu závazku ze smlouvy. Přípustné jsou pouze změny smlouvy, které jsou provedeny formou oboustranně schválených dodatků a jsou v souladu s principy a limity stanovenými v § 222 zákona č. 134/2016 Sb., o zadávání veřejných zakázek, ve znění pozdějších předpisů.</text:p>
        </text:list-item>
      </text:list>
      <text:h text:style-name="P366" text:outline-level="1"/>
      <text:list text:style-name="LFO8" text:continue-numbering="true">
        <text:list-item>
          <text:p text:style-name="P36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6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6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h text:style-name="P370" text:outline-level="1"/>
      <text:h text:style-name="P371" text:outline-level="1"><text:span text:style-name="T372">XII.</text:span></text:h>
      <text:h text:style-name="P373" text:outline-level="1"><text:span text:style-name="T374">Závěrečná ustanovení</text:span></text:h>
      <text:h text:style-name="P375" text:outline-level="1"/>
      <text:list text:style-name="LFO6" text:continue-numbering="true">
        <text:list-item>
          <text:p text:style-name="P376">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p>
        </text:list-item>
      </text:list>
      <text:h text:style-name="P377" text:outline-level="1"/>
      <text:list text:style-name="LFO6" text:continue-numbering="true">
        <text:list-item>
          <text:p text:style-name="P378">Ve věcech výslovně neupravených touto smlouvou se smluvní vztah založený touto smlouvou řídí občanským zákoníkem, zejména příslušnými ustanoveními občanského zákoníku o smlouvě o dílo a dalšími právními předpisy České republiky. Smluvní strany v souladu s ust. § 558 odst. 2 občanského zákoníku výslovně vylučují použití obchodních zvyklostí ve svém právním styku v souvislosti s touto smlouvou.</text:p>
        </text:list-item>
      </text:list>
      <text:h text:style-name="P379" text:outline-level="1"/>
      <text:soft-page-break/>
      <text:list text:style-name="LFO6" text:continue-numbering="true">
        <text:list-item>
          <text:p text:style-name="P380">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
      <text:h text:style-name="P381" text:outline-level="1"/>
      <text:list text:style-name="LFO6" text:continue-numbering="true">
        <text:list-item>
          <text:p text:style-name="P382">Zhotovitel tímto na sebe přebírá nebezpečí změny okolností dle ust. § 1765 občanského zákoníku.</text:p>
        </text:list-item>
      </text:list>
      <text:h text:style-name="P383" text:outline-level="1"/>
      <text:list text:style-name="LFO6" text:continue-numbering="true">
        <text:list-item>
          <text:p text:style-name="P384">Neplatnost některého ustanovení této smlouvy nemá za následek neplatnost celé smlouvy.</text:p>
        </text:list-item>
      </text:list>
      <text:h text:style-name="P385" text:outline-level="1"/>
      <text:list text:style-name="LFO6" text:continue-numbering="true">
        <text:list-item>
          <text:p text:style-name="P386">Podmínky této smlouvy, jež svou povahou přesahují dobu platnosti této smlouvy, zůstávají plně v platnosti a jsou účinné až do okamžiku jejich splnění a platí pro případné nástupce smluvní strany.</text:p>
        </text:list-item>
      </text:list>
      <text:h text:style-name="P387" text:outline-level="1"/>
      <text:list text:style-name="LFO6" text:continue-numbering="true">
        <text:list-item>
          <text:p text:style-name="P388">Smluvní strany se zavazují veškeré spory vzniklé z této smlouvy primárně řešit smírnou cestou.<text:s/></text:p>
        </text:list-item>
      </text:list>
      <text:h text:style-name="P389" text:outline-level="1"/>
      <text:list text:style-name="LFO6" text:continue-numbering="true">
        <text:list-item>
          <text:p text:style-name="P390">Smluvní strany se v souladu s ust. § 89a zákona č. 99/1963 Sb., občanský soudní řád ve znění pozdějších předpisů dohodly, že místně příslušným soudem je Městský soud v Brně.<text:s/></text:p>
        </text:list-item>
      </text:list>
      <text:h text:style-name="P391" text:outline-level="1"/>
      <text:list text:style-name="LFO6" text:continue-numbering="true">
        <text:list-item>
          <text:p text:style-name="P392">Nedílnou součást této smlouvy tvoří její příloha, a to:</text:p>
        </text:list-item>
      </text:list>
      <text:h text:style-name="P393" text:outline-level="1"/>
      <text:list text:style-name="LFO17" text:continue-numbering="true">
        <text:list-item>
          <text:p text:style-name="P394">Příloha č. 1 – Technický popis řešení vč. obrazových příloh</text:p>
        </text:list-item>
      </text:list>
      <text:h text:style-name="P395" text:outline-level="1"/>
      <text:list text:style-name="LFO6" text:continue-numbering="true">
        <text:list-item>
          <text:p text:style-name="P396">Touto smlouvou se ruší veškerá předchozí písemná a ústní ujednání mezi smluvními stranami týkající se předmětu této smlouvy. <text:s/></text:p>
        </text:list-item>
      </text:list>
      <text:h text:style-name="P397" text:outline-level="1"/>
      <text:list text:style-name="LFO6" text:continue-numbering="true">
        <text:list-item>
          <text:p text:style-name="P398">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h text:style-name="P399" text:outline-level="1"/>
      <text:h text:style-name="P400" text:outline-level="1"/>
      <table:table table:style-name="Table401">
        <table:table-columns>
          <table:table-column table:style-name="TableColumn402"/>
          <table:table-column table:style-name="TableColumn403"/>
        </table:table-columns>
        <table:table-row table:style-name="TableRow404">
          <table:table-cell table:style-name="TableCell405">
            <text:h text:style-name="P406" text:outline-level="1">V Praze dne 23. 10. 2023</text:h>
            <text:h text:style-name="P407" text:outline-level="1"/>
            <text:h text:style-name="P408" text:outline-level="1"/>
            <text:h text:style-name="P409" text:outline-level="1"/>
            <text:h text:style-name="P410" text:outline-level="1"/>
            <text:h text:style-name="P411" text:outline-level="1"/>
            <text:h text:style-name="P412" text:outline-level="1">.................................................</text:h>
            <text:h text:style-name="P413" text:outline-level="1">Ing. Václav Formánek</text:h>
            <text:h text:style-name="P414" text:outline-level="1">Educasoft Solutions s.r.o.</text:h>
            <text:h text:style-name="P415" text:outline-level="1">Zhotovitel</text:h>
          </table:table-cell>
          <table:table-cell table:style-name="TableCell416">
            <text:h text:style-name="P417" text:outline-level="1">V Brně dne<text:s/>10. 11. 2023</text:h>
            <text:h text:style-name="P418" text:outline-level="1"/>
            <text:h text:style-name="P419" text:outline-level="1"/>
            <text:h text:style-name="P420" text:outline-level="1"/>
            <text:h text:style-name="P421" text:outline-level="1"/>
            <text:h text:style-name="P422" text:outline-level="1"/>
            <text:h text:style-name="P423" text:outline-level="1">.................................................</text:h>
            <text:h text:style-name="P424" text:outline-level="1">Ing. Vlastimil Vajdák, ředitel</text:h>
            <text:h text:style-name="P425" text:outline-level="1">Fakultní nemocnice u sv. Anny v Brně</text:h>
            <text:h text:style-name="P426" text:outline-level="1"><text:span text:style-name="T427">Objednatel</text:span></text:h>
          </table:table-cell>
        </table:table-row>
      </table:table>
      <text:h text:style-name="P428" text:outline-level="1"/>
      <text:h text:style-name="P429" text:outline-level="1"/>
      <text:h text:style-name="P430" text:outline-level="1"/>
      <text:h text:style-name="P431" text:outline-level="1"/>
      <text:h text:style-name="P432" text:outline-level="1"/>
      <text:h text:style-name="P433" text:outline-level="1"/>
      <text:h text:style-name="P434" text:outline-level="1"/>
      <text:h text:style-name="P435" text:outline-level="1"/>
      <text:h text:style-name="P436" text:outline-level="1"/>
      <text:h text:style-name="P437" text:outline-level="1"/>
      <text:h text:style-name="P438" text:outline-level="1"/>
      <text:h text:style-name="P439" text:outline-level="1"/>
      <text:h text:style-name="P440" text:outline-level="1">Příloha č. 1 – Technický popis řešení vč. obrazových příloh</text:h>
      <text:h text:style-name="P441" text:outline-level="4"><text:bookmark-start text:name="_heading=h.w6qgesom5c97"/><text:bookmark-end text:name="_heading=h.w6qgesom5c97"/><text:tab/><text:tab/>Archivace a agregace dat</text:h>
      <text:h text:style-name="P442" text:outline-level="1">Funkcionalita pro archivaci dat z uplynulého období (pololetí) do samostatné DB a současné promazání dat Tříd a Žáků. Agregace dat bude probíhat průběžně a propočítávat souhrnná data do speciálních DB struktur, odkud budou pak dále použita pro žebříčky a reporting.</text:h>
      <text:h text:style-name="P443" text:outline-level="4"><text:bookmark-start text:name="_heading=h.tx0mmcfayb2g"/><text:bookmark-end text:name="_heading=h.tx0mmcfayb2g"/><text:soft-page-break/><text:tab/><text:tab/>Přihlášení pomocí Facebooku</text:h>
      <text:h text:style-name="P444" text:outline-level="1">Uživatelé z řad veřejnosti budou mít možnost registrovat a následně přihlašovat se pomocí Facebookového účtu.</text:h>
      <text:h text:style-name="P445" text:outline-level="4"><text:bookmark-start text:name="_heading=h.pwu67m74r5gg"/><text:bookmark-end text:name="_heading=h.pwu67m74r5gg"/><text:tab/><text:tab/>Kalkulačky</text:h>
      <text:h text:style-name="P446" text:outline-level="1">Naprogramování zdravotních kalkulaček týkajících se mozkové mrtvice a srdečního infarktu dle specifikace dodané Zadavatelem.</text:h>
      <text:h text:style-name="P447" text:outline-level="4"><text:bookmark-start text:name="_heading=h.54ed1l93imb2"/><text:bookmark-end text:name="_heading=h.54ed1l93imb2"/><text:tab/><text:tab/>Single choice otázka s více správnými odpověďmi</text:h>
      <text:h text:style-name="P448" text:outline-level="1">Už existující iTrivio otázky typu " Jedna správná odpověď", “„Více správných odpovědí“ a "Vyber správné odpovědi" bude upravena tak, aby bylo možné nastavit více různých odpovědí jako správných. Uživatel stále bude mít možnost zvolit pouze jednu odpověď, ale například pro 4 odpovědi z 5 možných, mu bude otázka ohodnocena jako správně zodpovězená.</text:h>
      <text:h text:style-name="P449" text:outline-level="4"><text:bookmark-start text:name="_heading=h.723hljvetseg"/><text:bookmark-end text:name="_heading=h.723hljvetseg"/><text:tab/>Customizace iTrivio reportů</text:h>
      <text:h text:style-name="P450" text:outline-level="1">Itrivio reporty, které si může zobrazit student po splnění modulu budou sladěny s vizuálním stylem zbytku platformy. To bude provedeno včetně úpravy informační stránky a zobrazení počtu bodů dle specifikace Zadavatele.</text:h>
      <text:h text:style-name="P451" text:outline-level="4"><text:bookmark-start text:name="_heading=h.t4agsh7yl8yr"/><text:bookmark-end text:name="_heading=h.t4agsh7yl8yr"/><text:tab/><text:tab/>Řešit přizpůsobení Competentu pro jednotlivé role</text:h>
      <text:h text:style-name="P452" text:outline-level="1">Různé role uživatelů Competentu (Učitel, Admin e-learningu, Koordinátor) budou mít přizpůsobené uživatelské rozhraní tak, aby jim byli zobrazeny pouze relevantní prvky.</text:h>
      <text:list text:style-name="LFO16" text:continue-numbering="true">
        <text:list-item>
          <text:p text:style-name="P453">v sadě budou skryty parametry, které nemají význam pro užití v rámci platformy Hobit. Bude tak:</text:p>
        </text:list-item>
      </text:list>
      <text:list text:style-name="LFO9" text:continue-numbering="true">
        <text:list-item>
          <text:list>
            <text:list-item>
              <text:p text:style-name="P454">Schována termínová sada</text:p>
            </text:list-item>
            <text:list-item>
              <text:p text:style-name="P455">Smazán subyt „Školení“</text:p>
            </text:list-item>
            <text:list-item>
              <text:p text:style-name="P456">smazána Sada &gt; Sada, ponechán jen Modul v kořenovém adresáři menu</text:p>
            </text:list-item>
          </text:list>
        </text:list-item>
      </text:list>
      <text:list text:style-name="LFO16" text:continue-numbering="true">
        <text:list-item>
          <text:p text:style-name="P457">budou dodána práva, která umožní pro určité role schovat celé sekce Competentu</text:p>
        </text:list-item>
      </text:list>
      <text:h text:style-name="P458" text:outline-level="4"><text:bookmark-start text:name="_heading=h.o1pd7k1iuua8"/><text:bookmark-end text:name="_heading=h.o1pd7k1iuua8"/><text:tab/><text:tab/>Dodatečné žebříčky</text:h>
      <text:h text:style-name="P459" text:outline-level="1">V rámci rozšíření bude implementován žebříček "Nejvyšší skóre v závěrečném testu MRTVICE" a žebříček "Nejvíce zapojených žáků z jedné školy".<text:s/></text:h>
      <text:h text:style-name="P460" text:outline-level="1">Tato úloha se skládá minimálně z těchto částí.</text:h>
      <text:list text:style-name="LFO15" text:continue-numbering="true">
        <text:list-item>
          <text:p text:style-name="P461">Načtení relevantních agregovaných dat</text:p>
        </text:list-item>
        <text:list-item>
          <text:p text:style-name="P462">Vytvoření nového prvku uživatelského rozhraní pro požadovaný žebříček v rámci redakčního systému</text:p>
        </text:list-item>
        <text:list-item>
          <text:p text:style-name="P463">Využití nové komponenty pro vizualizaci agregovaných dat</text:p>
        </text:list-item>
      </text:list>
      <text:h text:style-name="P464" text:outline-level="1">Žebříčky budou automaticky aktualizovány jednou denně.</text:h>
      <text:h text:style-name="P465" text:outline-level="5"><text:bookmark-start text:name="_heading=h.rllm6dloflk"/><text:bookmark-end text:name="_heading=h.rllm6dloflk"/>Žebříčky – Nejvyšší skóre v závěrečném testu MRTVICE</text:h>
      <text:h text:style-name="P466" text:outline-level="1">Výpis tří nejlepších tříd a jejich průměrné procentuální úspěšnosti, které v aktuálním pololetí dosáhly nejlepšího výsledku v aktivitě Mozková mrtvice – Druhý test (též „post-test“). Data se budou aktualizovat průběžně automaticky každý den. Součástí bude také možnost nezahrnout sem třídy určitých škol (například třídy testovací školy FNUSA).</text:h>
      <text:h text:style-name="P467" text:outline-level="5"><text:bookmark-start text:name="_heading=h.x8m1dyj0tol4"/><text:bookmark-end text:name="_heading=h.x8m1dyj0tol4"/>Žebříčky – Nejvíce zapojených žáků z jedné školy</text:h>
      <text:h text:style-name="P468" text:outline-level="1">Výpis pěti škol s nejvyšším celkovým počtem zapojených/registrovaných žáků v aktuálním pololetí (včetně počtu žáků). Data se budou aktualizovat průběžně automaticky každý den. Počítá se součet všech žáků ze všech tříd dané školy, kteří jsou aktuálně v systému. Pro zahrnutí do žebříčku žák nemusí mít splněný žádný test/aktivitu/modul. Pokud je žák ze systému smazán, v dalším přepočtu již není v žebříčku započítán. Součástí bude také možnost nezahrnout sem určité školy.</text:h>
      <text:h text:style-name="P469" text:outline-level="4"><text:bookmark-start text:name="_heading=h.bur7s1d0jndj"/><text:bookmark-end text:name="_heading=h.bur7s1d0jndj"/><text:tab/><text:tab/>Anonymizace smazaných studentských účtů</text:h>
      <text:h text:style-name="P470" text:outline-level="1">Studentské účty, které budou smazané, případně ty, které se budou archivovat, budou anonymizovány. Anonymizace při archivaci bude součástí procesu archivace. Počítáme s anonymizací dat učitelů a veřejnosti.</text:h>
      <text:h text:style-name="P471" text:outline-level="4"><text:bookmark-start text:name="_heading=h.f4nv7q2l1rpk"/><text:bookmark-end text:name="_heading=h.f4nv7q2l1rpk"/><text:tab/><text:tab/>Hromadný reset třídního hesla</text:h>
      <text:h text:style-name="P472" text:outline-level="1">Bude doplněna možnost resetovat heslo třídy přihlášeným učitelem.<text:s/></text:h>
      <text:h text:style-name="P473" text:outline-level="4"><text:bookmark-start text:name="_heading=h.ic0qnwj20nho"/><text:bookmark-end text:name="_heading=h.ic0qnwj20nho"/><text:tab/><text:tab/>Vysvětlení funkcionality pro parametry Competentu a iTrivio</text:h>
      <text:h text:style-name="P474" text:outline-level="1">Nastavení Competentu (záložka DETAILY v Aktivitě Competentu) a iTrivio (záložka ITRIVIO v Aktivitě Competentu) budou doplněna o krátké nápovědy ve formě mouse over popup "bublin".</text:h>
      <text:h text:style-name="P475" text:outline-level="4"><text:bookmark-start text:name="_heading=h.ckmye0wp366d"/><text:bookmark-end text:name="_heading=h.ckmye0wp366d"/><text:soft-page-break/><text:tab/><text:tab/>Přiřazení modulu více třídám / přiřazení více modulů 1 třídě</text:h>
      <text:h text:style-name="P476" text:outline-level="1">Současná funkcionalita bude rozšířena o hromadné přiřazení jednoho modulu (výukového kurzu) více školním třídám a hromadné přiřazení více různých modulů jedné konkrétní školní třídě..<text:s/></text:h>
      <text:h text:style-name="P477" text:outline-level="4"><text:bookmark-start text:name="_heading=h.b54f0di2dm4t"/><text:bookmark-end text:name="_heading=h.b54f0di2dm4t"/><text:tab/><text:tab/>Strapi – tvorba roll-up menu</text:h>
      <text:h text:style-name="P478" text:outline-level="1">V rámci rozšíření bude <text:s/>implementováno rolovací (roll-up) menu. To umožní vytváření vnořených (nested) položek menu a lepší organizaci položek menu v horní navigaci Portálu.</text:h>
      <text:h text:style-name="P479" text:outline-level="4"><text:bookmark-start text:name="_heading=h.mq7cfj5wa1sg"/><text:bookmark-end text:name="_heading=h.mq7cfj5wa1sg"/><text:tab/><text:tab/>Tvorba automatizovaných přehledných reportingů pro učitele</text:h>
      <text:h text:style-name="P480" text:outline-level="1">Bude implementována možnost pro učitele si přehledně zobrazit výsledky z testování žáků pro jednotlivé třídy a jednotlivé moduly. Zpřístupněné výsledky budou zahrnovat základní statistky.</text:h>
      <text:h text:style-name="P481" text:outline-level="1"/>
      <text:h text:style-name="P482" text:outline-level="1">Výčet položek:</text:h>
      <text:h text:style-name="P483" text:outline-level="1">ŽÁCI</text:h>
      <text:list text:style-name="LFO11" text:continue-numbering="true">
        <text:list-item>
          <text:p text:style-name="P484">přezdívka</text:p>
        </text:list-item>
        <text:list-item>
          <text:p text:style-name="P485">třída</text:p>
        </text:list-item>
        <text:list-item>
          <text:p text:style-name="P486">celkový čas testu</text:p>
        </text:list-item>
        <text:list-item>
          <text:p text:style-name="P487">datum splnění</text:p>
        </text:list-item>
        <text:list-item>
          <text:p text:style-name="P488">dotazník (splněn/nesplněn)</text:p>
        </text:list-item>
        <text:list-item>
          <text:p text:style-name="P489">První test (počet procent)</text:p>
        </text:list-item>
        <text:list-item>
          <text:p text:style-name="P490">Film (splněn/nesplněn)</text:p>
        </text:list-item>
        <text:list-item>
          <text:p text:style-name="P491">Druhý test (počet procent)</text:p>
        </text:list-item>
      </text:list>
      <text:h text:style-name="P492" text:outline-level="1"/>
      <text:h text:style-name="P493" text:outline-level="1">TŘÍDY</text:h>
      <text:list text:style-name="LFO10" text:continue-numbering="true">
        <text:list-item>
          <text:p text:style-name="P494">třída</text:p>
        </text:list-item>
        <text:list-item>
          <text:p text:style-name="P495">modul</text:p>
        </text:list-item>
        <text:list-item>
          <text:p text:style-name="P496">datum konání testu</text:p>
        </text:list-item>
        <text:list-item>
          <text:p text:style-name="P497">kolik žáků dokončilo všechny aktivity</text:p>
        </text:list-item>
        <text:list-item>
          <text:p text:style-name="P498">průměrné skoré třídy z 1. testu</text:p>
        </text:list-item>
        <text:list-item>
          <text:p text:style-name="P499">průměrné skoré třídy z 2. testu</text:p>
        </text:list-item>
        <text:list-item>
          <text:p text:style-name="P500">výsledek nejlepšího žáka</text:p>
        </text:list-item>
      </text:list>
      <text:h text:style-name="P501" text:outline-level="4"><text:bookmark-start text:name="_heading=h.fuaukmtt7lgp"/><text:bookmark-end text:name="_heading=h.fuaukmtt7lgp"/><text:span text:style-name="T502"><text:tab/></text:span><text:span text:style-name="T503"><text:tab/></text:span><text:span text:style-name="T504">Tvorba zjednodušené registrace uživatele</text:span></text:h>
      <text:h text:style-name="P505" text:outline-level="1">Oddělená uživatelská rozhraní pro přihlašování (PŘIHLÁSIT SE) a registraci (REGISTRACE) pro učitele, žáky i veřejnost budou integrovány v rámci jednotného vizuálního stylu používaného v Programu HOBIT.</text:h>
      <text:h text:style-name="P506" text:outline-level="4"><text:bookmark-start text:name="_heading=h.upb2v8fhq4xr"/><text:bookmark-end text:name="_heading=h.upb2v8fhq4xr"/><text:span text:style-name="T507"><text:tab/></text:span><text:span text:style-name="T508"><text:tab/></text:span><text:span text:style-name="T509">Technické oddělení funkcionalit Portálu a Competentu</text:span></text:h>
      <text:h text:style-name="P510" text:outline-level="1"/>
      <text:h text:style-name="P511" text:outline-level="1">Bude implementována funkcionalita Portálu a Competentu, která zaručí, aby Portál mohl poskytovat nadále funkci webové prezentace statického obsahu i při nedostupnosti Competentu.</text:h>
      <text:h text:style-name="P512" text:outline-level="4"><text:bookmark-start text:name="_heading=h.ov0o2num57ub"/><text:bookmark-end text:name="_heading=h.ov0o2num57ub"/><text:tab/><text:tab/>Jednotný portál pro online aktivity a mobilní aplikaci</text:h>
      <text:h text:style-name="P513" text:outline-level="5"><text:bookmark-start text:name="_heading=h.pju8f17s9qx5"/><text:bookmark-end text:name="_heading=h.pju8f17s9qx5"/>Online hry</text:h>
      <text:h text:style-name="P514" text:outline-level="1">Bude zpřístupněna možnost vkládat online hry formou embedovatelného kódu. Při implementaci budou vloženy do Competentu následující online hry</text:h>
      <text:h text:style-name="P515" text:outline-level="1"><text:line-break/>Panická porucha:</text:h>
      <text:list text:style-name="LFO18" text:continue-numbering="true">
        <text:list-item>
          <text:p text:style-name="P516">Příznaky panické poruchy (Match up)</text:p>
        </text:list-item>
        <text:list-item>
          <text:p text:style-name="P517">Příznaky panické poruchy 2 (Missing word)</text:p>
        </text:list-item>
        <text:list-item>
          <text:p text:style-name="P518">Rizikové faktory (Anagram)</text:p>
        </text:list-item>
        <text:list-item>
          <text:p text:style-name="P519">Rizikové/preventivní faktory (Group sort)</text:p>
        </text:list-item>
      </text:list>
      <text:h text:style-name="P520" text:outline-level="1"/>
      <text:h text:style-name="P521" text:outline-level="1">Mozková mrtvice:</text:h>
      <text:list text:style-name="LFO20" text:continue-numbering="true">
        <text:list-item>
          <text:p text:style-name="P522">Metoda FAST (Matching pairs)</text:p>
        </text:list-item>
        <text:list-item>
          <text:p text:style-name="P523">Rizikové a preventivní faktory (Group sort)</text:p>
        </text:list-item>
        <text:list-item>
          <text:p text:style-name="P524">Rizikové faktory (Anagram)</text:p>
        </text:list-item>
        <text:list-item>
          <text:p text:style-name="P525">Rozpoznání mrtvice (Missing word)</text:p>
        </text:list-item>
      </text:list>
      <text:h text:style-name="P526" text:outline-level="5"><text:bookmark-start text:name="_heading=h.dn4ekb6ovi1s"/><text:bookmark-end text:name="_heading=h.dn4ekb6ovi1s"/><text:soft-page-break/>Mobilní hra HOBIT: Hra o život</text:h>
      <text:h text:style-name="P527" text:outline-level="1"><text:span text:style-name="T528">Mobilní hra “HOBIT: Hra o život” dostupná jako samostatná stránka na adrese<text:s/></text:span><text:a xlink:href="http://programhobit.cz/hra" office:target-frame-name="_top" xlink:show="replace"><text:span text:style-name="T529">programhobit.cz/hra</text:span></text:a><text:span text:style-name="T530">, bude dostupná stejným způsobem jako ostatní online hry. To znamená ze stejného místa (webové stránky) s podobným uživatelským rozhraním jak ostatní hry.<text:s/></text:span></text:h>
      <text:h text:style-name="P531" text:outline-level="4"><text:bookmark-start text:name="_heading=h.wmedprp6p3gr"/><text:bookmark-end text:name="_heading=h.wmedprp6p3gr"/><text:tab/><text:tab/>Tvorba samostatných administrátorských účtu</text:h>
      <text:h text:style-name="P532" text:outline-level="1"><text:span text:style-name="T533">Budou dodány samostatné administrátorské účty v rámci Competentu se specifickými oprávněními, která budou vycházet ze zadání Zadavatele.<text:s/></text:span></text:h>
      <text:h text:style-name="P534" text:outline-level="4"><text:bookmark-start text:name="_heading=h.lo3m8x4xv6fp"/><text:bookmark-end text:name="_heading=h.lo3m8x4xv6fp"/><text:tab/><text:tab/>Monitorování stavu exportu a možnost zrušení</text:h>
      <text:h text:style-name="P535" text:outline-level="1">Administrátor bude mít možnost monitorovat průběh exportu a při přílišném zatížení serveru, nebo nadměrně dlouhé době běhu bude mít možnost export zrušit. Zároveň bude adekvátně informován o příčině chyby v případě, že k ní dojde. Systém bude administrátora varovat před pokusem o export příliš vysokého objemu generovaných dat.</text:h>
      <text:h text:style-name="P536" text:outline-level="4"><text:bookmark-start text:name="_heading=h.5l7jcoeiti3y"/><text:bookmark-end text:name="_heading=h.5l7jcoeiti3y"/><text:tab/><text:tab/>Definování tooltips pro položky Competentu</text:h>
      <text:h text:style-name="P537" text:outline-level="1"><text:span text:style-name="T538">Tooltips budou definovány pro položku systém iTrivio a dále budou tooltipy implementovány také pro zjednodušenou funkcionalitu Portálu pro učite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ourierNewPSMT" svg:font-family="CourierNewPSMT" style:font-family-generic="roman" svg:panose-1="0 0 0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23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default-outline-level="1">
      <style:paragraph-properties style:vertical-align="top" style:line-height-at-least="0.0006in" fo:margin-left="-0.0006in" fo:text-indent="-0.0006in">
        <style:tab-stops/>
      </style:paragraph-properties>
      <style:text-properties style:text-position="-4.1% 100%"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default-outline-level="1">
      <style:paragraph-properties fo:text-align="center"/>
      <style:text-properties fo:hyphenate="false"/>
    </style:style>
    <style:style style:name="Zápatí" style:display-name="Zápatí" style:family="paragraph" style:parent-style-name="Normální" style:default-outline-level="1">
      <style:paragraph-properties>
        <style:tab-stops>
          <style:tab-stop style:type="center" style:position="3.1506in"/>
          <style:tab-stop style:type="right" style:position="6.3006in"/>
        </style:tab-stops>
      </style:paragraph-properties>
      <style:text-properties fo:font-size="10pt" style:font-size-asian="10pt" fo:hyphenate="false"/>
    </style:style>
    <style:style style:name="Záhlaví" style:display-name="Záhlaví" style:family="paragraph" style:parent-style-name="Normální" style:default-outline-level="1">
      <style:paragraph-properties>
        <style:tab-stops>
          <style:tab-stop style:type="center" style:position="3.1506in"/>
          <style:tab-stop style:type="right" style:position="6.3006in"/>
        </style:tab-stops>
      </style:paragraph-properties>
      <style:text-properties fo:font-size="10pt" style:font-size-asian="10pt" fo:hyphenate="false"/>
    </style:style>
    <style:style style:name="Základnítextodsazený" style:display-name="Základní text odsazený" style:family="paragraph" style:parent-style-name="Normální" style:default-outline-level="1">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default-outline-level="1">
      <style:paragraph-properties fo:text-align="justify" fo:margin-top="0.0833in" style:line-height-at-least="0.1666in">
        <style:tab-stops>
          <style:tab-stop style:type="left" style:position="0.2965in"/>
        </style:tab-stops>
      </style:paragraph-properties>
      <style:text-properties fo:font-size="10pt" style:font-size-asian="10pt" fo:hyphenate="false"/>
    </style:style>
    <style:style style:name="Základnítext" style:display-name="Základní text" style:family="paragraph" style:parent-style-name="Normální" style:default-outline-level="1">
      <style:paragraph-properties fo:text-align="justify"/>
      <style:text-properties style:font-name="Arial" fo:font-size="11pt" style:font-size-asian="11pt" fo:hyphenate="false"/>
    </style:style>
    <style:style style:name="Základnítextodsazený2" style:display-name="Základní text odsazený 2" style:family="paragraph" style:parent-style-name="Normální" style:default-outline-level="1">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3" style:display-name="Základní text 3" style:family="paragraph" style:parent-style-name="Normální" style:default-outline-level="1">
      <style:paragraph-properties fo:widows="0" fo:orphans="0" fo:text-align="justify"/>
      <style:text-properties style:font-name="Arial" fo:hyphenate="false"/>
    </style:style>
    <style:style style:name="Číslostránky" style:display-name="Číslo stránky" style:family="text" style:parent-style-name="Standardnípísmoodstavce">
      <style:text-properties style:text-scale="100%" style:text-position="0% 100%" style:text-emphasize="none"/>
    </style:style>
    <style:style style:name="Odkaznakomentář" style:display-name="Odkaz na komentář" style:family="text">
      <style:text-properties style:text-scale="100%" style:text-position="0% 100%" fo:font-size="8pt" style:font-size-asian="8pt" style:font-size-complex="8pt" style:text-emphasize="none"/>
    </style:style>
    <style:style style:name="Textkomentáře" style:display-name="Text komentáře" style:family="paragraph" style:parent-style-name="Normální" style:default-outline-level="1">
      <style:text-properties fo:font-size="10pt" style:font-size-asian="10pt" fo:hyphenate="false"/>
    </style:style>
    <style:style style:name="TextkomentářeChar" style:display-name="Text komentáře Char" style:family="text" style:parent-style-name="Standardnípísmoodstavce">
      <style:text-properties style:text-scale="100%" style:text-position="0% 100%" style:text-emphasize="none"/>
    </style:style>
    <style:style style:name="Předmětkomentáře" style:display-name="Předmět komentáře" style:family="paragraph" style:parent-style-name="Textkomentáře" style:next-style-name="Textkomentáře" style:default-outline-level="1">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text-scale="100%" style:text-position="0% 100%" style:text-emphasize="none"/>
    </style:style>
    <style:style style:name="Textbubliny" style:display-name="Text bubliny" style:family="paragraph" style:parent-style-name="Normální" style:default-outline-level="1">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style:text-scale="100%" style:text-position="0% 100%" fo:font-size="8pt" style:font-size-asian="8pt" style:font-size-complex="8pt" style:text-emphasize="none"/>
    </style:style>
    <style:style style:name="Odstavecseseznamem" style:display-name="Odstavec se seznamem" style:family="paragraph" style:parent-style-name="Normální" style:default-outline-level="1">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scale="100%" style:text-position="0% 100%" style:text-underline-type="single" style:text-underline-style="solid" style:text-underline-width="auto" style:text-underline-mode="continuous" style:text-emphasize="none"/>
    </style:style>
    <style:style style:name="Normálníweb" style:display-name="Normální (web)" style:family="paragraph" style:parent-style-name="Normální" style:default-outline-level="1">
      <style:paragraph-properties fo:margin-top="0.0694in" fo:margin-bottom="0.0694in"/>
      <style:text-properties style:font-size-complex="12pt"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text-scale="100%" style:text-position="0% 100%" style:text-emphasize="none"/>
    </style:style>
    <style:style style:name="fontstyle01" style:display-name="fontstyle01" style:family="text">
      <style:text-properties style:font-name="CourierNewPSMT" fo:color="#000000" style:text-scale="100%" style:text-position="0% 100%" fo:font-size="12pt" style:font-size-asian="12pt" style:font-size-complex="12pt" style:text-emphasize="none"/>
    </style:style>
    <style:style style:name="Zdůraznění1" style:display-name="Zdůraznění1" style:family="text">
      <style:text-properties fo:font-style="italic" style:font-style-asian="italic" style:font-style-complex="italic" style:text-scale="100%" style:text-position="0% 100%" style:text-emphasize="none"/>
    </style:style>
    <style:style style:name="Revize" style:display-name="Revize" style:family="paragraph" style:default-outline-level="1">
      <style:paragraph-properties style:vertical-align="top" style:line-height-at-least="0.0006in" fo:margin-left="-0.0006in" fo:text-indent="-0.0006in">
        <style:tab-stops/>
      </style:paragraph-properties>
      <style:text-properties style:text-position="-4.1% 100%" fo:font-size="12pt" style:font-size-asian="12pt" fo:hyphenate="false"/>
    </style:style>
    <style:style style:name="Podnadpis1" style:display-name="Podnadpis1" style:family="paragraph" style:parent-style-name="Normální" style:default-outline-level="1">
      <style:paragraph-properties fo:widows="0" fo:orphans="0" fo:text-align="center" style:line-height-at-least="0.1666in"/>
      <style:text-properties style:font-name="Arial" fo:font-weight="bold" style:font-weight-asian="bold" fo:font-size="16pt" style:font-size-asian="16pt" fo:hyphenate="false"/>
    </style:style>
    <style:style style:name="PodnadpisChar" style:display-name="Podnadpis Char" style:family="text">
      <style:text-properties style:font-name="Arial" fo:font-weight="bold" style:font-weight-asian="bold" style:text-scale="100%" style:text-position="0% 100%" fo:font-size="16pt" style:font-size-asian="16pt" style:text-emphasize="none"/>
    </style:style>
    <style:style style:name="Podnadpis" style:display-name="Podnadpis" style:family="paragraph" style:parent-style-name="Normální" style:next-style-name="Normální"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fo:font-size="10pt" style:font-size-asian="10pt" style:font-size-complex="10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fo:font-size="10pt" style:font-size-asian="10pt" style:font-size-complex="10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normal" style:font-weight-asian="normal"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Times New Roman" style:font-name-asian="Times New Roman" style:font-name-complex="Times New Roman" fo:font-weight="normal" style:font-weight-asian="normal"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Times New Roman" style:font-name-asian="Times New Roman" style:font-name-complex="Times New Roman" fo:font-weight="bold" style:font-weight-asian="bold" style:text-position="0% 100%"/>
    </style:style>
    <style:style style:name="WW_CharLFO17LVL2" style:family="text">
      <style:text-properties style:font-name="Courier New" style:font-name-asian="Courier New" style:font-name-complex="Courier New" style:text-position="0% 100%"/>
    </style:style>
    <style:style style:name="WW_CharLFO17LVL3" style:family="text">
      <style:text-properties style:font-name="Noto Sans Symbols" style:font-name-asian="Noto Sans Symbols" style:font-name-complex="Noto Sans Symbols" style:text-position="0% 100%"/>
    </style:style>
    <style:style style:name="WW_CharLFO17LVL4" style:family="text">
      <style:text-properties style:font-name="Noto Sans Symbols" style:font-name-asian="Noto Sans Symbols" style:font-name-complex="Noto Sans Symbols" style:text-position="0% 100%"/>
    </style:style>
    <style:style style:name="WW_CharLFO17LVL5" style:family="text">
      <style:text-properties style:font-name="Courier New" style:font-name-asian="Courier New" style:font-name-complex="Courier New" style:text-position="0% 100%"/>
    </style:style>
    <style:style style:name="WW_CharLFO17LVL6" style:family="text">
      <style:text-properties style:font-name="Noto Sans Symbols" style:font-name-asian="Noto Sans Symbols" style:font-name-complex="Noto Sans Symbols" style:text-position="0% 100%"/>
    </style:style>
    <style:style style:name="WW_CharLFO17LVL7" style:family="text">
      <style:text-properties style:font-name="Noto Sans Symbols" style:font-name-asian="Noto Sans Symbols" style:font-name-complex="Noto Sans Symbols" style:text-position="0% 100%"/>
    </style:style>
    <style:style style:name="WW_CharLFO17LVL8" style:family="text">
      <style:text-properties style:font-name="Courier New" style:font-name-asian="Courier New" style:font-name-complex="Courier New" style:text-position="0% 100%"/>
    </style:style>
    <style:style style:name="WW_CharLFO17LVL9" style:family="text">
      <style:text-properties style:font-name="Noto Sans Symbols" style:font-name-asian="Noto Sans Symbols" style:font-name-complex="Noto Sans Symbols" style:text-position="0% 100%"/>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fo:font-weight="normal" style:font-weight-asian="normal"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border="0.0069in solid #000000" fo:padding-top="0.0138in" fo:padding-left="0.0138in" fo:padding-bottom="0.0138in" fo:padding-right="0.2777in" style:shadow="none" fo:line-height="100%" fo:margin-left="0in" fo:margin-right="0.25in" fo:text-indent="-0.0013in">
        <style:tab-stops>
          <style:tab-stop style:type="center" style:position="3.15in"/>
          <style:tab-stop style:type="right" style:position="6.3in"/>
        </style:tab-stops>
      </style:paragraph-properties>
    </style:style>
    <style:style style:name="T3" style:parent-style-name="Standardnípísmoodstavce" style:family="text">
      <style:text-properties fo:font-weight="bold" style:font-weight-asian="bold" fo:color="#000000" fo:font-size="10pt" style:font-size-asian="10pt"/>
    </style:style>
    <style:style style:name="P4" style:parent-style-name="Normální" style:family="paragraph">
      <style:paragraph-properties fo:border="0in solid #FFFFFF" fo:padding="0.4305in" style:shadow="#000000 0in 0in" fo:text-align="end" fo:line-height="100%" fo:margin-left="0in" fo:text-indent="-0.0013in">
        <style:tab-stops>
          <style:tab-stop style:type="center" style:position="3.15in"/>
          <style:tab-stop style:type="right" style:position="6.3in"/>
        </style:tab-stops>
      </style:paragraph-properties>
    </style:style>
    <style:style style:name="T5" style:parent-style-name="Standardnípísmoodstavce" style:family="text">
      <style:text-properties style:font-name="Arial" style:font-name-asian="Arial" style:font-name-complex="Arial" fo:font-weight="bold" style:font-weight-asian="bold" fo:color="#000000" fo:font-size="10pt" style:font-size-asian="10pt"/>
    </style:style>
    <style:style style:name="T6" style:parent-style-name="Standardnípísmoodstavce" style:family="text">
      <style:text-properties style:font-name="Arial" style:font-name-asian="Arial" style:font-name-complex="Arial" fo:font-weight="bold" style:font-weight-asian="bold" fo:color="#000000" fo:font-size="10pt" style:font-size-asian="10pt"/>
    </style:style>
    <style:style style:name="T7" style:parent-style-name="Standardnípísmoodstavce" style:family="text">
      <style:text-properties style:font-name="Arial" style:font-name-asian="Arial" style:font-name-complex="Arial" fo:font-weight="bold" style:font-weight-asian="bold" fo:color="#000000" fo:font-size="10pt" style:font-size-asian="10pt"/>
    </style:style>
    <style:style style:name="T8" style:parent-style-name="Standardnípísmoodstavce" style:family="text">
      <style:text-properties style:font-name="Arial" style:font-name-asian="Arial" style:font-name-complex="Arial" fo:font-weight="bold" style:font-weight-asian="bold" fo:color="#000000" fo:font-size="10pt" style:font-size-asian="10pt"/>
    </style:style>
    <style:style style:name="T9" style:parent-style-name="Standardnípísmoodstavce" style:family="text">
      <style:text-properties style:font-name="Arial" style:font-name-asian="Arial" style:font-name-complex="Arial" fo:font-weight="bold" style:font-weight-asian="bold" fo:color="#000000" fo:font-size="10pt" style:font-size-asian="10pt"/>
    </style:style>
    <style:style style:name="P10" style:parent-style-name="Normální" style:family="paragraph">
      <style:paragraph-properties fo:border="0.0069in solid #000000" fo:padding-top="0.0138in" fo:padding-left="0in" fo:padding-bottom="0.0138in" fo:padding-right="0.2638in" style:shadow="none" fo:line-height="100%" fo:margin-left="0in" fo:margin-right="0.25in" fo:text-indent="-0.0013in">
        <style:tab-stops>
          <style:tab-stop style:type="center" style:position="3.15in"/>
          <style:tab-stop style:type="right" style:position="6.3in"/>
        </style:tab-stops>
      </style:paragraph-properties>
    </style:style>
    <style:style style:name="T11" style:parent-style-name="Standardnípísmoodstavce" style:family="text">
      <style:text-properties style:font-name="Arial" style:font-name-asian="Arial" style:font-name-complex="Arial" fo:font-weight="bold" style:font-weight-asian="bold" fo:color="#000000" fo:font-size="10pt" style:font-size-asian="10pt"/>
    </style:style>
    <style:style style:name="P12" style:parent-style-name="Normální" style:family="paragraph">
      <style:paragraph-properties fo:widows="0" fo:orphans="0" fo:border="0in solid #FFFFFF" fo:padding="0.4305in" style:shadow="#000000 0in 0in" fo:line-height="100%" fo:margin-left="0in" fo:text-indent="-0.0013in">
        <style:tab-stops/>
      </style:paragraph-properties>
      <style:text-properties style:font-name="Arial" style:font-name-asian="Arial" style:font-name-complex="Arial" fo:font-weight="bold" style:font-weight-asian="bold" fo:color="#000000" fo:font-size="10pt" style:font-size-asian="10pt"/>
    </style:style>
    <style:style style:name="P13" style:parent-style-name="Normální" style:family="paragraph">
      <style:paragraph-properties fo:widows="0" fo:orphans="0" fo:border="0in solid #FFFFFF" fo:padding="0.4305in" style:shadow="#000000 0in 0in" fo:line-height="100%" fo:margin-left="0in" fo:text-indent="-0.0013in">
        <style:tab-stops/>
      </style:paragraph-properties>
      <style:text-properties style:font-name="Arial" style:font-name-asian="Arial" style:font-name-complex="Arial" fo:font-weight="bold" style:font-weight-asian="bold" fo:color="#000000" fo:font-size="10pt" style:font-size-asian="10pt"/>
    </style:style>
    <style:style style:name="P14" style:parent-style-name="Normální" style:family="paragraph">
      <style:paragraph-properties fo:widows="0" fo:orphans="0" fo:border="0in solid #FFFFFF" fo:padding="0.4305in" style:shadow="#000000 0in 0in" fo:line-height="100%" fo:margin-left="0in" fo:text-indent="-0.0013in">
        <style:tab-stops>
          <style:tab-stop style:type="left" style:position="1.9166in"/>
          <style:tab-stop style:type="left" style:position="2.0104in"/>
        </style:tab-stops>
      </style:paragraph-properties>
      <style:text-properties style:font-name="Arial" style:font-name-asian="Arial" style:font-name-complex="Arial" fo:font-weight="bold" style:font-weight-asian="bold" fo:color="#000000" fo:font-size="10pt" style:font-size-asian="10pt"/>
    </style:style>
    <style:style style:name="P15"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1F1F1F" fo:font-size="10pt" style:font-size-asian="10pt" fo:background-color="#FFFF00"/>
    </style:style>
    <style:style style:name="P16" style:parent-style-name="Normální" style:family="paragraph">
      <style:paragraph-properties fo:border="0in solid #FFFFFF" fo:padding="0.4305in" style:shadow="#000000 0in 0in" fo:line-height="100%" fo:margin-left="0in" fo:text-indent="-0.0013in">
        <style:tab-stops/>
      </style:paragraph-properties>
    </style:style>
    <style:style style:name="T17" style:parent-style-name="Standardnípísmoodstavce" style:family="text">
      <style:text-properties style:font-name="Arial" style:font-name-asian="Arial" style:font-name-complex="Arial" fo:font-weight="bold" style:font-weight-asian="bold" fo:color="#1F1F1F" fo:font-size="10pt" style:font-size-asian="10pt"/>
    </style:style>
    <style:style style:name="T18" style:parent-style-name="Standardnípísmoodstavce" style:family="text">
      <style:text-properties style:font-name="Arial" style:font-name-asian="Arial" style:font-name-complex="Arial" fo:font-weight="bold" style:font-weight-asian="bold" fo:color="#1F1F1F" fo:font-size="10pt" style:font-size-asian="10pt"/>
    </style:style>
    <style:style style:name="T19" style:parent-style-name="Standardnípísmoodstavce" style:family="text">
      <style:text-properties style:font-name="Arial" style:font-name-asian="Arial" style:font-name-complex="Arial" fo:font-weight="bold" style:font-weight-asian="bold" fo:color="#1F1F1F" fo:font-size="10pt" style:font-size-asian="10pt"/>
    </style:style>
    <style:style style:name="P20" style:parent-style-name="Normální" style:family="paragraph">
      <style:paragraph-properties fo:border="0in solid #FFFFFF" fo:padding="0.4305in" style:shadow="#000000 0in 0in" fo:line-height="100%" fo:margin-left="0in" fo:text-indent="-0.0013in">
        <style:tab-stops/>
      </style:paragraph-properties>
    </style:style>
    <style:style style:name="T21" style:parent-style-name="Standardnípísmoodstavce" style:family="text">
      <style:text-properties style:font-name="Arial" style:font-name-asian="Arial" style:font-name-complex="Arial" fo:font-weight="bold" style:font-weight-asian="bold" fo:color="#1F1F1F" fo:font-size="10pt" style:font-size-asian="10pt"/>
    </style:style>
    <style:style style:name="T22" style:parent-style-name="Standardnípísmoodstavce" style:family="text">
      <style:text-properties style:font-name="Arial" style:font-name-asian="Arial" style:font-name-complex="Arial" fo:font-weight="bold" style:font-weight-asian="bold" fo:color="#1F1F1F" fo:font-size="10pt" style:font-size-asian="10pt"/>
    </style:style>
    <style:style style:name="T23" style:parent-style-name="Standardnípísmoodstavce" style:family="text">
      <style:text-properties style:font-name="Arial" style:font-name-asian="Arial" style:font-name-complex="Arial" fo:font-weight="bold" style:font-weight-asian="bold" fo:color="#1F1F1F" fo:font-size="10pt" style:font-size-asian="10pt"/>
    </style:style>
    <style:style style:name="P24"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style>
    <style:style style:name="T25" style:parent-style-name="Standardnípísmoodstavce" style:family="text">
      <style:text-properties fo:font-weight="bold" style:font-weight-asian="bold" fo:color="#000000" fo:font-size="10pt" style:font-size-asian="10pt"/>
    </style:style>
    <style:style style:name="T26" style:parent-style-name="Standardnípísmoodstavce" style:family="text">
      <style:text-properties fo:color="#000000" fo:font-size="10pt" style:font-size-asian="10pt"/>
    </style:style>
    <style:style style:name="T27" style:parent-style-name="Standardnípísmoodstavce" style:family="text">
      <style:text-properties fo:font-weight="bold" style:font-weight-asian="bold" fo:color="#000000" fo:font-size="10pt" style:font-size-asian="10pt"/>
    </style:style>
    <style:style style:name="P28" style:parent-style-name="Normální" style:family="paragraph">
      <style:paragraph-properties fo:border="0.0069in solid #000000" fo:padding-top="0.0138in" fo:padding-left="0.0138in" fo:padding-bottom="0.0138in" fo:padding-right="0.2777in" style:shadow="none" fo:line-height="100%" fo:margin-left="0in" fo:margin-right="0.25in" fo:text-indent="-0.0013in">
        <style:tab-stops>
          <style:tab-stop style:type="center" style:position="3.15in"/>
          <style:tab-stop style:type="right" style:position="6.3in"/>
        </style:tab-stops>
      </style:paragraph-properties>
    </style:style>
    <style:style style:name="T29" style:parent-style-name="Standardnípísmoodstavce" style:family="text">
      <style:text-properties fo:font-weight="bold" style:font-weight-asian="bold" fo:color="#000000" fo:font-size="10pt" style:font-size-asian="10pt"/>
    </style:style>
    <style:style style:name="T30" style:parent-style-name="Standardnípísmoodstavce" style:family="text">
      <style:text-properties fo:font-weight="bold" style:font-weight-asian="bold" fo:color="#000000" fo:font-size="10pt" style:font-size-asian="10pt"/>
    </style:style>
    <style:style style:name="T31" style:parent-style-name="Standardnípísmoodstavce" style:family="text">
      <style:text-properties fo:font-weight="bold" style:font-weight-asian="bold" fo:color="#000000" fo:font-size="10pt" style:font-size-asian="10pt"/>
    </style:style>
    <style:style style:name="P32"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text-properties fo:color="#000000" fo:font-size="10pt" style:font-size-asian="10pt"/>
    </style:style>
    <style:style style:name="P33" style:parent-style-name="Normální" style:family="paragraph">
      <style:paragraph-properties fo:border="0.0069in solid #000000" fo:padding-top="0.0138in" fo:padding-left="0in" fo:padding-bottom="0.0138in" fo:padding-right="0.2638in" style:shadow="none" fo:line-height="100%" fo:margin-left="0in" fo:margin-right="0.25in" fo:text-indent="-0.0013in">
        <style:tab-stops>
          <style:tab-stop style:type="center" style:position="3.15in"/>
          <style:tab-stop style:type="right" style:position="6.3in"/>
        </style:tab-stops>
      </style:paragraph-properties>
    </style:style>
    <style:style style:name="T34" style:parent-style-name="Standardnípísmoodstavce" style:family="text">
      <style:text-properties style:font-name="Arial" style:font-name-asian="Arial" style:font-name-complex="Arial" fo:font-weight="bold" style:font-weight-asian="bold" fo:color="#000000" fo:font-size="10pt" style:font-size-asian="10pt"/>
    </style:style>
    <style:style style:name="T35" style:parent-style-name="Standardnípísmoodstavce" style:family="text">
      <style:text-properties style:font-name="Arial" style:font-name-asian="Arial" style:font-name-complex="Arial" fo:font-weight="bold" style:font-weight-asian="bold" fo:color="#000000" fo:font-size="10pt" style:font-size-asian="10pt"/>
    </style:style>
    <style:style style:name="T36" style:parent-style-name="Standardnípísmoodstavce" style:family="text">
      <style:text-properties style:font-name="Arial" style:font-name-asian="Arial" style:font-name-complex="Arial" fo:font-weight="bold" style:font-weight-asian="bold" fo:color="#000000" fo:font-size="10pt" style:font-size-asian="10pt"/>
    </style:style>
    <style:style style:name="T37" style:parent-style-name="Standardnípísmoodstavce" style:family="text">
      <style:text-properties style:font-name="Arial" style:font-name-asian="Arial" style:font-name-complex="Arial" fo:font-weight="bold" style:font-weight-asian="bold" fo:color="#000000" fo:font-size="10pt" style:font-size-asian="10pt"/>
    </style:style>
    <style:style style:name="T38" style:parent-style-name="Standardnípísmoodstavce" style:family="text">
      <style:text-properties style:font-name="Arial" style:font-name-asian="Arial" style:font-name-complex="Arial" fo:font-weight="bold" style:font-weight-asian="bold" fo:color="#000000" fo:font-size="10pt" style:font-size-asian="10pt"/>
    </style:style>
    <style:style style:name="T39" style:parent-style-name="Standardnípísmoodstavce" style:family="text">
      <style:text-properties style:font-name="Arial" style:font-name-asian="Arial" style:font-name-complex="Arial" fo:font-weight="bold" style:font-weight-asian="bold" fo:color="#000000" fo:font-size="10pt" style:font-size-asian="10pt"/>
    </style:style>
    <style:style style:name="T40" style:parent-style-name="Standardnípísmoodstavce" style:family="text">
      <style:text-properties style:font-name="Arial" style:font-name-asian="Arial" style:font-name-complex="Arial" fo:font-weight="bold" style:font-weight-asian="bold" fo:color="#000000" fo:font-size="10pt" style:font-size-asian="10pt"/>
    </style:style>
  </office:automatic-styles>
  <office:master-styles>
    <style:master-page style:name="MP0" style:page-layout-name="PL0">
      <style:header>
        <text:h text:style-name="P2" text:outline-level="1"><text:span text:style-name="T3">Číslo smlouvy zhotovitele: <text:s text:c="53"/>Číslo smlouvy objednatele: <text:s/></text:span></text:h>
      </style:header>
      <style:footer>
        <text:h text:style-name="P4" text:outline-level="1"><text:span text:style-name="T5">Strana<text:s/></text:span><text:span text:style-name="T6"><text:page-number text:fixed="false">12</text:page-number></text:span><text:span text:style-name="T7"><text:s/>(celkem<text:s/></text:span><text:span text:style-name="T8"><text:page-count>12</text:page-count></text:span><text:span text:style-name="T9">)</text:span></text:h>
        <text:h text:style-name="P10" text:outline-level="1"><text:span text:style-name="T11">Smlouva o dílo</text:span></text:h>
      </style:footer>
    </style:master-page>
    <style:master-page style:next-style-name="MP0" style:name="MPF0" style:page-layout-name="PL0">
      <style:header>
        <text:h text:style-name="P12" text:outline-level="1">Název VZMR:<text:s/><text:tab/>Rozšíření multimediální zdravotně-vzdělávací e-learningové platformy</text:h>
        <text:h text:style-name="P13" text:outline-level="1"/>
        <text:h text:style-name="P14" text:outline-level="1">Systémové číslo na profilu:<text:tab/><text:s/>P23V00254055</text:h>
        <text:h text:style-name="P15" text:outline-level="1"/>
        <text:h text:style-name="P16" text:outline-level="1"><text:span text:style-name="T17">Název projektu:<text:s/></text:span><text:span text:style-name="T18"><text:tab/></text:span><text:span text:style-name="T19"><text:tab/>Saste Roma – rozvíjíme zdraví ve vyloučených lokalitách</text:span></text:h>
        <text:h text:style-name="P20" text:outline-level="1"><text:span text:style-name="T21">Registrační číslo:<text:s/></text:span><text:span text:style-name="T22"><text:tab/></text:span><text:span text:style-name="T23"><text:tab/>ZD-ZDOVA2-002</text:span></text:h>
        <text:h text:style-name="P24" text:outline-level="1"><text:span text:style-name="T25"><text:s/></text:span><text:span text:style-name="T26"><text:s/></text:span><text:span text:style-name="T27"><text:s/></text:span></text:h>
        <text:h text:style-name="P28" text:outline-level="1"><text:span text:style-name="T29">Číslo smlouvy zhotovitele: <text:s text:c="49"/>Číslo smlouvy objednatele:</text:span><text:span text:style-name="T30"><text:s/>Tsm/2023/806/Ka</text:span><text:span text:style-name="T31"><text:s text:c="2"/></text:span></text:h>
        <text:h text:style-name="P32" text:outline-level="1"/>
      </style:header>
      <style:footer>
        <text:h text:style-name="P33" text:outline-level="1"><text:span text:style-name="T34">Smlouva o dílo<text:s/></text:span><text:span text:style-name="T35"><text:tab/></text:span><text:span text:style-name="T36"><text:tab/>Strana<text:s/></text:span><text:span text:style-name="T37"><text:page-number text:fixed="false">1</text:page-number></text:span><text:span text:style-name="T38"><text:s/>(celkem<text:s/></text:span><text:span text:style-name="T39"><text:page-count>12</text:page-count></text:span><text:span text:style-name="T40">)</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PO</meta:initial-creator>
    <dc:creator>uziv</dc:creator>
    <meta:creation-date>2023-11-15T14:35:00Z</meta:creation-date>
    <dc:date>2023-11-15T14:35:00Z</dc:date>
    <meta:print-date>2023-11-10T12:42:00Z</meta:print-date>
    <meta:template xlink:href="Normal" xlink:type="simple"/>
    <meta:editing-cycles>2</meta:editing-cycles>
    <meta:editing-duration>PT0S</meta:editing-duration>
    <meta:document-statistic meta:page-count="12" meta:paragraph-count="70" meta:word-count="5112" meta:character-count="35208" meta:row-count="251" meta:non-whitespace-character-count="30166"/>
  </office:meta>
</office:document-meta>
</file>