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5395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77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5020239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5020239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ATELIER 20Q1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<text:s/>2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Cho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83 22 Cho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Projekt úprav zahrady Domova Hortenzie, p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projekt úprav zahrady Domova Hortenzie, p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23958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e 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5.1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<text:s/>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3-11-15T13:03:00Z</meta:creation-date>
    <dc:date>2023-11-15T13:05:00Z</dc:date>
    <meta:print-date>2023-11-15T13:0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5" meta:character-count="795" meta:row-count="5" meta:non-whitespace-character-count="681"/>
  </office:meta>
</office:document-meta>
</file>