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style:font-weight-complex="bold" fo:color="#000000" style:letter-kerning="false" fo:background-color="#FEF2FF" style:language-asian="cs" style:country-asian="CZ"/>
    </style:style>
    <style:style style:name="P2" style:parent-style-name="Odstavecseseznamem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style:letter-kerning="false" fo:background-color="#FEF2FF" style:language-asian="cs" style:country-asian="CZ"/>
    </style:style>
    <style:style style:name="P3" style:parent-style-name="Normální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style:letter-kerning="false" fo:background-color="#FEF2FF" style:language-asian="cs" style:country-asian="CZ"/>
    </style:style>
    <style:style style:name="P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style:letter-kerning="false" fo:background-color="#FEF2FF" style:language-asian="cs" style:country-asian="CZ"/>
    </style:style>
    <style:style style:name="P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style:font-weight-complex="bold" fo:color="#000000" style:letter-kerning="false" fo:background-color="#FEF2FF" style:language-asian="cs" style:country-asian="CZ"/>
    </style:style>
    <style:style style:name="P6" style:parent-style-name="Normální" style:family="paragraph">
      <style:paragraph-properties fo:margin-bottom="0in" fo:line-height="100%"/>
    </style:style>
    <style:style style:name="T7" style:parent-style-name="Standardnípísmoodstavce" style:family="text">
      <style:text-properties style:font-name="Times New Roman" style:font-name-asian="Times New Roman" style:font-name-complex="Times New Roman" style:font-weight-complex="bold" fo:color="#000000" style:letter-kerning="false" fo:background-color="#FEF2FF" style:language-asian="cs" style:country-asian="CZ"/>
    </style:style>
    <style:style style:name="P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background-color="#FEF2FF" style:language-asian="cs" style:country-asian="CZ"/>
    </style:style>
    <style:style style:name="P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background-color="#FEF2FF" style:language-asian="cs" style:country-asian="CZ"/>
    </style:style>
    <style:style style:name="P1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background-color="#FEF2FF" style:language-asian="cs" style:country-asian="CZ"/>
    </style:style>
    <style:style style:name="P1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background-color="#FEF2FF" style:language-asian="cs" style:country-asian="CZ"/>
    </style:style>
    <style:style style:name="P1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background-color="#FEF2FF" style:language-asian="cs" style:country-asian="CZ"/>
    </style:style>
    <style:style style:name="P1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background-color="#FEF2FF" style:language-asian="cs" style:country-asian="CZ"/>
    </style:style>
    <style:style style:name="P1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background-color="#FEF2FF" style:language-asian="cs" style:country-asian="CZ"/>
    </style:style>
    <style:style style:name="P15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background-color="#FEF2FF" style:language-asian="cs" style:country-asian="CZ"/>
    </style:style>
    <style:style style:name="P16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background-color="#FEF2FF" style:language-asian="cs" style:country-asian="CZ"/>
    </style:style>
    <style:style style:name="P17" style:parent-style-name="Normální" style:family="paragraph">
      <style:paragraph-properties fo:margin-bottom="0in" fo:line-height="100%"/>
    </style:style>
    <style:style style:name="T18" style:parent-style-name="Standardnípísmoodstavce" style:family="text">
      <style:text-properties style:font-name="Times New Roman" style:font-name-asian="Times New Roman" style:font-name-complex="Times New Roman" style:font-weight-complex="bold" fo:color="#000000" style:letter-kerning="false" fo:background-color="#FEF2FF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background-color="#FEF2FF" style:language-asian="cs" style:country-asian="CZ"/>
    </style:style>
    <style:style style:name="P2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background-color="#FEF2FF" style:language-asian="cs" style:country-asian="CZ"/>
    </style:style>
    <style:style style:name="P2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background-color="#FEF2FF" style:language-asian="cs" style:country-asian="CZ"/>
    </style:style>
    <style:style style:name="P2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background-color="#FEF2FF" style:language-asian="cs" style:country-asian="CZ"/>
    </style:style>
    <style:style style:name="P2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background-color="#FEF2FF" style:language-asian="cs" style:country-asian="CZ"/>
    </style:style>
    <style:style style:name="P2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background-color="#FEF2FF" style:language-asian="cs" style:country-asian="CZ"/>
    </style:style>
    <style:style style:name="P25" style:parent-style-name="Normální" style:family="paragraph">
      <style:paragraph-properties fo:margin-bottom="0in" fo:line-height="100%"/>
    </style:style>
    <style:style style:name="T26" style:parent-style-name="Standardnípísmoodstavce" style:family="text">
      <style:text-properties style:font-name="Times New Roman" style:font-name-asian="Times New Roman" style:font-name-complex="Times New Roman" style:font-weight-complex="bold" fo:color="#000000" style:letter-kerning="false" fo:background-color="#FEF2FF" style:language-asian="cs" style:country-asian="CZ"/>
    </style:style>
    <style:style style:name="P27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background-color="#FEF2FF" style:language-asian="cs" style:country-asian="CZ"/>
    </style:style>
    <style:style style:name="P28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background-color="#FEF2FF" style:language-asian="cs" style:country-asian="CZ"/>
    </style:style>
    <style:style style:name="P29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background-color="#FEF2FF" style:language-asian="cs" style:country-asian="CZ"/>
    </style:style>
    <style:style style:name="P30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background-color="#FEF2FF" style:language-asian="cs" style:country-asian="CZ"/>
    </style:style>
    <style:style style:name="P31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background-color="#FEF2FF" style:language-asian="cs" style:country-asian="CZ"/>
    </style:style>
    <style:style style:name="P32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background-color="#FEF2FF" style:language-asian="cs" style:country-asian="CZ"/>
    </style:style>
    <style:style style:name="P33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background-color="#FEF2FF" style:language-asian="cs" style:country-asian="CZ"/>
    </style:style>
    <style:style style:name="P34" style:parent-style-name="Normální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fo:background-color="#FEF2FF" style:language-asian="cs" style:country-asian="CZ"/>
    </style:style>
    <style:style style:name="P35" style:parent-style-name="Normální" style:family="paragraph">
      <style:paragraph-properties fo:margin-bottom="0in" fo:line-height="100%"/>
    </style:style>
    <style:style style:name="T36" style:parent-style-name="Standardnípísmoodstavce" style:family="text">
      <style:text-properties style:font-name="Times New Roman" style:font-name-asian="Times New Roman" style:font-name-complex="Times New Roman" style:font-weight-complex="bold" fo:color="#000000" style:letter-kerning="false" fo:background-color="#FEF2FF" style:language-asian="cs" style:country-asian="CZ"/>
    </style:style>
    <style:style style:name="P37" style:parent-style-name="Normální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NACENĚNÍ OPRAVY VOZU OCTAVIA 1T3 4669</text:p>
      <text:p text:style-name="P2">(uvedené ceny jsou bez DPH)</text:p>
      <text:p text:style-name="P3">9.11.2023<text:s/>Hemapo Company,s.r.o.</text:p>
      <text:p text:style-name="P4"/>
      <text:p text:style-name="P5"/>
      <text:p text:style-name="P6"><text:span text:style-name="T7">MECHANICKÁ PRÁCE</text:span></text:p>
      <text:p text:style-name="P8">Výměna předních i zadních tlumičů pérování včetně uložení</text:p>
      <text:p text:style-name="P9">Výměna tyček řízení - čepů a manžet řízení</text:p>
      <text:p text:style-name="P10">Výměna spodních kulových čepů</text:p>
      <text:p text:style-name="P11">Výměna poloos L+P</text:p>
      <text:p text:style-name="P12">Servis - výměna filtrů + oleje</text:p>
      <text:p text:style-name="P13">Výměna předních stěračů</text:p>
      <text:p text:style-name="P14"/>
      <text:p text:style-name="P15">Cena materiálu................18420,-</text:p>
      <text:p text:style-name="P16">Cena práce + geometrie....9820,-</text:p>
      <text:p text:style-name="P17"><text:span text:style-name="T18">CELKEM......................... 28240,-</text:span></text:p>
      <text:p text:style-name="P19"/>
      <text:p text:style-name="P20"/>
      <text:p text:style-name="P21">POKUD BY SE BĚHEM OPRAVY PROJEVILY DALŠÍ ZÁVADY, BUDEME PO DOMLUVĚ DOCEŇOVAT.</text:p>
      <text:p text:style-name="P22"/>
      <text:p text:style-name="P23"/>
      <text:p text:style-name="P24"/>
      <text:p text:style-name="P25"><text:span text:style-name="T26">KAROSÁŘSKÁ PRÁCE</text:span></text:p>
      <text:p text:style-name="P27">Výměna předních blatníků</text:p>
      <text:p text:style-name="P28">Lakování předních blatníků</text:p>
      <text:p text:style-name="P29">Vyvařování prahů ( levý,pravý) - uvidí se jak se to rozebere kam až rez bude zasahovat.</text:p>
      <text:p text:style-name="P30">Nástřik prahů </text:p>
      <text:p text:style-name="P31">Udělat nástřik podvozku - body </text:p>
      <text:p text:style-name="P32"/>
      <text:p text:style-name="P33">Cena materiálu ( body, blatníky, části prahů, čistič, šrouby.-..)  9800,-</text:p>
      <text:p text:style-name="P34">Cena karosářské práce včetně lakování..... 25700,-</text:p>
      <text:p text:style-name="P35"><text:span text:style-name="T36">CELKEM......................35500,-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</meta:initial-creator>
    <dc:creator>ucetni</dc:creator>
    <meta:creation-date>2023-11-14T15:22:00Z</meta:creation-date>
    <dc:date>2023-11-14T15:23:00Z</dc:date>
    <meta:template xlink:href="Normal" xlink:type="simple"/>
    <meta:editing-cycles>3</meta:editing-cycles>
    <meta:editing-duration>PT120S</meta:editing-duration>
    <meta:document-statistic meta:page-count="1" meta:paragraph-count="1" meta:word-count="127" meta:character-count="882" meta:row-count="6" meta:non-whitespace-character-count="756"/>
  </office:meta>
</office:document-meta>
</file>