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3/III-JE/11-015<text:tab/><text:tab/><text:tab/></text:p>
      <text:p text:style-name="P2"><text:tab/>ze dne:<text:tab/>9.11.2023<text:tab/><text:tab/><text:tab/></text:p>
      <text:p text:style-name="P3">číslo objednávky uvádějte při korespondenci a fakturaci<text:tab/><text:tab/><text:tab/><text:tab/><text:tab/></text:p>
      <text:p text:style-name="P4"><text:tab/><text:tab/><text:tab/><text:tab/><text:tab/></text:p>
      <text:p text:style-name="P5">Dodavatel:<text:tab/>HEMAPO Company, s.r.o. se sídlem Gregora Tajovského 390/15, 725 25 Ostrava-Polanka<text:tab/><text:tab/><text:tab/><text:tab/></text:p>
      <text:p text:style-name="P6"><text:tab/>provozovna Mexická 312/34 , 712 00 Ostrava-Muglinov<text:tab/><text:tab/><text:tab/><text:tab/></text:p>
      <text:p text:style-name="P7"><text:tab/>IČ: 29459974 <text:s text:c="7"/>DIČ: CZ29459974<text:tab/></text:p>
      <text:p text:style-name="P8"><text:tab/><text:tab/><text:tab/></text:p>
      <text:p text:style-name="P9">Objednatel:<text:tab/>Zoologická zahrada a botanický park Ostrava, příspěvková organizace<text:s/><text:tab/><text:tab/><text:tab/><text:tab/></text:p>
      <text:p text:style-name="P10"><text:tab/>zastoupena: Mgr. Jiří Novák, ředitel, Michálkovická 2081/197, 710 00 Ostrava<text:s/><text:tab/><text:tab/><text:tab/><text:tab/></text:p>
      <text:p text:style-name="P11"><text:tab/>IČ: 00373249, DIČ: CZ00373249, č.ú:2339-761/0100, KB a.s.<text:tab/><text:tab/><text:tab/><text:tab/></text:p>
      <text:p text:style-name="P12">Vyřizuje:<text:tab/>xx, vedoucí nádvoří (dopravy a údržby)<text:tab/><text:tab/><text:tab/><text:tab/></text:p>
      <text:p text:style-name="P13"><text:tab/>tel: xx, e-mail: xx<text:tab/><text:tab/><text:tab/><text:tab/></text:p>
      <text:p text:style-name="P14">Předmět objednávky:<text:tab/>Oprava vozidla Škoda Octavia 1T3 4669 dle cenové nabídky ze dne 9.11.2023.<text:tab/><text:tab/><text:tab/><text:tab/></text:p>
      <text:p text:style-name="P15"><text:tab/><text:tab/><text:tab/><text:tab/><text:tab/></text:p>
      <text:p text:style-name="P16"><text:tab/><text:tab/><text:tab/><text:tab/><text:tab/></text:p>
      <text:p text:style-name="P17">Termín plnění:<text:tab/>31.12.2023<text:tab/><text:tab/><text:tab/><text:tab/></text:p>
      <text:p text:style-name="P18">Cena plnění:<text:tab/>do 69.000,- bez DPH<text:tab/><text:tab/><text:tab/><text:tab/></text:p>
      <text:p text:style-name="P19">Místo plnění:<text:tab/>areál Zoo Ostrava<text:tab/><text:tab/><text:tab/><text:tab/></text:p>
      <text:p text:style-name="P20">Platební podmínky:<text:tab/><text:tab/><text:tab/><text:tab/><text:tab/></text:p>
      <text:p text:style-name="P21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/text:p>
      <text:p text:style-name="P22">Adresa pro elektronické zasílání faktur:<text:tab/>xx<text:tab/><text:tab/><text:tab/><text:tab/></text:p>
      <text:p text:style-name="P23"><text:tab/><text:tab/><text:tab/><text:tab/><text:tab/></text:p>
      <text:p text:style-name="P24">Za objednatele:<text:tab/><text:tab/><text:tab/><text:tab/><text:tab/>Potvrzení dodavatele:<text:tab/>9.11.2023<text:tab/><text:tab/></text:p>
      <text:p text:style-name="P25"><text:tab/><text:tab/><text:tab/><text:tab/><text:tab/></text:p>
      <text:p text:style-name="P26">xx<text:tab/><text:tab/><text:tab/><text:tab/><text:tab/></text:p>
      <text:p text:style-name="P27">vedoucí nádvoří <text:s/>(dopravy a údržby)<text:tab/><text:tab/>datum, razítko a podpis dodavatele<text:tab/><text:tab/><text:tab/></text:p>
      <text:p text:style-name="P28"><text:tab/><text:tab/><text:tab/><text:tab/><text:tab/></text:p>
      <text:p text:style-name="P29">Schválil:<text:tab/><text:tab/><text:tab/><text:tab/><text:tab/></text:p>
      <text:p text:style-name="P30"><text:tab/><text:tab/><text:tab/><text:tab/><text:tab/></text:p>
      <text:p text:style-name="P31"><text:tab/>xx<text:tab/><text:tab/><text:tab/><text:tab/>xx<text:tab/><text:tab/><text:tab/><text:tab/><text:tab/>xx<text:tab/></text:p>
      <text:p text:style-name="P32"><text:tab/>vedoucí Technického oddělení<text:tab/>vedoucí Dendrologického oddělení<text:tab/>ředitel Zoo Ostrava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14T15:24:00Z</meta:creation-date>
    <dc:date>2023-11-14T15:25:00Z</dc:date>
    <meta:template xlink:href="Normal" xlink:type="simple"/>
    <meta:editing-cycles>1</meta:editing-cycles>
    <meta:editing-duration>PT60S</meta:editing-duration>
    <meta:document-statistic meta:page-count="1" meta:paragraph-count="5" meta:word-count="378" meta:character-count="2609" meta:row-count="18" meta:non-whitespace-character-count="2236"/>
  </office:meta>
</office:document-meta>
</file>