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/>OBJEDNÁVKA č. 2023/III-Ka/10-52 ze dne 26.10.2023</text:p>
      <text:p text:style-name="P2">číslo objednávky uvádějte při korespondenci a fakturaci</text:p>
      <text:p text:style-name="P3">DODAVATEL:<text:s/></text:p>
      <text:p text:style-name="P4">VAMOZ - servis, a.s.</text:p>
      <text:p text:style-name="P5">28. října 3138/41<text:s/></text:p>
      <text:p text:style-name="P6">702 00 Ostrava, Moravská Ostrava a Přívoz</text:p>
      <text:p text:style-name="P7">IČ: 25848461 <text:s text:c="5"/>DIČ: CZ25848461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 <text:s/>vedoucí technického oddělení<text:s text:c="3"/>TEL:<text:s/>xx <text:s/>E-MAIL:<text:s/>xx</text:p>
      <text:p text:style-name="P16"/>
      <text:p text:style-name="P17">PŘEDMĚT OBJEDNÁVKY:</text:p>
      <text:p text:style-name="P18"><text:line-break/>Objednáváme dle CN č.NAB-M-2023-000024 vyhřívání kontejneru.<text:line-break/><text:line-break/><text:line-break/>TERMÍN: <text:s/>Do <text:s text:c="6"/>31.12.2023<text:line-break/>CENA PLNĚNÍ:<text:s/>55 856,95 Kč bez DPH<text:line-break/>MÍSTO : <text:s/>Areál ZOO Ostrava – areál<text:line-break/></text:p>
      <text:p text:style-name="P19">PLATEBNÍ PODMÍNKY:</text:p>
      <text:p text:style-name="P20"><text:line-break/>Úhrada konečné faktury bude provedena převodem. Splatnost 14 dní. Doručení je možno provést elektronicky na email:<text:s/>xx</text:p>
      <text:p text:style-name="P21">Na faktuře uvádějte číslo objednávky a kompletní název objednatele.</text:p>
      <text:p text:style-name="P22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3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4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5">Za objednatele: <text:s text:c="82"/>Potvrzení dodavatele:<text:s/>2.11.2023</text:p>
      <text:p text:style-name="P26"/>
      <text:p text:style-name="P27">............................................................ <text:s text:c="34"/>............................................................</text:p>
      <text:p text:style-name="P28">xx, vedoucí tech. odd. <text:s text:c="37"/><text:tab/><text:tab/>datum, razítko a podpis dodavatele</text:p>
      <text:p text:style-name="P29"/>
      <text:p text:style-name="P30">Schválil: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3"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07T10:36:00Z</meta:creation-date>
    <dc:date>2023-11-07T11:34:00Z</dc:date>
    <meta:template xlink:href="Normal" xlink:type="simple"/>
    <meta:editing-cycles>1</meta:editing-cycles>
    <meta:editing-duration>PT3480S</meta:editing-duration>
    <meta:document-statistic meta:page-count="1" meta:paragraph-count="4" meta:word-count="339" meta:character-count="2337" meta:row-count="16" meta:non-whitespace-character-count="2002"/>
  </office:meta>
</office:document-meta>
</file>