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T22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: 2023/VII/10-008 ze dne 31.10. 2023</text:p>
      <text:p text:style-name="P2"/>
      <text:p text:style-name="P3">Dodavatel:<text:tab/>Bankovní technika s.r.o., Kollárova 22,</text:p>
      <text:p text:style-name="P4">709 00  Ostrava - Mariánské Hory, IČ: 47150319, DIČ: CZ47150319</text:p>
      <text:p text:style-name="P5"/>
      <text:p text:style-name="P6">Objednatel:<text:tab/>Zoologická zahrada a botanický park Ostrava, příspěvková organizace zastoupena: Mgr. Jiří Novák, ředitel, Michálkovická 2081/197, 710 00 Ostrava IČ: 00373249, DIČ: CZ00373249, č.ú:2339-761/0100, KB a.s.</text:p>
      <text:p text:style-name="P7">Vyřizuje:<text:tab/>xx, ekonomické odd.<text:s/></text:p>
      <text:p text:style-name="P8">tel: xx/kl.xx, e-mail:<text:s/><text:a xlink:href="mailto:hanzlikova@zoo-ostrava.cz" office:target-frame-name="_top" xlink:show="replace"><text:span text:style-name="Hypertextovýodkaz">xx</text:span></text:a></text:p>
      <text:p text:style-name="P9"/>
      <text:p text:style-name="P10">Předmět objednávky:<text:tab/>- 1 ks Vysokokorychlostní třídička a počítačka mincí REIS CS 3550</text:p>
      <text:p text:style-name="P11"><text:s text:c="51"/>cena: 118.500 Kč bez DPH</text:p>
      <text:p text:style-name="P12"><text:s text:c="48"/>1 ks Násypka mincí cena 3200 Kč bez DPH <text:s text:c="12"/></text:p>
      <text:p text:style-name="P13"><text:tab/><text:tab/><text:tab/>10 ks jutové pytle cena 210 Kč bez DPH/1 ks</text:p>
      <text:p text:style-name="P14"><text:s text:c="48"/>Doprava zdarma</text:p>
      <text:p text:style-name="P15"/>
      <text:p text:style-name="P16"/>
      <text:p text:style-name="P17"/>
      <text:p text:style-name="P18">Termín plnění: <text:s/>30.11.2023<text:tab/></text:p>
      <text:p text:style-name="P19">Cena plnění: <text:s text:c="2"/>123.800 Kč bez DPH<text:tab/></text:p>
      <text:p text:style-name="P20">Místo plnění: <text:s text:c="2"/>ZOO Ostrava<text:tab/></text:p>
      <text:p text:style-name="P21">Platební podmínky:<text:tab/>Na dodávku/službu bude poskytnuta záloha ve výši: 0,00 Kč, která bude uhrazena hotově/převodem z účtu se splatností 0 dní a to na základě vystavené faktury. Úhrada konečné faktury bude provedena hotově/převodem z účtu. Splatnost je 14<text:s/><text:span text:style-name="T22">(nebo 30)</text:span><text:s/>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</text:p>
      <text:p text:style-name="P23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/text:p>
      <text:p text:style-name="P24">Za objednatele:<text:line-break/>Potvrzení dodavatele:<text:line-break/><text:line-break/><text:line-break/>xx</text:p>
      <text:p text:style-name="P25">Ekonomické oddělení<text:s/><text:line-break/></text:p>
      <text:p text:style-name="P26"><text:tab/><text:tab/><text:tab/><text:tab/><text:tab/><text:tab/><text:tab/>10.11.23<text:s/>datum, razítko a podpis dodavatele<text:line-break/><text:line-break/><text:line-break/>Schválil:<text:line-break/><text:line-break/><text:line-break/><text:line-break/>xx</text:p>
      <text:p text:style-name="P27">vedoucí ekonomického oddělení<text:s/><text:line-break/>xx</text:p>
      <text:p text:style-name="P28">ředitel Zoo Ostrava<text:line-break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14T14:29:00Z</meta:creation-date>
    <dc:date>2023-11-14T14:31:00Z</dc:date>
    <meta:template xlink:href="Normal" xlink:type="simple"/>
    <meta:editing-cycles>1</meta:editing-cycles>
    <meta:editing-duration>PT120S</meta:editing-duration>
    <meta:document-statistic meta:page-count="1" meta:paragraph-count="4" meta:word-count="346" meta:character-count="2389" meta:row-count="17" meta:non-whitespace-character-count="2047"/>
  </office:meta>
</office:document-meta>
</file>