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T25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/II/10-014 ze dne 30. 10. 2023</text:p>
      <text:p text:style-name="P2">číslo objednávky uvádějte při korespondenci a fakturaci</text:p>
      <text:p text:style-name="P3"/>
      <text:p text:style-name="P4">DODAVATEL:<text:s/></text:p>
      <text:p text:style-name="P5">Libor Hajduček, Trnávka 238, 742 58</text:p>
      <text:p text:style-name="P6">IČO: 74949861, neplátce DPH,<text:s/><text:line-break/></text:p>
      <text:p text:style-name="P7">OBJEDNATEL - fakturační a korespondenční adresa:<text:s/></text:p>
      <text:p text:style-name="P8">Zoologická zahrada a botanický Ostrava, příspěvková organizace</text:p>
      <text:p text:style-name="P9">Michálkovická 2081/197, 710 00 Ostrava</text:p>
      <text:p text:style-name="P10">IČ: 00373249, DIČ: CZ00373249</text:p>
      <text:p text:style-name="P11">č.ú: 2339-761/0100, KB, a.s.</text:p>
      <text:p text:style-name="P12">zastoupena: Mgr. Jiří Novák, ředitel<text:line-break/></text:p>
      <text:p text:style-name="P13">Vyřizuje: xxTel: xx <text:s/>E-mail: <text:s/>xx<text:s/><text:line-break/></text:p>
      <text:p text:style-name="P14">PŘEDMĚT OBJEDNÁVKY:</text:p>
      <text:p text:style-name="P15">Objednávám u Vás:</text:p>
      <text:p text:style-name="P16">Výrobu a instalaci kovových stojanů-kuřáckých koutků, celkem 16 ks. <text:s/></text:p>
      <text:p text:style-name="P17"/>
      <text:p text:style-name="P18">Celková dohodnutá cena za vše je 208 050 Kč.<text:s/></text:p>
      <text:p text:style-name="P19">Cena je včetně dopravy.</text:p>
      <text:p text:style-name="P20">Záruka na dílo 24 měsíců.<text:s/></text:p>
      <text:p text:style-name="P21">Neplátce DPH.</text:p>
      <text:p text:style-name="P22"><text:s text:c="2"/><text:line-break/>TERMÍN PLNĚNÍ: do 15. 12. 2023<text:line-break/>CENA PLNĚNÍ: 208 050,- Kč<text:s/><text:line-break/><text:s/>MÍSTO PLNĚNÍ: Zoo Ostrava<text:line-break/></text:p>
      <text:p text:style-name="P23">PLATEBNÍ PODMÍNKY:</text:p>
      <text:p text:style-name="P24"><text:span text:style-name="T25">Na dodávku/službu bude poskytnuta záloha ve výši: 0,00 Kč, která bude uhrazena hotově/převodem z účtu se splatností 14 dní, a to na základě vystavené faktury</text:span>. Úhrada konečné faktury bude provedena hotově/převodem z účtu. Splatnost je 14 dní.<text:s/></text:p>
      <text:p text:style-name="P26"/>
      <text:p text:style-name="P27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8">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<text:s/></text:p>
      <text:p text:style-name="P29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/text:p>
      <text:p text:style-name="P30"><text:line-break/>Za objednatele: <text:s text:c="62"/>Potvrzení dodavatele: <text:s/>7.11.2023</text:p>
      <text:p text:style-name="P31"/>
      <text:p text:style-name="P32"/>
      <text:p text:style-name="P33"><text:tab/>............................................................ <text:s text:c="34"/>............................................................</text:p>
      <text:p text:style-name="P34"><text:tab/>xx<text:tab/><text:s text:c="58"/>datum, razítko a podpis dodavatele</text:p>
      <text:p text:style-name="P35"><text:tab/>Oddělení pro kontakt s veřejností</text:p>
      <text:p text:style-name="P36"/>
      <text:p text:style-name="P37">Schválil:</text:p>
      <text:p text:style-name="P38"><text:tab/><text:s text:c="8"/></text:p>
      <text:p text:style-name="P39"><text:s text:c="20"/>............................................................ <text:s text:c="34"/>............................................................</text:p>
      <text:p text:style-name="P40"><text:tab/>xx <text:s text:c="58"/><text:tab/><text:tab/><text:tab/>xx</text:p>
      <text:p text:style-name="P41"><text:tab/><text:s text:c="10"/>vedoucí Zoologického oddělení<text:s/><text:tab/><text:tab/><text:tab/><text:tab/><text:s text:c="2"/>ředitel Zoo Ostra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1-14T14:17:00Z</meta:creation-date>
    <dc:date>2023-11-14T14:19:00Z</dc:date>
    <meta:template xlink:href="Normal" xlink:type="simple"/>
    <meta:editing-cycles>1</meta:editing-cycles>
    <meta:editing-duration>PT120S</meta:editing-duration>
    <meta:document-statistic meta:page-count="1" meta:paragraph-count="5" meta:word-count="399" meta:character-count="2753" meta:row-count="19" meta:non-whitespace-character-count="2359"/>
  </office:meta>
</office:document-meta>
</file>