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<text:tab/>číslo : INV23145</text:p>
      <text:p text:style-name="P2">Objednatel<text:s/><text:tab/><text:tab/><text:tab/>IČO: 00271560<text:s/><text:tab/><text:tab/>DIČ: CZ699005965</text:p>
      <text:p text:style-name="P3">Město Hořice</text:p>
      <text:p text:style-name="P4">náměstí Jiřího z Poděbrad 342</text:p>
      <text:p text:style-name="P5">508 01 Hořice<text:s/></text:p>
      <text:p text:style-name="P6">Bankovní spojení<text:s/></text:p>
      <text:p text:style-name="P7"><text:span text:style-name="T8">Číslo účtu<text:s/></text:span><text:span text:style-name="T9">27-1161157329/0800</text:span></text:p>
      <text:p text:style-name="P10"/>
      <text:p text:style-name="P11">Dodavatel<text:s/><text:tab/><text:tab/><text:tab/>IČO: 01646311<text:s/><text:tab/><text:tab/>DIČ: CZ01646311</text:p>
      <text:p text:style-name="P12">DLABAJA s.r.o.</text:p>
      <text:p text:style-name="P13">Žižkova 1697/17</text:p>
      <text:p text:style-name="P14">Jihlava</text:p>
      <text:p text:style-name="P15">586 01 Jihlava</text:p>
      <text:p text:style-name="P16"/>
      <text:p text:style-name="P17">Objednáváme: INV - PD - Dětská skupina město Hořice</text:p>
      <text:p text:style-name="P18">Objednáváme u Vás vyhotovení projektové dokumentace ve dvou stupních - DUR a DSP a inženýring ke<text:s/>každému<text:s/>stupni projektové dokumetace, včetně komplexní dokladové a projektové části, nutné pro získání UR<text:s/>a SP. Práce<text:s/>budou zahájeny 1.11.2023. Předpokládaný termín vydání UR 24.2.2024, předpokládaný termín podání<text:s/>DSP nejpozději<text:s/>24.2.2024.</text:p>
      <text:p text:style-name="P19">Dokumentace pro územní rozhodnutí (DUR) 190 000,- + 21% DPH</text:p>
      <text:p text:style-name="P20">Dokumentace pro stavební povolení (DSP) 230 000,- + 21% DPH</text:p>
      <text:p text:style-name="P21">Inženýring pro oba stupně PD (celkem) 55 000,- + 21% DPH</text:p>
      <text:p text:style-name="P22">Tisk 5x paré obou stupňů PD</text:p>
      <text:p text:style-name="P23">(cena nezahrnuje správní poplatky)</text:p>
      <text:p text:style-name="P24">-------------------------------------------------------------------------------------------------------------------</text:p>
      <text:p text:style-name="P25">Cena celkem 475 000,- + 21% DPH</text:p>
      <text:p text:style-name="P26">Termín: 24.2.2024</text:p>
      <text:p text:style-name="P27">Cena: 574 750 Kč vč. DPH</text:p>
      <text:p text:style-name="P28">Objednatel:<text:s/>XXXXXXXXXXXXX</text:p>
      <text:p text:style-name="P29">odbor investiční</text:p>
      <text:p text:style-name="P30">Schválila Rada města Hořice 25.10.2023</text:p>
      <text:p text:style-name="P31"/>
      <text:p text:style-name="P32">V Hořicích</text:p>
      <text:p text:style-name="P33">Dne: 26.10.2023</text:p>
      <text:p text:style-name="P34">Vyřizuje:<text:s/>XXXXXXXXXXXXX</text:p>
      <text:p text:style-name="P35">Telefon:<text:s/>XXXXXXXXXXX</text:p>
      <text:p text:style-name="P36">E-mail: e-podatelna@horice.org (fakturace)</text:p>
      <text:p text:style-name="P37">Potvrzenou objednávku vraťte na výše uvedenou adresu</text:p>
      <text:p text:style-name="P38"/>
      <text:p text:style-name="P39">Digitálně podepsal</text:p>
      <text:p text:style-name="P40">XXXXXXXXXXXXXXX</text:p>
      <text:p text:style-name="P41">Datum: 2023.10.26</text:p>
      <text:p text:style-name="P42"/>
      <text:p text:style-name="P43">Digitálně<text:s/>podepsal<text:s/></text:p>
      <text:p text:style-name="P44">Ing.<text:s/>arch. Martin Pour</text:p>
      <text:p text:style-name="P45">Datum:<text:s/>2023.10.26</text:p>
      <text:p text:style-name="P46"/>
      <text:soft-page-break/>
      <text:p text:style-name="P47">Digitálně<text:s/>podepsal<text:s/></text:p>
      <text:p text:style-name="P48">Bc. Jana<text:s/>Bouzková</text:p>
      <text:p text:style-name="P49">Datum:<text:s/>2023.10.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11-14T12:37:00Z</meta:creation-date>
    <dc:date>2023-11-14T12:45:00Z</dc:date>
    <meta:template xlink:href="Normal.dotm" xlink:type="simple"/>
    <meta:editing-cycles>1</meta:editing-cycles>
    <meta:editing-duration>PT480S</meta:editing-duration>
    <meta:document-statistic meta:page-count="2" meta:paragraph-count="3" meta:word-count="223" meta:character-count="1539" meta:row-count="10" meta:non-whitespace-character-count="1319"/>
  </office:meta>
</office:document-meta>
</file>