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9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70" style:parent-style-name="Standard" style:family="paragraph">
      <style:text-properties style:font-name="Arial,Bold" fo:font-weight="bold" style:font-weight-asian="bold"/>
    </style:style>
    <style:style style:name="P71" style:parent-style-name="Standard" style:family="paragraph">
      <style:text-properties style:font-name="Arial,Bold" fo:font-weight="bold" style:font-weight-asian="bold"/>
    </style:style>
    <style:style style:name="P7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0.2023 – 31.10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2.10.2023</text:p>
      <text:p text:style-name="P37"/>
      <text:p text:style-name="P38">Krůtí prsa chlazená<text:tab/><text:tab/><text:tab/><text:s/>6,00 kg<text:tab/><text:tab/><text:s text:c="3"/>1.193 Kč<text:tab/><text:s text:c="4"/>1.372 Kč</text:p>
      <text:p text:style-name="P39">Mleté maso mix<text:s/><text:tab/><text:tab/><text:s text:c="13"/>6,00 kg<text:tab/><text:tab/><text:s text:c="3"/>1.091 Kč <text:s text:c="9"/>1.255 Kč</text:p>
      <text:p text:style-name="P40">Vepřová pečeně<text:s/><text:tab/><text:tab/><text:tab/><text:s/>6,00 kg<text:tab/><text:s text:c="18"/>932 Kč<text:tab/><text:s text:c="4"/>1.072 Kč<text:tab/></text:p>
      <text:p text:style-name="P41"/>
      <text:p text:style-name="P42">9.10.2023</text:p>
      <text:p text:style-name="P43"/>
      <text:p text:style-name="P44">Kuřecí kostra <text:s text:c="3"/><text:tab/><text:tab/><text:tab/><text:s/>6,00 kg<text:tab/><text:tab/><text:s text:c="7"/>235 <text:s/>Kč <text:s text:c="11"/>270 Kč</text:p>
      <text:p text:style-name="P45">Hovězí kosti <text:s text:c="3"/><text:tab/><text:tab/><text:tab/><text:s/>6,00 kg<text:tab/><text:tab/><text:s text:c="7"/>265 <text:s/>Kč<text:tab/><text:s text:c="7"/>305 Kč</text:p>
      <text:p text:style-name="P46">Kuřecí prsa<text:tab/><text:tab/><text:tab/><text:tab/><text:s/>8,00 kg <text:s text:c="26"/>1.129 <text:s/>Kč <text:s text:c="8"/>1.298 Kč</text:p>
      <text:p text:style-name="P47"/>
      <text:p text:style-name="P48">16.10.2023</text:p>
      <text:p text:style-name="P49"/>
      <text:p text:style-name="P50">Mleté maso mix<text:s/><text:tab/><text:tab/><text:s text:c="13"/>2,00 kg<text:tab/><text:tab/><text:s text:c="8"/>399 Kč <text:s text:c="11"/>459 Kč</text:p>
      <text:p text:style-name="P51">Šunkový salám<text:tab/><text:tab/><text:tab/><text:s/>5,00 kg<text:tab/><text:s text:c="20"/>887 Kč<text:tab/><text:s text:c="5"/>1.020 Kč</text:p>
      <text:p text:style-name="P52">Kuřecí stehna<text:tab/><text:tab/><text:tab/><text:s text:c="11"/>18,00 kg<text:tab/><text:tab/><text:s text:c="5"/>1.744 Kč <text:s text:c="8"/>2.006 Kč</text:p>
      <text:p text:style-name="P53">Vepřová kýta<text:tab/><text:tab/><text:tab/><text:s text:c="13"/>7,00 kg<text:tab/><text:tab/><text:s text:c="8"/>965 Kč <text:s text:c="8"/>1.110 Kč</text:p>
      <text:p text:style-name="P54">Krůtí prsa<text:tab/><text:tab/><text:tab/><text:tab/><text:s/>7,00 kg<text:tab/><text:tab/><text:s text:c="5"/>1.406 Kč<text:tab/><text:s text:c="4"/>1.617 Kč</text:p>
      <text:p text:style-name="P55"/>
      <text:p text:style-name="P56">23.10.2023</text:p>
      <text:p text:style-name="P57"/>
      <text:p text:style-name="P58">Mleté maso mix<text:s/><text:tab/><text:tab/><text:s text:c="13"/>4,00 kg<text:tab/><text:tab/><text:s text:c="8"/>744 Kč <text:s text:c="11"/>856 Kč</text:p>
      <text:p text:style-name="P59">Krůtí prsa<text:tab/><text:tab/><text:tab/><text:tab/><text:s/>4,00 kg<text:tab/><text:tab/><text:s text:c="8"/>757 Kč<text:tab/><text:s text:c="8"/>870 Kč</text:p>
      <text:p text:style-name="P60"/>
      <text:p text:style-name="P61">30.10.2023</text:p>
      <text:p text:style-name="P62"/>
      <text:p text:style-name="P63">Mleté maso mix<text:s/><text:tab/><text:tab/><text:s text:c="13"/>4,00 kg<text:tab/><text:tab/><text:s text:c="8"/>706 Kč <text:s text:c="11"/>812 Kč</text:p>
      <text:p text:style-name="P64">Kuřecí prsa<text:tab/><text:tab/><text:tab/><text:tab/><text:s/>6,00 kg<text:tab/><text:tab/><text:s text:c="8"/>848 Kč<text:tab/><text:s text:c="8"/>975 Kč</text:p>
      <text:p text:style-name="P65">Hovězí loupaná plac<text:tab/><text:tab/><text:tab/><text:s/>8,00 kg<text:tab/><text:s text:c="17"/>1.883 Kč <text:s text:c="9"/>2.165 Kč</text:p>
      <text:p text:style-name="P66"/>
      <text:p text:style-name="P67"/>
      <text:p text:style-name="P68"/>
      <text:p text:style-name="P69"/>
      <text:p text:style-name="P70">Celkem bez DPH: <text:s/>15.184 Kč<text:tab/><text:tab/><text:tab/><text:tab/><text:line-break/>Celkem s DPH: <text:s text:c="5"/>17.462 Kč<text:tab/><text:tab/><text:tab/><text:tab/></text:p>
      <text:p text:style-name="P71">DPH 15%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11-14T10:28:00Z</meta:creation-date>
    <dc:date>2023-11-14T10:28:00Z</dc:date>
    <meta:print-date>2021-08-04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95" meta:row-count="9" meta:non-whitespace-character-count="1110"/>
  </office:meta>
</office:document-meta>
</file>