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TableColumn2" style:family="table-column">
      <style:table-column-properties style:column-width="7.2847in"/>
    </style:style>
    <style:style style:name="Table1" style:family="table" style:master-page-name="MP0">
      <style:table-properties style:width="7.2847in" fo:margin-left="0in" table:align="left"/>
    </style:style>
    <style:style style:name="TableRow3" style:family="table-row">
      <style:table-row-properties style:min-row-height="0.2444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right="-0.004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margin-right="-0.0041in"/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margin-right="-0.0041in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fo:margin-right="-0.0041in"/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fo:margin-right="-0.0041in"/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 style:min-row-height="0.1965in"/>
    </style:style>
    <style:style style:name="P11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TableRow15" style:family="table-row">
      <style:table-row-properties style:min-row-height="0.1597in"/>
    </style:style>
    <style:style style:name="P16" style:parent-style-name="Normální" style:family="paragraph">
      <style:text-properties style:font-name="Arial" style:font-name-complex="Arial"/>
    </style:style>
    <style:style style:name="TableRow17" style:family="table-row">
      <style:table-row-properties style:min-row-height="0.3222in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Nadpis3" style:family="paragraph">
      <style:paragraph-properties fo:widows="2" fo:orphans="2"/>
      <style:text-properties style:font-name-complex="Arial" style:font-size-complex="12pt"/>
    </style:style>
    <style:style style:name="P2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paragraph-properties fo:widows="2" fo:orphans="2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widows="2" fo:orphans="2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fo:widows="2" fo:orphans="2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fo:widows="2" fo:orphans="2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widows="2" fo:orphans="2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74" style:parent-style-name="Normální" style:family="paragraph">
      <style:paragraph-properties fo:widows="2" fo:orphans="2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widows="2" fo:orphans="2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T81" style:parent-style-name="Standardnípísmoodstavce" style:family="text">
      <style:text-properties style:font-name="Arial" fo:font-size="12pt" style:font-size-asian="12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84" style:parent-style-name="Základnítextodsazený" style:family="paragraph">
      <style:paragraph-properties fo:widows="2" fo:orphans="2"/>
    </style:style>
    <style:style style:name="T85" style:parent-style-name="Standardnípísmoodstavce" style:family="text">
      <style:text-properties style:font-name-complex="Arial"/>
    </style:style>
    <style:style style:name="T86" style:parent-style-name="Standardnípísmoodstavce" style:family="text">
      <style:text-properties style:font-name-complex="Arial" fo:font-weight="bold" style:font-weight-asian="bold"/>
    </style:style>
    <style:style style:name="T87" style:parent-style-name="Standardnípísmoodstavce" style:family="text">
      <style:text-properties style:font-name-complex="Arial"/>
    </style:style>
    <style:style style:name="T88" style:parent-style-name="Standardnípísmoodstavce" style:family="text">
      <style:text-properties style:font-name-complex="Arial"/>
    </style:style>
    <style:style style:name="T89" style:parent-style-name="Standardnípísmoodstavce" style:family="text">
      <style:text-properties style:font-name-complex="Arial"/>
    </style:style>
    <style:style style:name="P90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-complex="Arial" style:font-size-complex="12pt"/>
    </style:style>
    <style:style style:name="P94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96" style:parent-style-name="Základnítextodsazený2" style:family="paragraph">
      <style:text-properties style:font-name-complex="Arial" style:font-size-complex="12pt"/>
    </style:style>
    <style:style style:name="T97" style:parent-style-name="Standardnípísmoodstavce" style:family="text">
      <style:text-properties style:font-name-complex="Arial" style:font-size-complex="12pt"/>
    </style:style>
    <style:style style:name="P98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00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widows="2" fo:orphans="2"/>
    </style:style>
    <style:style style:name="T1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06" style:parent-style-name="Nadpis3" style:family="paragraph">
      <style:paragraph-properties fo:widows="2" fo:orphans="2"/>
      <style:text-properties style:font-name-complex="Arial" style:font-size-complex="12pt"/>
    </style:style>
    <style:style style:name="P107" style:parent-style-name="Nadpis3" style:family="paragraph">
      <style:paragraph-properties fo:widows="2" fo:orphans="2"/>
    </style:style>
    <style:style style:name="T10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-complex="Arial" style:font-size-complex="12pt"/>
    </style:style>
    <style:style style:name="T112" style:parent-style-name="Standardnípísmoodstavce" style:family="text">
      <style:text-properties style:font-name-complex="Arial" style:font-size-complex="12pt"/>
    </style:style>
    <style:style style:name="P113" style:parent-style-name="Nadpis3" style:family="paragraph">
      <style:paragraph-properties fo:widows="2" fo:orphans="2"/>
      <style:text-properties style:font-name-complex="Arial" style:font-size-complex="12pt"/>
    </style:style>
    <style:style style:name="P114" style:parent-style-name="Nadpis3" style:family="paragraph">
      <style:paragraph-properties fo:widows="2" fo:orphans="2"/>
      <style:text-properties style:font-name-complex="Arial" style:font-size-complex="12pt"/>
    </style:style>
    <style:style style:name="P11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6" style:parent-style-name="Nadpis3" style:family="paragraph">
      <style:paragraph-properties fo:widows="2" fo:orphans="2"/>
      <style:text-properties style:font-name-complex="Arial" style:font-size-complex="12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2" style:parent-style-name="Nadpis3" style:family="paragraph">
      <style:paragraph-properties fo:widows="2" fo:orphans="2"/>
      <style:text-properties style:font-name-complex="Arial" style:font-size-complex="12pt"/>
    </style:style>
    <style:style style:name="P123" style:parent-style-name="Nadpis3" style:family="paragraph">
      <style:paragraph-properties fo:widows="2" fo:orphans="2"/>
    </style:style>
    <style:style style:name="T124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27" style:parent-style-name="Nadpis3" style:family="paragraph">
      <style:paragraph-properties fo:widows="2" fo:orphans="2"/>
      <style:text-properties style:font-name-complex="Arial" style:font-size-complex="12pt"/>
    </style:style>
    <style:style style:name="P128" style:parent-style-name="Nadpis3" style:family="paragraph">
      <style:paragraph-properties fo:widows="2" fo:orphans="2"/>
      <style:text-properties style:font-name-complex="Arial" style:font-size-complex="12pt"/>
    </style:style>
    <style:style style:name="P12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0" style:parent-style-name="Nadpis3" style:family="paragraph">
      <style:paragraph-properties fo:widows="2" fo:orphans="2"/>
      <style:text-properties style:font-name-complex="Arial" style:font-size-complex="12pt"/>
    </style:style>
    <style:style style:name="P131" style:parent-style-name="Nadpis3" style:family="paragraph">
      <style:paragraph-properties fo:widows="2" fo:orphans="2"/>
      <style:text-properties style:font-name-complex="Arial" style:font-size-complex="12pt"/>
    </style:style>
    <style:style style:name="T1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8" style:parent-style-name="Normální" style:family="paragraph">
      <style:text-properties style:font-name-complex="Arial" style:font-size-complex="12pt"/>
    </style:style>
    <style:style style:name="P139" style:parent-style-name="Nadpis3" style:family="paragraph">
      <style:paragraph-properties fo:widows="2" fo:orphans="2"/>
    </style:style>
    <style:style style:name="T14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43" style:parent-style-name="Nadpis3" style:family="paragraph">
      <style:paragraph-properties fo:widows="2" fo:orphans="2"/>
      <style:text-properties style:font-name-complex="Arial" style:font-size-complex="12pt"/>
    </style:style>
    <style:style style:name="P144" style:parent-style-name="Nadpis3" style:family="paragraph">
      <style:paragraph-properties fo:widows="2" fo:orphans="2"/>
      <style:text-properties style:font-name-complex="Arial" style:font-size-complex="12pt"/>
    </style:style>
    <style:style style:name="P145" style:parent-style-name="Nadpis3" style:family="paragraph">
      <style:paragraph-properties fo:widows="2" fo:orphans="2"/>
      <style:text-properties style:font-name-complex="Arial" style:font-size-complex="12pt"/>
    </style:style>
    <style:style style:name="P146" style:parent-style-name="Nadpis3" style:family="paragraph">
      <style:paragraph-properties fo:widows="2" fo:orphans="2"/>
    </style:style>
    <style:style style:name="T14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-complex="Arial" style:font-size-complex="12pt"/>
    </style:style>
    <style:style style:name="T150" style:parent-style-name="Standardnípísmoodstavce" style:family="text">
      <style:text-properties style:font-name-complex="Arial" style:font-size-complex="12pt"/>
    </style:style>
    <style:style style:name="P151" style:parent-style-name="Nadpis3" style:family="paragraph">
      <style:paragraph-properties fo:widows="2" fo:orphans="2"/>
      <style:text-properties style:font-name-complex="Arial" style:font-size-complex="12pt"/>
    </style:style>
    <style:style style:name="P152" style:parent-style-name="Nadpis3" style:family="paragraph">
      <style:paragraph-properties fo:widows="2" fo:orphans="2"/>
    </style:style>
    <style:style style:name="T153" style:parent-style-name="Standardnípísmoodstavce" style:family="text">
      <style:text-properties style:font-name-complex="Arial" style:font-size-complex="12pt"/>
    </style:style>
    <style:style style:name="T154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-complex="Arial" style:font-size-complex="12pt"/>
    </style:style>
    <style:style style:name="T156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-complex="Arial" style:font-size-complex="12pt"/>
    </style:style>
    <style:style style:name="T158" style:parent-style-name="Standardnípísmoodstavce" style:family="text">
      <style:text-properties style:font-name-complex="Arial" fo:font-weight="bold" style:font-weight-asian="bold" style:font-size-complex="12pt"/>
    </style:style>
    <style:style style:name="T159" style:parent-style-name="Standardnípísmoodstavce" style:family="text">
      <style:text-properties style:font-name-complex="Arial" fo:font-weight="bold" style:font-weight-asian="bold" style:font-size-complex="12pt"/>
    </style:style>
    <style:style style:name="T160" style:parent-style-name="Standardnípísmoodstavce" style:family="text">
      <style:text-properties style:font-name-complex="Arial" style:font-size-complex="12pt"/>
    </style:style>
    <style:style style:name="P16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2" style:parent-style-name="Nadpis3" style:family="paragraph">
      <style:paragraph-properties fo:widows="2" fo:orphans="2"/>
      <style:text-properties style:font-name-complex="Arial" style:font-size-complex="12pt"/>
    </style:style>
    <style:style style:name="P16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8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69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70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1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3" style:parent-style-name="Nadpis4" style:family="paragraph">
      <style:text-properties style:font-name-complex="Arial" style:font-weight-complex="bold" style:font-size-complex="12pt"/>
    </style:style>
    <style:style style:name="P174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6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ální" style:family="paragraph">
      <style:paragraph-properties fo:widows="2" fo:orphans="2"/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8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84" style:parent-style-name="Normální" style:family="paragraph">
      <style:paragraph-properties fo:widows="2" fo:orphans="2"/>
    </style:style>
    <style:style style:name="T185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0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3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94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9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9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ální" style:family="paragraph">
      <style:paragraph-properties fo:widows="2" fo:orphans="2"/>
    </style:style>
    <style:style style:name="T2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Národní dům Frýdek-Místek, příspěvková organizace</text:p>
            <text:p text:style-name="P6">se sídlem: Palackého 134, 738 01 Frýdek-Místek,<text:s/></text:p>
            <text:p text:style-name="P7">IČ: 70632405, DIČ: CZ70632405</text:p>
            <text:p text:style-name="P8">Organizace zapsaná v obchodním rejstříku vedeného u KS<text:s/>v Ostravě, oddíl Pr., vložka 80</text:p>
            <text:p text:style-name="P9">zastoupena: Gabrielou Kocichovou, ředitelkou organizace</text:p>
          </table:table-cell>
        </table:table-row>
        <table:table-row table:style-name="TableRow10">
          <table:covered-table-cell>
            <text:p text:style-name="P11"/>
          </table:covered-table-cell>
        </table:table-row>
        <table:table-row table:style-name="TableRow12">
          <table:table-cell table:style-name="TableCell13" table:number-rows-spanned="3">
            <text:p text:style-name="P14">(dále jen „pořadatel“)</text:p>
          </table:table-cell>
        </table:table-row>
        <table:table-row table:style-name="TableRow15">
          <table:covered-table-cell>
            <text:p text:style-name="P16"/>
          </table:covered-table-cell>
        </table:table-row>
        <table:table-row table:style-name="TableRow17">
          <table:covered-table-cell>
            <text:p text:style-name="P18"/>
          </table:covered-table-cell>
        </table:table-row>
      </table:table>
      <text:p text:style-name="P19">a</text:p>
      <text:p text:style-name="P20"/>
      <text:h text:style-name="P21" text:outline-level="3">Divadlo v Řeznické, o. p. s.</text:h>
      <text:h text:style-name="P22" text:outline-level="3"><text:s/>Řeznická 17, 110 00 Praha 1</text:h>
      <text:p text:style-name="P23">zastoupené: MgA. Yvettou Srbovou, ředitelkou Divadla v Řeznické</text:p>
      <text:p text:style-name="P24">IČ:<text:s/>28190602, DIČ: CZ28190602</text:p>
      <text:p text:style-name="P25">Číslo účtu: 1979929399/0800</text:p>
      <text:p text:style-name="P26">e-mail: divadlo@reznicka.cz</text:p>
      <text:p text:style-name="P27">(dále jen „divadlo“)</text:p>
      <text:p text:style-name="P28"/>
      <text:p text:style-name="P29"/>
      <text:p text:style-name="P30">uzavírají smlouvu</text:p>
      <text:p text:style-name="P31">O uspořádání divadelního představení</text:p>
      <text:p text:style-name="P32"/>
      <text:p text:style-name="P33"/>
      <text:p text:style-name="P34">I. Předmět smlouvy</text:p>
      <text:p text:style-name="P35">Pořadatel uspořádá ve svém divadle vybrané představení Divadla v Řeznické.</text:p>
      <text:p text:style-name="P36"/>
      <text:p text:style-name="P37"><text:span text:style-name="T38">Den uspořádání</text:span><text:span text:style-name="T39">: 8. 12. 2023</text:span></text:p>
      <text:p text:style-name="P40"><text:span text:style-name="T41">Hodina konání</text:span><text:span text:style-name="T42">: <text:s text:c="3"/>19.00 hodin</text:span></text:p>
      <text:p text:style-name="P43"><text:span text:style-name="T44">Místo uspořádání</text:span><text:span text:style-name="T45">: Nová scéna Vlast, Hlavní třída 112, Frýdek-Místek</text:span></text:p>
      <text:p text:style-name="Normální"><text:span text:style-name="T46">Kontaktní osoba</text:span><text:span text:style-name="T47">:<text:s/></text:span><text:span text:style-name="T48">xxxxx</text:span><text:span text:style-name="T49"><text:s/>(produkce), tel.<text:s/></text:span><text:span text:style-name="T50">xxxxx</text:span><text:span text:style-name="T51">,<text:s/></text:span><text:a xlink:href="mailto:jan.raznok@kulturafm.cz" office:target-frame-name="_top" xlink:show="replace"><text:span text:style-name="T52">xxxxx</text:span></text:a></text:p>
      <text:p text:style-name="Normální"><text:span text:style-name="T53"><text:tab/></text:span><text:span text:style-name="T54"><text:tab/></text:span><text:span text:style-name="T55"><text:tab/></text:span><text:span text:style-name="T56">xxxxx</text:span><text:span text:style-name="T57"><text:s/>(technik), tel.<text:s/></text:span><text:span text:style-name="T58">xxxxx</text:span></text:p>
      <text:p text:style-name="P59"><text:span text:style-name="T60">Název vybraného představení</text:span><text:span text:style-name="T61">: Mark St. Germain – S prezidentem v divočině</text:span><text:span text:style-name="T62"><text:s/>(Divadlo v Řeznické)</text:span></text:p>
      <text:p text:style-name="P63"><text:span text:style-name="T64">Kontaktní osoba za divadlo</text:span><text:span text:style-name="T65">: <text:s/></text:span><text:span text:style-name="T66">xxxxx</text:span><text:span text:style-name="T67">, tel:<text:s/></text:span><text:span text:style-name="T68">xxxxx</text:span><text:span text:style-name="T69">,<text:s/></text:span><text:span text:style-name="T70">xxxxx</text:span></text:p>
      <text:p text:style-name="P71"><text:tab/><text:tab/><text:tab/><text:tab/><text:tab/></text:p>
      <text:p text:style-name="P72">II. Finanční podmínky</text:p>
      <text:p text:style-name="P73"/>
      <text:p text:style-name="P74"><text:span text:style-name="T75">Sjednaná částka za uspořádané představení</text:span><text:span text:style-name="T76">:</text:span><text:span text:style-name="T77">55 000,- Kč+21% DPH</text:span></text:p>
      <text:p text:style-name="P78"><text:span text:style-name="T79">Celkem:<text:s/></text:span><text:span text:style-name="T80">66 550</text:span><text:span text:style-name="T81">(slovy: šedesát šest tisíc pět set padesát korun českých)</text:span><text:span text:style-name="T82"><text:s/></text:span></text:p>
      <text:p text:style-name="P83">Divadlo vystaví pořadateli fakturu následující den po uskutečnění představení. Pořadatel se zavazuje uhradit fakturu<text:s/>do 14 dnů, a to divadlu, penále za každý den prodlení činí 0,5 %.</text:p>
      <text:p text:style-name="P84"><text:span text:style-name="T85">Sjednaná částka za uspořádané představení v sobě nezahrnuje autorské honoráře z hrubé tržby každého představení pro majitele práv. Majitelem práv je agentura<text:s/></text:span><text:span text:style-name="T86">Aura – Pont s. r. o</text:span><text:span text:style-name="T87">., se sídlem</text:span><text:span text:style-name="T88">: Radlická 99, 150 00 Praha 5, korespondenční adresa: Veslařský ostrov 62, 147 00 Praha 4, neprodleně celkovou hrubou tržbu z uspořádaného představení. Pořadatel se zavazuje vyplnit „Hlášení hrubé tržby„ ihned poté, co mu toto hlášení agentura pošle. Agent</text:span><text:span text:style-name="T89">uře Aura – Pont se odvádí autorská odměna ve výši 14,47%+DPH (netto) z celkové hrubé tržby za jedno odehrané představení.</text:span></text:p>
      <text:p text:style-name="P90"><text:span text:style-name="T91">Podílet se na nákladech na ubytování (alikvotní částí s Kulturním domem Kopřivnice) pro účinkující a doprovod – 8 osob: 1x dvoulůžkový</text:span><text:span text:style-name="T92"><text:s/>pokoj, 6x jednolůžkový pokoj se snídaní</text:span><text:span text:style-name="T93">.</text:span></text:p>
      <text:soft-page-break/>
      <text:p text:style-name="P94"><text:tab/></text:p>
      <text:h text:style-name="P95" text:outline-level="5">III. Doprava</text:h>
      <text:p text:style-name="P96">Dopravu rekvizit a herců zajišťuje dopravní společnost. Dopravu hradí pořadatel po odehraném představení na základě vystavené faktury dopravní společností. Objednávku vyřídí Divadlo v Řeznické.<text:s/></text:p>
      <text:p text:style-name="Základnítextodsazený2">Podílí se alikvotní částí nákladů na dopravu se spolupořadatelem -<text:s/><text:span text:style-name="T97">Kulturním domem Kopřivnice.</text:span></text:p>
      <text:p text:style-name="P98"/>
      <text:h text:style-name="P99" text:outline-level="4">IV. Práva a povinnosti</text:h>
      <text:h text:style-name="P100" text:outline-level="3">1. Pořadatel se zavazuje</text:h>
      <text:list text:style-name="LFO1" text:continue-numbering="true">
        <text:list-item>
          <text:p text:style-name="P101"><text:span text:style-name="T102">zajistit<text:s/></text:span><text:span text:style-name="T103">vhodné technické podmínky</text:span><text:span text:style-name="T104"><text:s/>pro profesionální předvedení divadelního představení:</text:span></text:p>
        </text:list-item>
        <text:list-item>
          <text:p text:style-name="P105">vhodnými technickými<text:s/>podmínkami se rozumí:</text:p>
        </text:list-item>
      </text:list>
      <text:h text:style-name="P106" text:outline-level="3"/>
      <text:h text:style-name="P107" text:outline-level="3"><text:span text:style-name="T108">a)<text:s/></text:span><text:span text:style-name="T109">Optimální rozměry jeviště</text:span><text:span text:style-name="T110"><text:s/>:</text:span><text:span text:style-name="T111"><text:s/></text:span><text:span text:style-name="T112"><text:tab/><text:s text:c="14"/>šířka <text:s text:c="10"/>- 5m</text:span></text:h>
      <text:h text:style-name="P113" text:outline-level="3"><text:tab/><text:tab/><text:tab/><text:tab/><text:tab/><text:tab/><text:s text:c="3"/>hloubka <text:s text:c="5"/>- 5 m</text:h>
      <text:h text:style-name="P114" text:outline-level="3"><text:tab/><text:tab/><text:tab/><text:tab/><text:tab/><text:tab/><text:s text:c="2"/>výška <text:s text:c="10"/>- 4 m</text:h>
      <text:p text:style-name="P115"><text:tab/><text:tab/><text:tab/><text:tab/><text:tab/><text:tab/>možné nástupy zprava</text:p>
      <text:h text:style-name="P116" text:outline-level="3"/>
      <text:p text:style-name="Normální"><text:span text:style-name="T117">b</text:span><text:span text:style-name="T118">) Požadavky na světla</text:span><text:span text:style-name="T119"><text:s/>:</text:span><text:span text:style-name="T120"><text:s text:c="2"/>Min. 16 stmívaných okruhů osazených divadelními reflek</text:span><text:span text:style-name="T121">tory (alespoň 2 kontra). Dva stmívatelné okruhy na jevišti. Osvětlovací pult s programovatelnými submastery. Filtery Lee 201, nebo 202.</text:span></text:p>
      <text:h text:style-name="P122" text:outline-level="3"/>
      <text:h text:style-name="P123" text:outline-level="3"><text:span text:style-name="T124">c)<text:s/></text:span><text:span text:style-name="T125">Další požadavky</text:span><text:span text:style-name="T126">:</text:span></text:h>
      <text:h text:style-name="P127" text:outline-level="3">- žádné denní světlo na jevišti či v hledišti během</text:h>
      <text:h text:style-name="P128" text:outline-level="3">představení</text:h>
      <text:p text:style-name="P129">- černé výkryty a černé šály</text:p>
      <text:h text:style-name="P130" text:outline-level="3">-<text:s/>spojení (komunikaci) mezi jevištěm a režií</text:h>
      <text:h text:style-name="P131" text:outline-level="3">(osv. a zvuk. kabina)</text:h>
      <text:p text:style-name="Standard"><text:span text:style-name="T132">-</text:span><text:span text:style-name="T133">Přední projekce</text:span><text:span text:style-name="T134">, odbavitelná od osvětlovače vlastním notebookem s HDMI výstupem. Promítá se na plochu cca 2x3(vxš)m, v hloubce cca 6 m od forbíny. Pokud toto není možné, například z důvodu n</text:span><text:span text:style-name="T135">emožnosti vhodného zavěšení projektoru, mohl by být,<text:s/></text:span></text:p>
      <text:p text:style-name="P136">v některých případech (po konzultaci!), umístěn na forbíně a řízen ze zákulisí dalším<text:s/></text:p>
      <text:p text:style-name="P137">technikem. (kontakt na technika:<text:s/>xxxxx, tel:<text:s/>xxxxx)</text:p>
      <text:p text:style-name="P138"/>
      <text:h text:style-name="P139" text:outline-level="3"><text:span text:style-name="T140">d)<text:s/></text:span><text:span text:style-name="T141">Požadavky na zvukovou techniku</text:span><text:span text:style-name="T142">:</text:span></text:h>
      <text:h text:style-name="P143" text:outline-level="3">- 1x CD<text:s/>přehrávač nebo flash disk s funkcí autopauze</text:h>
      <text:h text:style-name="P144" text:outline-level="3">odpovídající pult a ozvučení jeviště i sálu</text:h>
      <text:h text:style-name="P145" text:outline-level="3"/>
      <text:h text:style-name="P146" text:outline-level="3"><text:span text:style-name="T147">e)<text:s/></text:span><text:span text:style-name="T148">Požadavky na šatny</text:span><text:span text:style-name="T149">: <text:s/>Muži <text:s text:c="2"/>- 1x</text:span><text:span text:style-name="T150"><text:tab/></text:span></text:h>
      <text:h text:style-name="P151" text:outline-level="3"/>
      <text:h text:style-name="P152" text:outline-level="3"><text:span text:style-name="T153">f</text:span><text:span text:style-name="T154">) Přístup</text:span><text:span text:style-name="T155"><text:s/>technického personálu na jeviště je třeba<text:s/></text:span><text:span text:style-name="T156">zajistit minimálně 4 hodiny</text:span><text:span text:style-name="T157"><text:s/>před začátkem představení</text:span><text:span text:style-name="T158">. V této době je nutná</text:span><text:span text:style-name="T159"><text:s/>přítomnost místní techniky</text:span><text:span text:style-name="T160">.</text:span></text:h>
      <text:p text:style-name="P161"/>
      <text:h text:style-name="P162" text:outline-level="3">g) Během představení je nutná přítomnost jevištního mistra, elektrikáře – osvětlovače a zaměstnance pověřeného požárním dozorem.</text:h>
      <text:p text:style-name="P163"/>
      <text:p text:style-name="P164">h) Hostující soubor (skupina) se zavazuje dbát na požární ochranu ve smyslu Zákona 133/85 Sb. ve<text:s/>znění pozdějších předpisů, vyhl. č. 246/01 Sb. Tzn. hostující soubor musí respektovat požárně – bezpečnostní zařízení (únikové cesty, východy apod.)</text:p>
      <text:p text:style-name="P165"/>
      <text:p text:style-name="P166">ch) Hostující soubor (skupina) ručí za to, že jeho vlastní technická a elektrická zařízení,<text:s/><text:soft-page-break/>používaná během představení, jsou bezpečná a splňují požadavky příslušných předmětových předpisů a norem.</text:p>
      <text:p text:style-name="P167"/>
      <text:list text:style-name="LFO2" text:continue-numbering="true">
        <text:list-item>
          <text:p text:style-name="P168">Délka představení: 90minut bez pauzy</text:p>
        </text:list-item>
      </text:list>
      <text:list text:style-name="LFO3" text:continue-numbering="true">
        <text:list-item>
          <text:p text:style-name="P169"><text:s text:c="5"/>v průběhu představení se zapálí jedna svíčka, která hoří ve skleněné lucerně celé představení</text:p>
        </text:list-item>
      </text:list>
      <text:p text:style-name="P170"/>
      <text:h text:style-name="P171" text:outline-level="3">2. Divadlo se zavazuje</text:h>
      <text:list text:style-name="LFO1" text:continue-numbering="true">
        <text:list-item>
          <text:p text:style-name="P172">odehrát svědomitě a v celém rozsahu smluvené představení</text:p>
        </text:list-item>
      </text:list>
      <text:h text:style-name="P173" text:outline-level="4"/>
      <text:h text:style-name="P174" text:outline-level="4">V. Propagace</text:h>
      <text:p text:style-name="P175">Pořadatel se zavazuje provést v místě konání základní propagační kampaň.</text:p>
      <text:p text:style-name="P176"/>
      <text:p text:style-name="P177">VI. Výpověď a odstoupení od smlouvy</text:p>
      <text:p text:style-name="P178"/>
      <text:list text:style-name="LFO4" text:continue-numbering="true">
        <text:list-item>
          <text:p text:style-name="P179"><text:span text:style-name="T180">Vypoví-li pořadatel tuto smlouvu v době od data jejího podpisu do 7 dní<text:s/></text:span><text:span text:style-name="T181">před datem konání představení, je povinen zaplatit pořadatel<text:s/></text:span><text:span text:style-name="T182">Divadlu<text:s/></text:span><text:span text:style-name="T183">v Řeznické 50 % z částky uvedené v č. II. této smlouvy.</text:span></text:p>
        </text:list-item>
        <text:list-item>
          <text:p text:style-name="P184"><text:span text:style-name="T185"><text:s/></text:span><text:span text:style-name="T186">Vypoví-li pořadatel tuto smlouvu ve lhůtě kratší než 7 dní před datem konání představení, je povinen zaplatit celou částku uvedeno</text:span><text:span text:style-name="T187">u v čl. II. této smlouvy.</text:span></text:p>
        </text:list-item>
        <text:list-item>
          <text:p text:style-name="P188">Výpověď musí být učiněna v písemné formě.</text:p>
        </text:list-item>
        <text:list-item>
          <text:p text:style-name="P189">Neuskuteční-li se představení z důvodu vyšší moci nebo nemoci některého z účinkujících mají obě smluvní strany nárok na odstoupení od této smlouvy bez nároku na náhradu škody. Obě smluvní<text:s/>strany si mohou v tomto případě dohodnout náhradní termín.</text:p>
        </text:list-item>
      </text:list>
      <text:p text:style-name="P190"/>
      <text:p text:style-name="P191">VII. Závěrečná ujednání</text:p>
      <text:p text:style-name="P192"/>
      <text:p text:style-name="P193">Smluvní strany přijímají tyto smluvní podmínky a potvrzují je svým podpisem.</text:p>
      <text:p text:style-name="P194">Pořadatel je povinen zaslat ihned jedno potvrzené vyhotovení smlouvy divadlu a druhé vyhotovení si ponechá (obě mají platnost originálu.)</text:p>
      <text:p text:style-name="P195"/>
      <text:p text:style-name="P196"/>
      <text:p text:style-name="P197"/>
      <text:p text:style-name="P198"/>
      <text:p text:style-name="P199"><text:tab/>Pořadatel:<text:tab/><text:tab/><text:tab/><text:tab/><text:tab/><text:tab/><text:tab/>Divadlo:<text:s/></text:p>
      <text:p text:style-name="P200"><text:span text:style-name="T201">(datum, podpis, razítko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(datum, podpis, razítko)</text:span><text:span text:style-name="T207"><text:line-break/></text:span><text:span text:style-name="T208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Gabriela Kocichová</dc:creator>
    <meta:creation-date>2023-05-17T14:13:00Z</meta:creation-date>
    <dc:date>2023-11-14T09:11:00Z</dc:date>
    <meta:print-date>2020-02-10T20:47:00Z</meta:print-date>
    <meta:template xlink:href="Normal" xlink:type="simple"/>
    <meta:editing-cycles>6</meta:editing-cycles>
    <meta:editing-duration>PT1500S</meta:editing-duration>
    <meta:document-statistic meta:page-count="3" meta:paragraph-count="11" meta:word-count="855" meta:character-count="5893" meta:row-count="42" meta:non-whitespace-character-count="5049"/>
  </office:meta>
</office:document-meta>
</file>