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Odstavecseseznamem" style:family="paragraph"/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style:font-size-complex="12pt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Odstavecseseznamem" style:family="paragraph">
      <style:paragraph-properties fo:margin-left="0.25in">
        <style:tab-stops/>
      </style:paragraph-properties>
    </style:style>
    <style:style style:name="P45" style:parent-style-name="Odstavecseseznamem" style:family="paragraph"/>
    <style:style style:name="T46" style:parent-style-name="Standardnípísmoodstavce" style:family="text">
      <style:text-properties fo:font-weight="bold" style:font-weight-asian="bold" style:font-size-complex="12pt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Odstavecseseznamem" style:family="paragraph"/>
    <style:style style:name="T49" style:parent-style-name="Standardnípísmoodstavce" style:family="text">
      <style:text-properties fo:font-weight="bold" style:font-weight-asian="bold"/>
    </style:style>
    <style:style style:name="P50" style:parent-style-name="Odstavecseseznamem" style:family="paragraph">
      <style:paragraph-properties fo:margin-left="0.25in">
        <style:tab-stops/>
      </style:paragraph-properties>
    </style:style>
    <style:style style:name="P51" style:parent-style-name="Odstavecseseznamem" style:family="paragraph"/>
    <style:style style:name="P52" style:parent-style-name="Odstavecseseznamem" style:family="paragraph"/>
    <style:style style:name="P5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Odstavecseseznamem" style:family="paragraph"/>
    <style:style style:name="P56" style:parent-style-name="Odstavecseseznamem" style:family="paragraph">
      <style:paragraph-properties fo:margin-left="0.25in">
        <style:tab-stops/>
      </style:paragraph-properties>
    </style:style>
    <style:style style:name="P57" style:parent-style-name="Odstavecseseznamem" style:family="paragraph"/>
    <style:style style:name="P58" style:parent-style-name="Odstavecseseznamem" style:family="paragraph">
      <style:paragraph-properties fo:margin-left="0.25in">
        <style:tab-stops/>
      </style:paragraph-properties>
    </style:style>
    <style:style style:name="P59" style:parent-style-name="Odstavecseseznamem" style:family="paragraph"/>
    <style:style style:name="T60" style:parent-style-name="Standardnípísmoodstavce" style:family="text">
      <style:text-properties fo:font-weight="bold" style:font-weight-asian="bold"/>
    </style:style>
    <style:style style:name="P61" style:parent-style-name="Odstavecseseznamem" style:family="paragraph"/>
    <style:style style:name="T6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weight-complex="bold"/>
    </style:style>
    <style:style style:name="P64" style:parent-style-name="Odstavecseseznamem" style:family="paragraph"/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P67" style:parent-style-name="Odstavecseseznamem" style:family="paragraph"/>
    <style:style style:name="T68" style:parent-style-name="Standardnípísmoodstavce" style:family="text">
      <style:text-properties style:font-weight-complex="bold"/>
    </style:style>
    <style:style style:name="P69" style:parent-style-name="Odstavecseseznamem" style:family="paragraph"/>
    <style:style style:name="P70" style:parent-style-name="Normální" style:family="paragraph">
      <style:paragraph-properties fo:keep-with-next="always" fo:keep-together="always" fo:text-align="center" fo:margin-bottom="0in"/>
      <style:text-properties fo:font-weight="bold" style:font-weight-asian="bold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Odstavecseseznamem" style:family="paragraph"/>
    <style:style style:name="P75" style:parent-style-name="Odstavecseseznamem" style:family="paragraph">
      <style:paragraph-properties fo:margin-left="0.25in">
        <style:tab-stops/>
      </style:paragraph-properties>
    </style:style>
    <style:style style:name="P76" style:parent-style-name="Odstavecseseznamem" style:family="paragraph"/>
    <style:style style:name="P77" style:parent-style-name="Odstavecseseznamem" style:family="paragraph">
      <style:paragraph-properties fo:margin-left="0.25in">
        <style:tab-stops/>
      </style:paragraph-properties>
    </style:style>
    <style:style style:name="P78" style:parent-style-name="Odstavecseseznamem" style:family="paragraph"/>
    <style:style style:name="P79" style:parent-style-name="Odstavecseseznamem" style:family="paragraph">
      <style:paragraph-properties fo:margin-left="0.25in">
        <style:tab-stops/>
      </style:paragraph-properties>
    </style:style>
    <style:style style:name="P80" style:parent-style-name="Odstavecseseznamem" style:family="paragraph"/>
    <style:style style:name="P81" style:parent-style-name="Odstavecseseznamem" style:family="paragraph">
      <style:paragraph-properties fo:margin-left="0.25in">
        <style:tab-stops/>
      </style:paragraph-properties>
    </style:style>
    <style:style style:name="P82" style:parent-style-name="Odstavecseseznamem" style:family="paragraph"/>
    <style:style style:name="P83" style:parent-style-name="Odstavecseseznamem" style:family="paragraph"/>
    <style:style style:name="P84" style:parent-style-name="Odstavecseseznamem" style:family="paragraph"/>
    <style:style style:name="P85" style:parent-style-name="Odstavecseseznamem" style:family="paragraph"/>
    <style:style style:name="P86" style:parent-style-name="Normální" style:family="paragraph">
      <style:paragraph-properties fo:keep-with-next="always" fo:keep-together="always" fo:text-align="center" fo:margin-bottom="0in"/>
      <style:text-properties fo:font-weight="bold" style:font-weight-asian="bold"/>
    </style:style>
    <style:style style:name="P87" style:parent-style-name="Normální" style:family="paragraph">
      <style:paragraph-properties fo:keep-with-next="always" fo:keep-together="always" fo:text-align="center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Odstavecseseznamem" style:family="paragraph"/>
    <style:style style:name="T90" style:parent-style-name="Standardnípísmoodstavce" style:family="text">
      <style:text-properties fo:font-style="italic" style:font-style-asian="italic"/>
    </style:style>
    <style:style style:name="T91" style:parent-style-name="Standardnípísmoodstavce" style:family="text">
      <style:text-properties fo:font-style="italic" style:font-style-asian="italic"/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Odstavecseseznamem" style:family="paragraph">
      <style:paragraph-properties fo:margin-left="0.25in">
        <style:tab-stops/>
      </style:paragraph-properties>
    </style:style>
    <style:style style:name="P94" style:parent-style-name="Odstavecseseznamem" style:family="paragraph"/>
    <style:style style:name="P95" style:parent-style-name="Odstavecseseznamem" style:family="paragraph">
      <style:paragraph-properties fo:margin-left="0.25in">
        <style:tab-stops/>
      </style:paragraph-properties>
    </style:style>
    <style:style style:name="P96" style:parent-style-name="Odstavecseseznamem" style:family="paragraph"/>
    <style:style style:name="P97" style:parent-style-name="Odstavecseseznamem" style:family="paragraph">
      <style:paragraph-properties fo:margin-left="0.25in">
        <style:tab-stops/>
      </style:paragraph-properties>
    </style:style>
    <style:style style:name="P98" style:parent-style-name="Odstavecseseznamem" style:family="paragraph"/>
    <style:style style:name="P99" style:parent-style-name="Odstavecseseznamem" style:family="paragraph">
      <style:paragraph-properties fo:margin-left="0.25in">
        <style:tab-stops/>
      </style:paragraph-properties>
    </style:style>
    <style:style style:name="P100" style:parent-style-name="Odstavecseseznamem" style:family="paragraph"/>
    <style:style style:name="P101" style:parent-style-name="Odstavecseseznamem" style:family="paragraph">
      <style:paragraph-properties fo:margin-left="0.25in">
        <style:tab-stops/>
      </style:paragraph-properties>
    </style:style>
    <style:style style:name="P102" style:parent-style-name="Odstavecseseznamem" style:family="paragraph"/>
    <style:style style:name="P103" style:parent-style-name="Odstavecseseznamem" style:family="paragraph"/>
    <style:style style:name="P10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Odstavecseseznamem" style:family="paragraph"/>
    <style:style style:name="P108" style:parent-style-name="Odstavecseseznamem" style:family="paragraph">
      <style:paragraph-properties fo:margin-left="0.25in">
        <style:tab-stops/>
      </style:paragraph-properties>
    </style:style>
    <style:style style:name="P109" style:parent-style-name="Odstavecseseznamem" style:family="paragraph"/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P112" style:parent-style-name="Odstavecseseznamem" style:family="paragraph">
      <style:paragraph-properties fo:margin-left="0.25in">
        <style:tab-stops/>
      </style:paragraph-properties>
    </style:style>
    <style:style style:name="P113" style:parent-style-name="Odstavecseseznamem" style:family="paragraph"/>
    <style:style style:name="T114" style:parent-style-name="Standardnípísmoodstavce" style:family="text">
      <style:text-properties style:font-size-complex="12pt"/>
    </style:style>
    <style:style style:name="T115" style:parent-style-name="Standardnípísmoodstavce" style:family="text">
      <style:text-properties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style:font-size-complex="12pt"/>
    </style:style>
    <style:style style:name="P118" style:parent-style-name="Odstavecseseznamem" style:family="paragraph">
      <style:paragraph-properties fo:margin-left="0.25in">
        <style:tab-stops/>
      </style:paragraph-properties>
    </style:style>
    <style:style style:name="P119" style:parent-style-name="Odstavecseseznamem" style:family="paragraph"/>
    <style:style style:name="P120" style:parent-style-name="Odstavecseseznamem" style:family="paragraph">
      <style:paragraph-properties fo:margin-left="0.25in">
        <style:tab-stops/>
      </style:paragraph-properties>
    </style:style>
    <style:style style:name="P121" style:parent-style-name="Odstavecseseznamem" style:family="paragraph">
      <style:paragraph-properties fo:line-height="105%"/>
    </style:style>
    <style:style style:name="P122" style:parent-style-name="Odstavecseseznamem" style:family="paragraph"/>
    <style:style style:name="P123" style:parent-style-name="Odstavecseseznamem" style:family="paragraph"/>
    <style:style style:name="P124" style:parent-style-name="Odstavecseseznamem" style:family="paragraph"/>
    <style:style style:name="P125" style:parent-style-name="Odstavecseseznamem" style:family="paragraph"/>
    <style:style style:name="T126" style:parent-style-name="Standardnípísmoodstavce" style:family="text">
      <style:text-properties fo:font-weight="bold" style:font-weight-asian="bold" style:font-size-complex="12pt"/>
    </style:style>
    <style:style style:name="P127" style:parent-style-name="Odstavecseseznamem" style:family="paragraph"/>
    <style:style style:name="P128" style:parent-style-name="Odstavecseseznamem" style:family="paragraph"/>
    <style:style style:name="P129" style:parent-style-name="Normální" style:family="paragraph">
      <style:paragraph-properties fo:margin-left="0.25in">
        <style:tab-stops/>
      </style:paragraph-properties>
    </style:style>
    <style:style style:name="P130" style:parent-style-name="Odstavecseseznamem" style:family="paragraph"/>
    <style:style style:name="T131" style:parent-style-name="Standardnípísmoodstavce" style:family="text">
      <style:text-properties fo:font-weight="bold" style:font-weight-asian="bold" style:font-size-complex="12pt"/>
    </style:style>
    <style:style style:name="P132" style:parent-style-name="Normální" style:family="paragraph">
      <style:paragraph-properties fo:margin-bottom="0in"/>
    </style:style>
    <style:style style:name="P133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34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35" style:parent-style-name="Normální" style:family="paragraph">
      <style:paragraph-properties fo:text-align="start"/>
    </style:style>
    <style:style style:name="P136" style:parent-style-name="Normální" style:family="paragraph">
      <style:paragraph-properties fo:text-align="start"/>
    </style:style>
    <style:style style:name="P137" style:parent-style-name="Normální" style:family="paragraph">
      <style:paragraph-properties fo:text-align="start"/>
    </style:style>
    <style:style style:name="P138" style:parent-style-name="Normální" style:family="paragraph">
      <style:paragraph-properties fo:text-align="start"/>
    </style:style>
    <style:style style:name="P139" style:parent-style-name="Normální" style:family="paragraph">
      <style:paragraph-properties fo:text-align="start"/>
    </style:style>
    <style:style style:name="P140" style:parent-style-name="Normální" style:family="paragraph">
      <style:paragraph-properties fo:text-align="start"/>
    </style:style>
    <style:style style:name="P141" style:parent-style-name="Normální" style:family="paragraph">
      <style:paragraph-properties fo:text-align="start"/>
    </style:style>
    <style:style style:name="P142" style:parent-style-name="Normální" style:family="paragraph">
      <style:paragraph-properties fo:text-align="start"/>
    </style:style>
    <style:style style:name="P143" style:parent-style-name="Normální" style:family="paragraph">
      <style:paragraph-properties fo:text-align="start"/>
    </style:style>
    <style:style style:name="P144" style:parent-style-name="Normální" style:family="paragraph">
      <style:paragraph-properties fo:text-align="start"/>
    </style:style>
    <style:style style:name="P145" style:parent-style-name="Normální" style:family="paragraph">
      <style:paragraph-properties fo:text-align="start"/>
    </style:style>
    <style:style style:name="P146" style:parent-style-name="Normální" style:family="paragraph">
      <style:paragraph-properties fo:text-align="start"/>
    </style:style>
    <style:style style:name="P147" style:parent-style-name="Normální" style:family="paragraph">
      <style:paragraph-properties fo:text-align="start"/>
    </style:style>
    <style:style style:name="P148" style:parent-style-name="Normální" style:family="paragraph">
      <style:paragraph-properties fo:text-align="start"/>
    </style:style>
    <style:style style:name="P149" style:parent-style-name="Normální" style:family="paragraph">
      <style:paragraph-properties fo:margin-bottom="0.1388in" fo:line-height="115%"/>
      <style:text-properties style:font-size-complex="14pt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2" style:parent-style-name="Standardnípísmoodstavce" style:family="text">
      <style:text-properties fo:font-weight="bold" style:font-weight-asian="bold" style:font-size-complex="12pt"/>
    </style:style>
    <style:style style:name="T153" style:parent-style-name="Standardnípísmoodstavce" style:family="text">
      <style:text-properties fo:font-weight="bold" style:font-weight-asian="bold" style:font-size-complex="12pt"/>
    </style:style>
    <style:style style:name="T15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155" style:parent-style-name="Normální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56" style:parent-style-name="Normální" style:family="paragraph">
      <style:paragraph-properties fo:text-align="start" fo:margin-bottom="0in" fo:line-height="100%"/>
    </style:style>
    <style:style style:name="T157" style:parent-style-name="Standardnípísmoodstavce" style:family="text">
      <style:text-properties fo:font-weight="bold" style:font-weight-asian="bold" style:font-size-complex="12pt"/>
    </style:style>
    <style:style style:name="P158" style:parent-style-name="Odstavecseseznamem" style:family="paragraph">
      <style:paragraph-properties fo:text-align="start" fo:margin-bottom="0in" fo:line-height="100%"/>
      <style:text-properties style:font-size-complex="12pt"/>
    </style:style>
    <style:style style:name="P159" style:parent-style-name="Normální" style:family="paragraph">
      <style:paragraph-properties fo:text-align="start" fo:margin-bottom="0in" fo:line-height="100%"/>
    </style:style>
    <style:style style:name="P160" style:parent-style-name="Normální" style:family="paragraph">
      <style:paragraph-properties fo:text-align="start" fo:margin-bottom="0in" fo:line-height="100%"/>
    </style:style>
    <style:style style:name="T161" style:parent-style-name="Standardnípísmoodstavce" style:family="text">
      <style:text-properties style:font-size-complex="12pt"/>
    </style:style>
    <style:style style:name="T162" style:parent-style-name="Standardnípísmoodstavce" style:family="text">
      <style:text-properties fo:font-style="italic" style:font-style-asian="italic" style:font-size-complex="12pt"/>
    </style:style>
    <style:style style:name="T163" style:parent-style-name="Standardnípísmoodstavce" style:family="text">
      <style:text-properties style:font-size-complex="12pt"/>
    </style:style>
    <style:style style:name="P164" style:parent-style-name="Normální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/>
    </style:style>
    <style:style style:name="P165" style:parent-style-name="Normální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/>
    </style:style>
    <style:style style:name="P166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7" style:parent-style-name="Normální" style:family="paragraph">
      <style:paragraph-properties fo:margin-bottom="0in" fo:line-height="100%"/>
    </style:style>
    <style:style style:name="T168" style:parent-style-name="Standardnípísmoodstavce" style:family="text">
      <style:text-properties style:font-size-complex="12pt"/>
    </style:style>
    <style:style style:name="T169" style:parent-style-name="Standardnípísmoodstavce" style:family="text">
      <style:text-properties style:font-size-complex="12pt"/>
    </style:style>
    <style:style style:name="P170" style:parent-style-name="Normální" style:family="paragraph">
      <style:paragraph-properties fo:margin-bottom="0in" fo:line-height="100%"/>
    </style:style>
    <style:style style:name="T171" style:parent-style-name="Standardnípísmoodstavce" style:family="text">
      <style:text-properties style:font-size-complex="12pt"/>
    </style:style>
    <style:style style:name="P172" style:parent-style-name="Normální" style:family="paragraph">
      <style:paragraph-properties fo:margin-bottom="0in" fo:line-height="100%"/>
    </style:style>
    <style:style style:name="T173" style:parent-style-name="Standardnípísmoodstavce" style:family="text">
      <style:text-properties style:font-size-complex="12pt"/>
    </style:style>
    <style:style style:name="T174" style:parent-style-name="Standardnípísmoodstavce" style:family="text">
      <style:text-properties style:font-size-complex="12pt"/>
    </style:style>
    <style:style style:name="P175" style:parent-style-name="Normální" style:family="paragraph">
      <style:paragraph-properties fo:margin-bottom="0in" fo:line-height="100%"/>
    </style:style>
    <style:style style:name="T176" style:parent-style-name="Standardnípísmoodstavce" style:family="text">
      <style:text-properties style:font-size-complex="12pt"/>
    </style:style>
    <style:style style:name="P177" style:parent-style-name="Normální" style:family="paragraph">
      <style:paragraph-properties fo:margin-bottom="0in" fo:line-height="100%"/>
    </style:style>
    <style:style style:name="T178" style:parent-style-name="Standardnípísmoodstavce" style:family="text">
      <style:text-properties style:font-size-complex="12pt"/>
    </style:style>
    <style:style style:name="P179" style:parent-style-name="Odstavecseseznamem" style:family="paragraph">
      <style:paragraph-properties fo:line-height="105%"/>
    </style:style>
    <style:style style:name="T180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PODLICENČNÍ SMLOUVA</text:p>
      <text:p text:style-name="P8">Nowatron Elektronik, spol. s r.o.</text:p>
      <text:p text:style-name="P9">se sídlem:<text:tab/>Na Radosti 298/4, 155 21 Praha 5</text:p>
      <text:p text:style-name="P10">IČ:<text:s/><text:tab/><text:tab/>45270007</text:p>
      <text:p text:style-name="P11">DIČ:<text:s/><text:tab/><text:tab/>CZ45270007</text:p>
      <text:p text:style-name="P12">zapsaná v obchodním rejstříku vedeném u Městského<text:s/>soudu v Praze, oddíl C, vložka 8876</text:p>
      <text:p text:style-name="P13">bankovní spojení:<text:s/><text:tab/><text:tab/></text:p>
      <text:p text:style-name="P14">číslo bankovního účtu:<text:s/><text:tab/></text:p>
      <text:p text:style-name="P15"/>
      <text:p text:style-name="P16">zastoupena: Ing. Pavlem Mihulou, jednatelem</text:p>
      <text:p text:style-name="Normální">na straně jedné</text:p>
      <text:p text:style-name="P17">(dále jen „<text:span text:style-name="T18">Poskytovatel podlicence</text:span>“)</text:p>
      <text:p text:style-name="P19"/>
      <text:p text:style-name="P20">a</text:p>
      <text:p text:style-name="P21"/>
      <text:p text:style-name="P22">Hvězdárna a planetárium v Hradci Králové, příspěvková organizace</text:p>
      <text:p text:style-name="P23">se sídlem:<text:tab/>Zámeček 456/30, Třebeš, 500 08 Hradec Králové</text:p>
      <text:p text:style-name="P24">IČ:<text:tab/><text:tab/>00084018</text:p>
      <text:p text:style-name="P25">DIČ:<text:tab/><text:tab/>CZ00084018</text:p>
      <text:p text:style-name="P26">zapsaná v obchodním rejstříku vedeném Krajským soudem v Hradci Králové, oddíl Pr, vložka 692</text:p>
      <text:p text:style-name="P27">bankovní spojení:<text:tab/><text:tab/></text:p>
      <text:p text:style-name="P28">číslo bankovního účtu:<text:tab/></text:p>
      <text:p text:style-name="P29"/>
      <text:p text:style-name="P30">zastoupena: Mgr. Miroslavem Krejčím,<text:s/>ředitelem</text:p>
      <text:p text:style-name="P31">na straně druhé</text:p>
      <text:p text:style-name="P32"/>
      <text:p text:style-name="P33">(dále jen „<text:span text:style-name="T34">Nabyvatel</text:span>“)</text:p>
      <text:p text:style-name="Normální">(Poskytovatel podlicence a Nabyvatel společně dále jako „<text:span text:style-name="T35">Smluvní strany</text:span>“)</text:p>
      <text:p text:style-name="Normální">uzavřeli níže uvedeného dne, měsíce a roku v souladu s § 2358 a násl, a § 2363 zákona č. 89/2012 Sb., občanský zákoník, v platném znění (dále jen „<text:span text:style-name="T36">občanský zákoník</text:span>“), následující podlicenční smlouvu (dále jen „<text:span text:style-name="T37">smlouva</text:span>“):</text:p>
      <text:p text:style-name="P38">I.</text:p>
      <text:p text:style-name="P39">PREAMBULE</text:p>
      <text:list text:style-name="LFO1" text:continue-numbering="true">
        <text:list-item>
          <text:p text:style-name="P40">Smluvní strany shodně prohlašují, že podkladem pro uzavření této smlouvy je nabídka Poskytovatele podlicence ze dne 04. 10. 2023 č. P/OP/2023-0119 podaná<text:s/>na základě poptávky Nabyvatele učiněné v souvislosti s veřejnou zakázkou s názvem „<text:span text:style-name="T41">Pořízení odborného full-dome pořadu „</text:span><text:span text:style-name="T42">Oříšky – hledání dokonalé planety</text:span><text:span text:style-name="T43">“</text:span>.</text:p>
        </text:list-item>
      </text:list>
      <text:p text:style-name="P44"/>
      <text:list text:style-name="LFO1" text:continue-numbering="true">
        <text:list-item>
          <text:p text:style-name="P45">Poskytovatel podlicence prohlašuje, že je držitelem oprávnění k výkonu práva duševního vlastnictví<text:s/>v rozsahu touto smlouvou poskytované podlicence k odbornému full-dome pořadu „<text:span text:style-name="T46">Oříšky – hledání dokonalé planety</text:span>“, v původním znění „Hazelnuts – In Search<text:s/><text:soft-page-break/>of the Perfect Planet (dále jen „<text:span text:style-name="T47">Dílo</text:span>“), jehož přesná technická specifikace tvoří nedílnou Přílohu č.<text:s/>1 této smlouvy, a to na základě příslušné smlouvy uzavřené s vlastníkem autorských práv k Dílu nebo s autorizovaným distributorem pověřeným vlastníkem autorských práv k Dílu, případně s osobou disponující licencí k Dílu v rozsahu touto smlouvou poskytované<text:s/>podlicence.<text:s/></text:p>
        </text:list-item>
      </text:list>
      <text:p text:style-name="Odstavecseseznamem"/>
      <text:list text:style-name="LFO1" text:continue-numbering="true">
        <text:list-item>
          <text:p text:style-name="P48">Poskytovatel podlicence dále prohlašuje, že je držitelem oprávnění k výkonu práva duševního vlastnictví v rozsahu touto smlouvou poskytované podlicence k již existující české zvukové stopě k Dílu (dále jen „<text:span text:style-name="T49">Dabing</text:span>“),<text:s/>a to na základě<text:s/>příslušné smlouvy uzavřené s vlastníkem autorských práv k Dabingu nebo s autorizovaným distributorem pověřeným vlastníkem autorských práv k Dabingu, případně s osobou disponující licencí k Dabingu v rozsahu touto smlouvou poskytované podlicence.</text:p>
        </text:list-item>
      </text:list>
      <text:p text:style-name="P50"/>
      <text:list text:style-name="LFO1" text:continue-numbering="true">
        <text:list-item>
          <text:p text:style-name="P51">Pro případ, kdy Poskytovatel podlicence není v době podpisu této smlouvy držitelem oprávnění k výkonu práva duševního vlastnictví v rozsahu touto smlouvou poskytované podlicence k Dílu a Dabingu, zavazuje se Poskytovatel podlicence tato oprávnění nabýt nejpozději ke dni dodání a instalace Díla a Dabingu dle této smlouvy.</text:p>
        </text:list-item>
      </text:list>
      <text:p text:style-name="Odstavecseseznamem"/>
      <text:list text:style-name="LFO1" text:continue-numbering="true">
        <text:list-item>
          <text:p text:style-name="P52">Nabyvatel prohlašuje, že má zájem za touto smlouvou ujednaných podmínek užívat Dílo společně s Dabingem v rámci svých vzdělávacích aktivit pro veřejnost.</text:p>
        </text:list-item>
      </text:list>
      <text:p text:style-name="P53">II.</text:p>
      <text:p text:style-name="P54">PŘEDMĚT SMLOUVY a TERMÍN DODÁNÍ</text:p>
      <text:list text:style-name="LFO2" text:continue-numbering="true">
        <text:list-item>
          <text:p text:style-name="P55">Poskytovatel podlicence touto smlouvou poskytuje Nabyvateli ke dni dodání a instalace Díla podlicenci ve smyslu § 2363 občanského zákoníku k užití Díla, a to ve formě oprávnění neomezeného sdělování Díla veřejnosti jeho promítáním v digitálním planetáriu v Hradci<text:s/>Králové Nabyvatelem, za podmínek touto smlouvou stanovených.</text:p>
        </text:list-item>
      </text:list>
      <text:p text:style-name="P56"/>
      <text:list text:style-name="LFO2" text:continue-numbering="true">
        <text:list-item>
          <text:p text:style-name="P57">Poskytovatel podlicence se dále zavazuje zajistit pro Nabyvatele dodání Dabingu společně s Dílem, a ke dni dodání a instalace Díla poskytnout Nabyvateli podlicenci rovněž k Dabingu a<text:s/>jeho neomezenému užití společně s Dílem.</text:p>
        </text:list-item>
      </text:list>
      <text:p text:style-name="P58"/>
      <text:list text:style-name="LFO2" text:continue-numbering="true">
        <text:list-item>
          <text:p text:style-name="P59">Poskytovatel podlicence se zavazuje Dílo a Dabing dodat a instalovat v sídle Nabyvatele na adrese Zámeček 456/30, Třebeš, 500 08 Hradec Králové, a to<text:s/><text:span text:style-name="T60">nejpozději do dne 20. 11. 2023</text:span>. Součástí dodání a instalace Díla<text:s/>a Dabingu budou i následující činnosti Poskytovatele podlicence:</text:p>
        </text:list-item>
      </text:list>
      <text:list text:style-name="LFO3" text:continue-numbering="true">
        <text:list-item>
          <text:p text:style-name="P61">předání všech potřebných dokladů a listin souvisejících s dodáním<text:span text:style-name="T62"><text:s/>(</text:span><text:span text:style-name="T63">návody k použití, záruční listy, certifikát nebo prohlášení o shodě apod.);</text:span></text:p>
        </text:list-item>
        <text:list-item>
          <text:p text:style-name="P64"><text:span text:style-name="T65">protokolární zaškolení uživatelů, bude-li nezby</text:span><text:span text:style-name="T66">tné;</text:span></text:p>
        </text:list-item>
        <text:list-item>
          <text:p text:style-name="P67"><text:span text:style-name="T68">přehrání dodaného Díla v součinnosti s Nabyvatelem, a to</text:span><text:s/>ve dvou jazykových mutacích, anglické a české. Dílo bude přehráno na k tomu určeném digitálním zařízení Nabyvatele v jeho sídle, a toto přehrání musí být bezproblémové, zejména bez jakéhokoliv trhání nebo jiných vad obrazu spočívajících například ve vysokém stupni komprese zdroje, a rovněž bez praskání, jiných zvukových vad, apod.</text:p>
        </text:list-item>
      </text:list>
      <text:p text:style-name="Odstavecseseznamem"/>
      <text:list text:style-name="LFO2" text:continue-numbering="true">
        <text:list-item>
          <text:p text:style-name="P69">O řádném dodání a instalaci Díla a Dabingu bude Smluvními stranami pořízen předávací protokol.</text:p>
        </text:list-item>
      </text:list>
      <text:p text:style-name="P70">III.</text:p>
      <text:p text:style-name="P71"><text:span text:style-name="T72">PODMÍNKY POSKYTN</text:span><text:span text:style-name="T73">UTÍ PODLICENCE</text:span></text:p>
      <text:list text:style-name="LFO4" text:continue-numbering="true">
        <text:list-item>
          <text:p text:style-name="P74">Doba trvání poskytnuté podlicence k Dílu a Dabingu činí 50 let ode dne dodání a instalace Díla v sídle Nabyvatele.</text:p>
        </text:list-item>
      </text:list>
      <text:p text:style-name="P75"/>
      <text:list text:style-name="LFO4" text:continue-numbering="true">
        <text:list-item>
          <text:p text:style-name="P76">Nabyvatel podlicence není povinen využít podlicenci k užití Díla a Dabingu, čímž však není dotčen nárok Poskytovatele podlicence vůči Nabyvateli na zaplacení odměny za podmínek touto smlouvou stanovených.</text:p>
        </text:list-item>
      </text:list>
      <text:p text:style-name="P77"/>
      <text:list text:style-name="LFO4" text:continue-numbering="true">
        <text:list-item>
          <text:p text:style-name="P78">Nabyvatel podlicence je oprávněn na základě poskytnuté podlicence užít Dílo v původní i změněné podobě spočívající v přidání české zvukové stopy (Dabingu).</text:p>
        </text:list-item>
      </text:list>
      <text:p text:style-name="P79"/>
      <text:list text:style-name="LFO4" text:continue-numbering="true">
        <text:list-item>
          <text:p text:style-name="P80">Veškerá dokumentace vztahující se k Dílu a Dabingu bude Poskytovatelem podlicence předána Nabyvateli v českém jazyce a anglickém jazyce 1 x v tištěné podobě a 1 x v elektronické podobě na datovém nosiči (ve formátu *.doc, *.pdf, případně jiném formátu po dohodě s Nabyvatelem).</text:p>
        </text:list-item>
      </text:list>
      <text:p text:style-name="P81"/>
      <text:list text:style-name="LFO4" text:continue-numbering="true">
        <text:list-item>
          <text:p text:style-name="P82">Dílo a Dabing budou Poskytovatelem podlicence dodány Nabyvateli na datovém nosiči a ve formátu blíže vymezeném v technické specifikaci, jež tvoří nedílnou Přílohu č. 1 této smlouvy.</text:p>
        </text:list-item>
      </text:list>
      <text:p text:style-name="Odstavecseseznamem"/>
      <text:list text:style-name="LFO4" text:continue-numbering="true">
        <text:list-item>
          <text:p text:style-name="P83">Poskytovatel podlicence se zavazuje, že ke dni dodání a instalace Díla včetně Dabingu zajistí na celou dobu trvání podlicencí potřebná oprávnění zajišťující, že ve výkonu poskytnutých podlicencí k Dílu a Dabingu podle této smlouvy nebude Nabyvatel po dobu jejich trvání jakkoliv omezen a za užití Díla a Dabingu v rozsahu poskytnutých podlicencí nebude žádná třetí osoba oprávněna po Nabyvateli požadovat žádné plnění.<text:s/></text:p>
        </text:list-item>
      </text:list>
      <text:p text:style-name="Odstavecseseznamem"/>
      <text:list text:style-name="LFO4" text:continue-numbering="true">
        <text:list-item>
          <text:p text:style-name="P84">V případě, že Poskytovatel podlicence nesplní svoji povinnost dle čl. III. odst. 6 této smlouvy, je Poskytovatel podlicence povinen zaplatit Nabyvateli smluvní<text:s/>pokutu ve výši 80.000,- Kč. Úhradou smluvní pokuty není dotčen nárok na náhradu škody.</text:p>
        </text:list-item>
      </text:list>
      <text:p text:style-name="Odstavecseseznamem"/>
      <text:list text:style-name="LFO4" text:continue-numbering="true">
        <text:list-item>
          <text:p text:style-name="P85">Poskytoval podlicence se tímto ve smyslu § 2000 odst. 2 občanského zákoníku výslovně vzdává práva domáhat se zrušení závazku spočívajícího v poskytnutí podlicence k Dílu a Dabingu Nabyvateli podle této smlouvy.</text:p>
        </text:list-item>
      </text:list>
      <text:p text:style-name="P86">IV.</text:p>
      <text:p text:style-name="P87"><text:span text:style-name="T88">ODMĚNA</text:span></text:p>
      <text:list text:style-name="LFO5" text:continue-numbering="true">
        <text:list-item>
          <text:p text:style-name="P89">Nabyvatel se zavazuje zaplatit Poskytovateli podlicence za poskytnutí podlicence k Dílu a  Dabingu odměnu ve výši 453.750,- Kč včetně DPH /<text:span text:style-name="T90">slovy: čtyři sta padesát tři tisíc sedm set padesát korun<text:s/></text:span><text:span text:style-name="T91">českých</text:span>/ (dále jen „<text:span text:style-name="T92">Odměna</text:span>“).</text:p>
        </text:list-item>
      </text:list>
      <text:p text:style-name="P93"/>
      <text:list text:style-name="LFO5" text:continue-numbering="true">
        <text:list-item>
          <text:p text:style-name="P94">Nabyvatel zaplatí Poskytovateli podlicence Odměnu bezhotovostním převodem na účet Poskytovatele podlicence uvedený v náhlaví této smlouvy, a to do pěti dnů ode dne dodání a instalace Díla včetně Dabingu Poskytovatelem podlicence, na základě faktury za tím účelem vystavené.</text:p>
        </text:list-item>
      </text:list>
      <text:p text:style-name="P95"/>
      <text:list text:style-name="LFO5" text:continue-numbering="true">
        <text:list-item>
          <text:p text:style-name="P96">Smluvní strany shodně prohlašují, že nárok Poskytovatele podlicence vůči Nabyvateli na zaplacení Odměny vznikne pouze v případě řádného dodání a instalace Díla včetně Dabingu a po podpisu předávacího protokolu.</text:p>
        </text:list-item>
      </text:list>
      <text:p text:style-name="P97"/>
      <text:list text:style-name="LFO5" text:continue-numbering="true">
        <text:list-item>
          <text:p text:style-name="P98">V případě, kdy Poskytovatel podlicence nedodá Nabyvateli Dílo a Dabing v ujednaném termínu nebo Dílo či Dabing bude při dodání a instalaci v sídle Nabyvatele vykazovat vady, je Poskytovatel podlicence povinen Dílo nebo Dabing Nabyvateli dodat v dodatečné lhůtě 3 kalendářních dnů od 20. 11. 2023.</text:p>
        </text:list-item>
      </text:list>
      <text:p text:style-name="P99"/>
      <text:list text:style-name="LFO5" text:continue-numbering="true">
        <text:list-item>
          <text:p text:style-name="P100">V případě, že Poskytovatel podlicence nesplní svoji povinnost dodat Dílo a Dabing bez vad ani v dodatečné lhůtě dle čl. IV. odst. 4 této smlouvy, je Poskytovatel podlicence povinen zaplatit Nabyvateli smluvní<text:s/>pokutu ve výši 80.000,- Kč. Úhradou smluvní pokuty není dotčen nárok na náhradu škody.</text:p>
        </text:list-item>
      </text:list>
      <text:p text:style-name="P101"/>
      <text:list text:style-name="LFO5" text:continue-numbering="true">
        <text:list-item>
          <text:p text:style-name="P102">V případě, že Poskytovatel podlicence nesplní svoji povinnost dodat Dílo a Dabing bez vad ani v dodatečné lhůtě dle čl. IV. odst. 4 této smlouvy, vzniká Nabyvateli právo odstoupit od této smlouvy.<text:s/></text:p>
        </text:list-item>
      </text:list>
      <text:p text:style-name="Odstavecseseznamem"/>
      <text:list text:style-name="LFO5" text:continue-numbering="true">
        <text:list-item>
          <text:p text:style-name="P103">Smluvní strany pro vyloučení pochybností konstatují, že výše Odměny je konečná a závazná, a v této jsou zahrnuta veškerá možná plnění související s užitím Díla a Dabingu Nabyvatelem po dobu trvání poskytnuté podlicence.<text:s/></text:p>
        </text:list-item>
      </text:list>
      <text:p text:style-name="P104">V.</text:p>
      <text:p text:style-name="P105"><text:span text:style-name="T106">ZÁVĚREČNÁ USTANOVENÍ</text:span></text:p>
      <text:soft-page-break/>
      <text:list text:style-name="LFO6" text:continue-numbering="true">
        <text:list-item>
          <text:p text:style-name="P107">Tato smlouva je vyhotovena ve 2 (dvou) stejnopisech, z nichž každá ze Smluvních stran obdrží po jednom z nich.</text:p>
        </text:list-item>
      </text:list>
      <text:p text:style-name="P108"/>
      <text:list text:style-name="LFO6" text:continue-numbering="true">
        <text:list-item>
          <text:p text:style-name="P109"><text:span text:style-name="T110">Tuto smlouvu lze měnit pouze písemnými, vzestupně číslovanými dodatky. Smluvní strany prohlašují, že si nepřejí být vázány,</text:span><text:span text:style-name="T111"><text:s/>nebude-li tato forma dodržena. Vylučují se ustanovení občanského zákoníku upravující přijetí návrhu s dodatkem, odchylkou nebo vyjádřením jinými slovy.</text:span></text:p>
        </text:list-item>
      </text:list>
      <text:p text:style-name="P112"/>
      <text:list text:style-name="LFO6" text:continue-numbering="true">
        <text:list-item>
          <text:p text:style-name="P113"><text:span text:style-name="T114">Je nebo stane-li se některé ustanovení této smlouvy zdánlivým, neplatným nebo nevymahatelným,<text:s/></text:span><text:span text:style-name="T115">prohlašují Smluvní strany, že takovéto zdánlivé, neplatné nebo nevymahatelné ustanovení nemá vliv na platnost a vymahatelnost ostatních ustanovení této smlouvy. Smluvní strany se zároveň zavazují nahradit toto zdánlivé, neplatné nebo nevymahatelné ustanove</text:span><text:span text:style-name="T116">ní novým, platným a vymahatelným, které bude v co nejvyšší míře odpovídat původnímu zdánlivému, neplatnému nebo nevymahatelnému ustanovení této smlouvy a zároveň bude v souladu s účelem této smlouvy. Ustanovení tohoto odstavce platí obdobně, ukáže-li se ta</text:span><text:span text:style-name="T117">to smlouva jako celek zdánlivou, neplatnou, neúčinnou nebo nevymahatelnou.</text:span></text:p>
        </text:list-item>
      </text:list>
      <text:p text:style-name="P118"/>
      <text:list text:style-name="LFO6" text:continue-numbering="true">
        <text:list-item>
          <text:p text:style-name="P119">Právní vztahy neupravené touto smlouvou se řídí ustanoveními zákona č. 89/2012 Sb., občanského zákoníku, a zákona č. 121/2000 Sb., o právu autorském, o právech souvisejících s právem autorským a o změně některých zákonů (autorský zákon).</text:p>
        </text:list-item>
      </text:list>
      <text:p text:style-name="P120"/>
      <text:list text:style-name="LFO6" text:continue-numbering="true">
        <text:list-item>
          <text:p text:style-name="P121">Poskytovatel podlicence <text:s/>podpisem této smlouvy bere na vědomí, že tato smlouva nebude zveřejněna na zadávacím profilu Nabyvatele <text:a xlink:href="https://zakazky.cenakhk.cz/profile_display_18.html" office:target-frame-name="_top" xlink:show="replace"><text:a xlink:href="https://zakazky.cenakhk.cz/profile_display_18.html" office:target-frame-name="_top" xlink:show="replace"><text:span text:style-name="Hypertextovýodkaz">https://zakazky.cenakhk.cz/profile_display_18.html</text:span></text:a></text:a>.</text:p>
        </text:list-item>
      </text:list>
      <text:p text:style-name="Odstavecseseznamem"/>
      <text:list text:style-name="LFO6" text:continue-numbering="true">
        <text:list-item>
          <text:p text:style-name="P122">Poskytovatel podlicence podpisem této smlouvy bere na vědomí a souhlasí s tím, že tato smlouva bude zveřejněna v registru smluv vedeném<text:s/>v souladu se zákonem č. 340/2015 Sb., o registru smluv.</text:p>
        </text:list-item>
      </text:list>
      <text:p text:style-name="Odstavecseseznamem"/>
      <text:list text:style-name="LFO6" text:continue-numbering="true">
        <text:list-item>
          <text:p text:style-name="P123">Dle § 5 odst. 5 zákona o registru smluv je k řádnému uveřejnění smlouvy třeba, aby byla uveřejněna způsobem tam stanoveným, a to včetně vyplnění metadat. Smluvní strany se dohodly, že uveřejní metadata v níže uvedeném rozsahu a prohlašují, že uvedený rozsah metadat:</text:p>
        </text:list-item>
      </text:list>
      <text:p text:style-name="Odstavecseseznamem"/>
      <text:list text:style-name="LFO7" text:continue-numbering="true">
        <text:list-item>
          <text:p text:style-name="P124">identifikace smluvních stran:</text:p>
        </text:list-item>
      </text:list>
      <text:p text:style-name="Odstavecseseznamem">Hvězdárna a planetárium v Hradci Králové, příspěvková organizace, sídlo: Zámeček 456/30, Třebeš, 500 08 Hradec Králové, IČ: 00084018, DS 4r3kkn3</text:p>
      <text:soft-page-break/>
      <text:p text:style-name="Odstavecseseznamem">Nowatron Elektronik, spol. s r.o., sídlo Na Radosti 298/4, 155 21 Praha 5, IČO: 45270007</text:p>
      <text:list text:style-name="LFO7" text:continue-numbering="true">
        <text:list-item>
          <text:p text:style-name="P125">vymezení předmětu smlouvy: Podlicenční smlouva - dodávka odborného<text:s/>full-dome pořadu „<text:span text:style-name="T126">Oříšky – hledání dokonalé planety</text:span>“.</text:p>
        </text:list-item>
        <text:list-item>
          <text:p text:style-name="P127">cena: 453.750,- Kč vč. DPH</text:p>
        </text:list-item>
        <text:list-item>
          <text:p text:style-name="P128">datum uzavření smlouvy: datum<text:s/>podpisu smlouvy poslední smluvní stranou</text:p>
        </text:list-item>
      </text:list>
      <text:p text:style-name="P129">považují za správný, úplný a v tomto znění plně odpovídající a vyhovující požadavkům zákona o registru smluv.</text:p>
      <text:list text:style-name="LFO6" text:continue-numbering="true">
        <text:list-item>
          <text:p text:style-name="P130">Smluvní strany prohlašují, že smlouvu uzavírají na základě svobodné a vážné vůle. Na důkaz souhlasu s obsahem smlouvy připojují k ní obě Smluvní strany své podpisy.</text:p>
        </text:list-item>
      </text:list>
      <text:p text:style-name="Normální">Příloha č. 1 – Technická specifikace full-dome pořadu „<text:span text:style-name="T131">Oříšky – hledání dokonalé planety</text:span>“</text:p>
      <text:p text:style-name="Normální">V Praze dne 26. 10. 2023<text:tab/><text:tab/><text:tab/><text:tab/>V Hradci Králové dne 06. 11. 2023<text:s/></text:p>
      <text:p text:style-name="Normální"/>
      <text:p text:style-name="Normální"/>
      <text:p text:style-name="P132">…………………………………..<text:tab/><text:tab/><text:tab/>………………………………….</text:p>
      <text:p text:style-name="P133">Nowatron<text:s/>Elektronik, spol. s r.o.</text:p>
      <text:p text:style-name="P134">Ing. Pavel Mihula, jednatel<text:tab/>Hvězdárna a planetárium v Hradci Králové, příspěvková organizace</text:p>
      <text:p text:style-name="Normální"><text:tab/><text:tab/><text:tab/><text:tab/><text:tab/><text:tab/><text:tab/>Mgr. Miroslav Krejčí, ředitel</text:p>
      <text:p text:style-name="Normální"><text:s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Příloha č. 1 k podlicenční smlouvě</text:p>
      <text:p text:style-name="P150"><text:span text:style-name="T151">Technická specifikace full-dome pořadu „</text:span><text:span text:style-name="T152">Oříšky – hledání<text:s/></text:span><text:span text:style-name="T153">dokonalé planety</text:span><text:span text:style-name="T154">“</text:span></text:p>
      <text:p text:style-name="P155"/>
      <text:p text:style-name="P156"><text:span text:style-name="T157">Oříšky – hledání dokonalé planety (Hazelnuts – In Search of the Perfect Planet)</text:span></text:p>
      <text:list text:style-name="LFO8" text:continue-numbering="true">
        <text:list-item>
          <text:p text:style-name="P158">produkce: 3D Emotion &amp; Mediastro Promotion</text:p>
        </text:list-item>
        <text:list-item>
          <text:p text:style-name="P159">https://www.hazelnuts-fulldome.com/<text:s/></text:p>
        </text:list-item>
        <text:list-item>
          <text:p text:style-name="P160"><text:span text:style-name="T161">stopáž</text:span><text:span text:style-name="T162">:<text:s/></text:span><text:span text:style-name="T163">25 minut.<text:s/></text:span></text:p>
        </text:list-item>
      </text:list>
      <text:p text:style-name="P164"/>
      <text:p text:style-name="P165"/>
      <text:p text:style-name="P166">Požadavky na formát a vlastnosti full-dome pořadu:</text:p>
      <text:list text:style-name="LFO9" text:continue-numbering="true">
        <text:list-item>
          <text:p text:style-name="P167"><text:span text:style-name="T168">pořad</text:span><text:span text:style-name="T169"><text:s/>musí být v nejnovější aktuální verzi a dodán na HDD,</text:span></text:p>
        </text:list-item>
        <text:list-item>
          <text:p text:style-name="P170"><text:span text:style-name="T171">minimální nativní rozlišení 4K (4096 x 4096 pixelů – formát fulldome) – nesmí být škálováno (upscaleováno) z nižšího rozlišení, snímková frekvence 30 fps,</text:span></text:p>
        </text:list-item>
        <text:list-item>
          <text:p text:style-name="P172"><text:span text:style-name="T173">pořad bude dodán jako sada jednotlivých snímků<text:s/></text:span><text:span text:style-name="T174">fulldome master splňujících výše uvedené parametry, která bude následně enkódována a odzkoušena v softwareovém prostředí digitálního planetária v Hradci Králové. Variantně lze dodat pořad předem zakódovaný<text:s/></text:span>(slicing/encoding Zeiss) do používaného formátu MPEG-2, MPEG-4/H.264 nebo MPEG-H/HEVC/H.265 (Zeiss full dome) a odzkoušený pro plnou kompatibilitu s prostředím Powerdome Showmanager a Powerdome Player,</text:p>
        </text:list-item>
        <text:list-item>
          <text:p text:style-name="P175"><text:span text:style-name="T176">zvukový formát 5.1, samostatné hlasové stopy,<text:s/></text:span>optimálně i ostatní efekty a hudba v samostatných stopách,<text:s/>optimálně ve formátu WAV s minimálním bitrate 1 Mb/s na kanál a s frekvenčním rozsahem alespoň 48 kHz,</text:p>
        </text:list-item>
        <text:list-item>
          <text:p text:style-name="P177"><text:span text:style-name="T178">při předání musí být pořad bezproblémově přehrán na stávajícím zařízení digitálního planetária v Hradci Králové<text:s/></text:span>bez jakýchkoliv viditelných vad obrazu<text:s/>(např. v plynulosti přehrávání, vysokém stupni použité komprese zdroje a jiných) a rovněž bez jakýchkoliv vad zvukových,</text:p>
        </text:list-item>
        <text:list-item>
          <text:p text:style-name="P179">Zvuková stopa bude dodána minimálně ve dvou jazykových mutacích, a to v originální anglické verzi a ve verzi českého dabingu, určených<text:s/>producentem pořadu k distribuci s pořadem<text:span text:style-name="T180">.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 Stránka<text:s/></text:span><text:span text:style-name="T5"><text:page-number text:fixed="false">5</text:page-number></text:span><text:span text:style-name="T6"><text:s/>z<text:s/></text:span><text:span text:style-name="T7"><text:page-count>7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VLÍČEK&amp;PARTNERS - Mgr. Adam Friml</meta:initial-creator>
    <dc:creator>HAVLÍČEK&amp;PARTNERS - Mgr. Adam Friml</dc:creator>
    <meta:creation-date>2023-11-09T10:09:00Z</meta:creation-date>
    <dc:date>2023-11-09T10:10:00Z</dc:date>
    <meta:print-date>2023-10-05T09:29:00Z</meta:print-date>
    <meta:template xlink:href="Normal" xlink:type="simple"/>
    <meta:editing-cycles>3</meta:editing-cycles>
    <meta:editing-duration>PT0S</meta:editing-duration>
    <meta:document-statistic meta:page-count="7" meta:paragraph-count="25" meta:word-count="1884" meta:character-count="12977" meta:row-count="92" meta:non-whitespace-character-count="11118"/>
  </office:meta>
</office:document-meta>
</file>