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margin-bottom="0in" fo:margin-left="2.95in" fo:text-indent="0.4916in">
        <style:tab-stops/>
      </style:paragraph-properties>
      <style:text-properties fo:font-weight="bold" style:font-weight-asian="bold"/>
    </style:style>
    <style:style style:name="P4" style:parent-style-name="Normální" style:family="paragraph">
      <style:paragraph-properties fo:margin-bottom="0in" fo:margin-left="3.4416in">
        <style:tab-stops/>
      </style:paragraph-properties>
      <style:text-properties fo:font-weight="bold" style:font-weight-asian="bold"/>
    </style:style>
    <style:style style:name="P5" style:parent-style-name="Normální" style:family="paragraph">
      <style:paragraph-properties fo:margin-bottom="0in" fo:margin-left="3.4416in">
        <style:tab-stops/>
      </style:paragraph-properties>
      <style:text-properties fo:font-weight="bold" style:font-weight-asian="bold"/>
    </style:style>
    <style:style style:name="P6" style:parent-style-name="Normální" style:family="paragraph">
      <style:paragraph-properties fo:margin-bottom="0in" fo:margin-left="3.4416in">
        <style:tab-stops/>
      </style:paragraph-properties>
      <style:text-properties fo:font-weight="bold" style:font-weight-asian="bold"/>
    </style:style>
    <style:style style:name="P7" style:parent-style-name="Normální" style:family="paragraph">
      <style:paragraph-properties fo:margin-left="3.4416in">
        <style:tab-stops/>
      </style:paragraph-properties>
      <style:text-properties fo:font-weight="bold" style:font-weight-asian="bold"/>
    </style:style>
    <style:style style:name="P8" style:parent-style-name="Normální" style:family="paragraph">
      <style:paragraph-properties fo:margin-left="3.4416in">
        <style:tab-stops/>
      </style:paragraph-properties>
      <style:text-properties fo:font-weight="bold" style:font-weight-asian="bold"/>
    </style:style>
    <style:style style:name="P9" style:parent-style-name="Normální" style:family="paragraph">
      <style:paragraph-properties fo:margin-left="3.4416in">
        <style:tab-stops/>
      </style:paragraph-properties>
      <style:text-properties fo:font-weight="bold" style:font-weight-asian="bold"/>
    </style:style>
    <style:style style:name="P10" style:parent-style-name="Normální" style:family="paragraph">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P13" style:parent-style-name="Normální"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style>
    <style:style style:name="P14" style:parent-style-name="Normální" style:family="paragraph">
      <style:paragraph-properties fo:text-indent="0.4916in"/>
    </style:style>
    <style:style style:name="T15" style:parent-style-name="Standardnípísmoodstavce" style:family="text">
      <style:text-properties fo:color="#000000"/>
    </style:style>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color="#000000"/>
    </style:style>
    <style:style style:name="T20" style:parent-style-name="Standardnípísmoodstavce" style:family="text">
      <style:text-properties fo:color="#000000"/>
    </style:style>
    <style:style style:name="T21" style:parent-style-name="Standardnípísmoodstavce" style:family="text">
      <style:text-properties fo:color="#000000"/>
    </style:style>
    <style:style style:name="T22" style:parent-style-name="Standardnípísmoodstavce" style:family="text">
      <style:text-properties fo:color="#000000"/>
    </style:style>
    <style:style style:name="T23" style:parent-style-name="Standardnípísmoodstavce" style:family="text">
      <style:text-properties fo:color="#000000"/>
    </style:style>
    <style:style style:name="T24" style:parent-style-name="Standardnípísmoodstavce" style:family="text">
      <style:text-properties fo:color="#000000"/>
    </style:style>
    <style:style style:name="P25" style:parent-style-name="Normální" style:family="paragraph">
      <style:text-properties fo:color="#000000"/>
    </style:style>
    <style:style style:name="P26" style:parent-style-name="Normální" style:family="paragraph">
      <style:text-properties fo:color="#000000"/>
    </style:style>
    <style:style style:name="P27" style:parent-style-name="Normální" style:family="paragraph">
      <style:text-properties fo:color="#000000"/>
    </style:style>
    <style:style style:name="P28" style:parent-style-name="Normální" style:family="paragraph">
      <style:text-properties fo:color="#000000"/>
    </style:style>
    <style:style style:name="P29" style:parent-style-name="Normální" style:family="paragraph">
      <style:text-properties fo:color="#000000"/>
    </style:style>
    <style:style style:name="P30" style:parent-style-name="Normální" style:family="paragraph">
      <style:text-properties fo:color="#000000"/>
    </style:style>
    <style:style style:name="P31" style:parent-style-name="Normální" style:family="paragraph">
      <style:text-properties fo:color="#000000"/>
    </style:style>
    <style:style style:name="P32" style:parent-style-name="Normální" style:family="paragraph">
      <style:text-properties fo:color="#000000"/>
    </style:style>
    <style:style style:name="P33" style:parent-style-name="Normální" style:family="paragraph">
      <style:text-properties fo:color="#000000"/>
    </style:style>
    <style:style style:name="P34" style:parent-style-name="Normální" style:family="paragraph">
      <style:paragraph-properties fo:text-align="center" fo:margin-bottom="0in"/>
    </style:style>
    <style:style style:name="P35" style:parent-style-name="Normální" style:family="paragraph">
      <style:paragraph-properties fo:text-align="center" fo:margin-bottom="0in"/>
    </style:style>
    <style:style style:name="P36" style:parent-style-name="Normální" style:family="paragraph">
      <style:paragraph-properties fo:text-align="center" fo:margin-bottom="0in"/>
    </style:style>
  </office:automatic-styles>
  <office:body>
    <office:text text:use-soft-page-breaks="true">
      <text:p text:style-name="P1">Hug Media Co.</text:p>
      <text:p text:style-name="P4">Ricenz 208-1803,</text:p>
      <text:p text:style-name="P5">135 Olympic-ro, Songpa-gu</text:p>
      <text:p text:style-name="P6">Seoul,<text:s/>South Korea</text:p>
      <text:p text:style-name="P7">05502<text:s/>(ZIP)</text:p>
      <text:p text:style-name="P8">BRN: 868-88-01441</text:p>
      <text:p text:style-name="P9">Mr. Kwon, O Chul</text:p>
      <text:p text:style-name="P10"/>
      <text:p text:style-name="Normální"><text:span text:style-name="T11">In Hradec Králové<text:s/></text:span><text:span text:style-name="T12"><text:s/></text:span>31. 10. 2023</text:p>
      <text:p text:style-name="Normální"/>
      <text:p text:style-name="P13">Binding order for the full-dome show<text:s/>„Eclipse – The Moments of Wonder“</text:p>
      <text:p text:style-name="Normální"/>
      <text:p text:style-name="Normální">Dear<text:s/>Mr. Kwon,</text:p>
      <text:p text:style-name="P14">our<text:s/><text:span text:style-name="T15">organi</text:span><text:span text:style-name="T16">s</text:span><text:span text:style-name="T17">ation,</text:span><text:span text:style-name="T18"><text:s/></text:span><text:span text:style-name="T19">Hvězdárna a planetárium v Hradci Králové, registered office</text:span><text:span text:style-name="T20"><text:s/>Zámeček 456/30, Třebeš, 500 08 Hradec Králové, registration number 000 84 018, entered in the Commercial Register kept by the Regional Court in Hradec Králové, section Pr, file 692,<text:s/></text:span><text:span text:style-name="T21">hereby take the liberty of making a binding order for the full-dome show Eclipse - The Moments of Wonder, with the further recapitulation of the previously<text:s/></text:span><text:span text:style-name="T22">discussed</text:span><text:span text:style-name="T23"><text:s/>par</text:span><text:span text:style-name="T24">ameters of the show's delivery.</text:span></text:p>
      <text:p text:style-name="P25">The price of the<text:s/>movie<text:s/>when providing an unlimited license for our<text:s/>dome<text:s/>is 9600 USD (the price includes the 20% discount<text:s/>for<text:s/>downloading<text:s/>the<text:s/>files<text:s/>via the Internet).</text:p>
      <text:p text:style-name="P26">We will subsequently provide you with the creation of a Czech dubbing for the movie, which we will make available to you<text:s/>in electronic form<text:s/>and free of charges, so that you can sell it together with the movie to your customers.<text:s/>In this<text:s/>regard, we would like to ask you to send the original script of the movie "timed script" in the English language mutation to us, and we will ensure a professionally correct translation,<text:s/>which will<text:s/>form<text:s/>the basis for the creation of<text:s/>the dubbing.</text:p>
      <text:p text:style-name="P27">Together with the screening of the<text:s/>movie<text:s/>in our observatory, we will be entitled to<text:s/>slightly<text:s/>color-edit<text:s/>the movie to<text:s/>adjust it for<text:s/>our projector<text:s/>system.</text:p>
      <text:p text:style-name="P28">Furthermore, we will be entitled to use parts of your<text:s/>movie<text:s/>(clips) when preparing programs in our planetarium for the purposes of school excursions, in the case of programs<text:s/>for general public,<text:s/>we would only play the entire<text:s/>show.</text:p>
      <text:p text:style-name="P29">If the above conditions of our cooperation are in order for you, we<text:s/>politely<text:s/>ask for their formal confirmation from<text:s/>you for our administrative purposes.</text:p>
      <text:soft-page-break/>
      <text:p text:style-name="P30">After the confirmation<text:s/>please send the invoice and the information to download the movie.<text:s/></text:p>
      <text:p text:style-name="P31">Please note that due to the laws governing the decision-making processes of our organization, we are obliged to download and test the film first, and only then pay its price. Due to the nature of our organisation (we are funded by the Královéhradecký region<text:s/>– self governing district of the Czech Republic), you are guaranteed that if the film will<text:s/>be<text:s/>working properly, you will get<text:s/>the agreed payment.<text:s/></text:p>
      <text:p text:style-name="P32">In case of any further questions<text:s/>do not hesitate to contact us.</text:p>
      <text:p text:style-name="P33">Thank you<text:s/>for<text:s/>your<text:s/>cooperation,</text:p>
      <text:p text:style-name="Normální">Best regards</text:p>
      <text:p text:style-name="Normální"/>
      <text:p text:style-name="P34">Mgr. Miroslav Krejčí,</text:p>
      <text:p text:style-name="P35">director</text:p>
      <text:p text:style-name="P36">Hvězdárna a planetárium v Hradci Králov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style:text-properties style:font-name="Times New Roman" fo:font-size="12pt" style:font-size-asian="12pt" fo:hyphenate="false"/>
    </style:style>
    <style:style style:name="Standardnípísmoodstavce" style:display-name="Standardní písmo odstavce" style:family="text"/>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fo:font-size="12pt" style:font-size-asian="12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style:text-autospace="none" fo:text-align="start" fo:margin-bottom="0in" fo:line-height="100%"/>
      <style:text-properties style:font-name="Tahoma" style:font-name-complex="Tahoma" fo:font-size="8pt" style:font-size-asian="8pt" style:font-size-complex="8pt"/>
    </style:style>
    <style:style style:name="T3" style:parent-style-name="Standardnípísmoodstavce" style:family="text">
      <style:text-properties style:font-name="Tahoma" style:font-name-complex="Tahoma" fo:font-size="8pt" style:font-size-asian="8pt" style:font-size-complex="8pt"/>
    </style:style>
  </office:automatic-styles>
  <office:master-styles>
    <style:master-page style:name="MP0" style:page-layout-name="PL0">
      <style:footer>
        <text:p text:style-name="P2">Hvězdárna a planetárium v Hradci Králové, Zámeček 456/30, 50008 Hradec Králové, IČ:00084018,</text:p>
        <text:p text:style-name="Zápatí"><text:span text:style-name="T3">tel.: +420 495 264 087, +420 737 456 777, e-mail: astrohk@astrohk.cz, http://www.astrohk.cz</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VLÍČEK&amp;PARTNERS - Mgr. Adam Friml</meta:initial-creator>
    <dc:creator>HAVLÍČEK&amp;PARTNERS - Mgr. Adam Friml</dc:creator>
    <meta:creation-date>2023-11-08T10:53:00Z</meta:creation-date>
    <dc:date>2023-11-08T10:53:00Z</dc:date>
    <meta:print-date>2023-10-30T15:00:00Z</meta:print-date>
    <meta:template xlink:href="Normal" xlink:type="simple"/>
    <meta:editing-cycles>2</meta:editing-cycles>
    <meta:editing-duration>PT0S</meta:editing-duration>
    <meta:document-statistic meta:page-count="2" meta:paragraph-count="5" meta:word-count="371" meta:character-count="2560" meta:row-count="18" meta:non-whitespace-character-count="2194"/>
  </office:meta>
</office:document-meta>
</file>